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Dialogs/Standard/UpgradeDialogue.xml"/>
  <manifest:file-entry manifest:media-type="text/xml" manifest:full-path="Dialogs/Standard/dialog-lb.xml"/>
  <manifest:file-entry manifest:media-type="text/xml" manifest:full-path="Dialogs/Standard/OptionsDialogue.xml"/>
  <manifest:file-entry manifest:media-type="text/xml" manifest:full-path="Dialogs/Standard/YearManager.xml"/>
  <manifest:file-entry manifest:media-type="text/xml" manifest:full-path="Dialogs/dialog-lc.xml"/>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Basic/Standard/Upgrade.xml"/>
  <manifest:file-entry manifest:media-type="text/xml" manifest:full-path="Basic/Standard/Events.xml"/>
  <manifest:file-entry manifest:media-type="text/xml" manifest:full-path="Basic/Standard/Themes.xml"/>
  <manifest:file-entry manifest:media-type="text/xml" manifest:full-path="Basic/Standard/Universal.xml"/>
  <manifest:file-entry manifest:media-type="text/xml" manifest:full-path="Basic/Standard/Charts.xml"/>
  <manifest:file-entry manifest:media-type="text/xml" manifest:full-path="Basic/Standard/DialogOptions.xml"/>
  <manifest:file-entry manifest:media-type="text/xml" manifest:full-path="Basic/Standard/script-lb.xml"/>
  <manifest:file-entry manifest:media-type="text/xml" manifest:full-path="Basic/Standard/DialogYears.xml"/>
  <manifest:file-entry manifest:media-type="text/xml" manifest:full-path="Basic/Standard/Database.xml"/>
  <manifest:file-entry manifest:media-type="text/xml" manifest:full-path="Basic/script-lc.xml"/>
  <manifest:file-entry manifest:media-type="text/xml" manifest:full-path="content.xml"/>
  <manifest:file-entry manifest:media-type="" manifest:full-path="Object 1/Pictures/2000000D000000DD000000DD02CA2992.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Events.openDocument?language=Basic&amp;location=document" xlink:type="simple"/>
      <script:event-listener script:language="ooo:script" script:event-name="office:save" xlink:href="vnd.sun.star.script:Standard.Events.saveDocument?language=Basic&amp;location=document" xlink:type="simple"/>
      <script:event-listener script:language="ooo:script" script:event-name="office:save-as" xlink:href="vnd.sun.star.script:Standard.Events.saveDocument?language=Basic&amp;location=document" xlink:type="simple"/>
    </office:event-listeners>
  </office:scripts>
  <office:font-face-decls>
    <style:font-face style:name="Arial Black" svg:font-family="'Arial Black'" style:font-adornments="Normal"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283in"/>
    </style:style>
    <style:style style:name="co2" style:family="table-column">
      <style:table-column-properties fo:break-before="auto" style:column-width="0.9701in"/>
    </style:style>
    <style:style style:name="co3" style:family="table-column">
      <style:table-column-properties fo:break-before="auto" style:column-width="0.8925in"/>
    </style:style>
    <style:style style:name="co4" style:family="table-column">
      <style:table-column-properties fo:break-before="auto" style:column-width="0.8972in"/>
    </style:style>
    <style:style style:name="co5" style:family="table-column">
      <style:table-column-properties fo:break-before="auto" style:column-width="1.061in"/>
    </style:style>
    <style:style style:name="co6" style:family="table-column">
      <style:table-column-properties fo:break-before="auto" style:column-width="1.0047in"/>
    </style:style>
    <style:style style:name="co7" style:family="table-column">
      <style:table-column-properties fo:break-before="auto" style:column-width="1.1799in"/>
    </style:style>
    <style:style style:name="co8" style:family="table-column">
      <style:table-column-properties fo:break-before="auto" style:column-width="1.1252in"/>
    </style:style>
    <style:style style:name="co9" style:family="table-column">
      <style:table-column-properties fo:break-before="auto" style:column-width="0.8736in"/>
    </style:style>
    <style:style style:name="co10" style:family="table-column">
      <style:table-column-properties fo:break-before="auto" style:column-width="0.5346in"/>
    </style:style>
    <style:style style:name="co11" style:family="table-column">
      <style:table-column-properties fo:break-before="auto" style:column-width="3.6709in"/>
    </style:style>
    <style:style style:name="co12" style:family="table-column">
      <style:table-column-properties fo:break-before="auto" style:column-width="1.1709in"/>
    </style:style>
    <style:style style:name="co13" style:family="table-column">
      <style:table-column-properties fo:break-before="auto" style:column-width="0.4693in"/>
    </style:style>
    <style:style style:name="ro1" style:family="table-row">
      <style:table-row-properties style:row-height="0.178in" fo:break-before="auto" style:use-optimal-row-height="true"/>
    </style:style>
    <style:style style:name="ro2" style:family="table-row">
      <style:table-row-properties style:row-height="0.5492in" fo:break-before="auto" style:use-optimal-row-height="fals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date-style style:name="N33" number:automatic-order="true">
      <number:month number:textual="true"/>
      <number:text> </number:text>
      <number:day number:style="long"/>
    </number:date-style>
    <number:date-style style:name="N82">
      <number:month number:style="long"/>
      <number:text>-</number:text>
      <number:day number:style="long"/>
    </number:date-style>
    <number:boolean-style style:name="N99">
      <number:boolean/>
    </number:boolean-style>
    <number:text-style style:name="N100">
      <number:text-content/>
    </number:text-style>
    <number:date-style style:name="C5108" number:language="de" number:country="DE">
      <number:day/>
      <number:text>-</number:text>
      <number:month/>
      <number:text>-</number:text>
      <number:year/>
    </number:date-style>
    <style:style style:name="ce1" style:family="table-cell" style:parent-style-name="Default">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fo:font-weight="bold"/>
    </style:style>
    <style:style style:name="ce2"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fo:font-weight="bold"/>
    </style:style>
    <style:style style:name="ce3" style:family="table-cell" style:parent-style-name="Default">
      <style:table-cell-properties fo:background-color="#666699" style:cell-protect="protected" style:print-content="true" fo:border="0.99pt solid #666699"/>
      <style:text-properties fo:color="#ffff00" fo:font-weight="bold"/>
    </style:style>
    <style:style style:name="ce4" style:family="table-cell" style:parent-style-name="Default">
      <style:table-cell-properties fo:background-color="#666699" style:cell-protect="protected formula-hidden" style:print-content="true" fo:border="0.99pt solid #666699"/>
      <style:text-properties fo:color="#ffff00" fo:font-weight="bold"/>
    </style:style>
    <style:style style:name="ce5" style:family="table-cell" style:parent-style-name="Default">
      <style:table-cell-properties fo:background-color="#666699" style:cell-protect="protected formula-hidden" style:print-content="true" fo:border="0.99pt solid #666699"/>
      <style:text-properties fo:color="#ffff00" style:font-name="Arial1" fo:font-weight="bold"/>
    </style:style>
    <style:style style:name="ce6" style:family="table-cell" style:parent-style-name="Default">
      <style:table-cell-properties fo:background-color="#666699" style:cell-protect="protected" style:print-content="true" fo:border="0.99pt solid #666699"/>
      <style:text-properties fo:color="#ffff00" fo:font-weight="normal" style:font-weight-asian="normal" style:font-weight-complex="normal"/>
    </style:style>
    <style:style style:name="ce7" style:family="table-cell" style:parent-style-name="Default">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font-name="Arial" fo:font-weight="bold" style:font-name-asian="Lucida Sans Unicode" style:font-name-complex="Tahoma1"/>
    </style:style>
    <style:style style:name="ce8"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style:font-name="Arial" fo:font-weight="bold" style:font-name-asian="Lucida Sans Unicode" style:font-name-complex="Tahoma1"/>
    </style:style>
    <style:style style:name="ce9"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fo:font-weight="normal" style:font-weight-asian="normal" style:font-weight-complex="normal"/>
    </style:style>
    <style:style style:name="ce10" style:family="table-cell" style:parent-style-name="Default">
      <style:table-cell-properties fo:background-color="#666699" style:cell-protect="protected" style:print-content="true" fo:border="0.99pt solid #666699"/>
      <style:text-properties fo:color="#ffff00"/>
    </style:style>
    <style:style style:name="ce11" style:family="table-cell" style:parent-style-name="Default" style:data-style-name="N33">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style>
    <style:style style:name="ce12"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style>
    <style:style style:name="ce13"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map style:condition="is-true-formula(OR(AND(bmidisplay=0;OR(([.B8]&lt;18.5);([.B8]&gt;=25)));AND(bmidisplay=1;[.B8]&lt;&gt;&quot;Normal&quot;)))" style:apply-style-name="Positive" style:base-cell-address="Main.B8"/>
    </style:style>
    <style:style style:name="ce14" style:family="table-cell" style:parent-style-name="Default">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font-name="Arial1" fo:font-weight="bold"/>
    </style:style>
    <style:style style:name="ce15" style:family="table-cell" style:parent-style-name="Default" style:data-style-name="N138">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Main.E13"/>
      <style:map style:condition="cell-content()&lt;=-1*weightplay" style:apply-style-name="Negative" style:base-cell-address="Main.E13"/>
      <style:map style:condition="cell-content-is-between(-1*zeroplay,zeroplay)" style:apply-style-name="ZeroPlay" style:base-cell-address="Main.E13"/>
    </style:style>
    <style:style style:name="ce16" style:family="table-cell" style:parent-style-name="Default" style:data-style-name="N138">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Main.E30"/>
      <style:map style:condition="cell-content()&lt;=-1*zeroplay" style:apply-style-name="Negative" style:base-cell-address="Main.E30"/>
      <style:map style:condition="cell-content()!=0" style:apply-style-name="ZeroPlay" style:base-cell-address="Main.E30"/>
    </style:style>
    <style:style style:name="ce17"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map style:condition="is-true-formula(OR(AND(bmidisplay=0;OR(([.C8]&lt;18.5);([.C8]&gt;=25)));AND(bmidisplay=1;[.C8]&lt;&gt;&quot;Normal&quot;)))" style:apply-style-name="Positive" style:base-cell-address="Main.C8"/>
    </style:style>
    <style:style style:name="ce18" style:family="table-cell" style:parent-style-name="Default">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style>
    <style:style style:name="ce19" style:family="table-cell" style:parent-style-name="Default" style:data-style-name="N136">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style>
    <style:style style:name="ce20"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map style:condition="is-true-formula(OR(AND(bmidisplay=0;OR(([.D8]&lt;18.5);([.D8]&gt;=25)));AND(bmidisplay=1;[.D8]&lt;&gt;&quot;Normal&quot;)))" style:apply-style-name="Positive" style:base-cell-address="Main.D8"/>
    </style:style>
    <style:style style:name="ce21" style:family="table-cell" style:parent-style-name="Default" style:data-style-name="N138">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Main.E13"/>
      <style:map style:condition="cell-content()&lt;=-1*zeroplay" style:apply-style-name="Negative" style:base-cell-address="Main.E13"/>
      <style:map style:condition="cell-content-is-between(-1*zeroplay,zeroplay)" style:apply-style-name="ZeroPlay" style:base-cell-address="Main.E13"/>
    </style:style>
    <style:style style:name="ce22"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is-true-formula(OR(AND(bmidisplay=0;OR(([.E8]&lt;18.5);([.E8]&gt;=25)));AND(bmidisplay=1;[.E8]&lt;&gt;&quot;Normal&quot;)))" style:apply-style-name="Positive" style:base-cell-address="Main.E8"/>
    </style:style>
    <style:style style:name="ce23" style:family="table-cell" style:parent-style-name="Default">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font-name="Arial1" fo:font-weight="bold" style:font-name-asian="Lucida Sans Unicode" style:font-name-complex="Tahoma1"/>
    </style:style>
    <style:style style:name="ce24" style:family="table-cell" style:parent-style-name="Default" style:data-style-name="N146">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is-true-formula(AND(OR(percentprogress&gt;=weightplay;percentprogress&lt;=-1*weightplay);percentprogress&gt;=zeroplay;percentprogress&lt;=-1*zeroplay))" style:apply-style-name="Positive" style:base-cell-address="Main.F13"/>
      <style:map style:condition="is-true-formula(AND(percentprogress&lt;weightplay;percentprogress&gt;-1*weightplay;percentprogress&gt;=zeroplay;percentprogress&lt;=-1*zeroplay))" style:apply-style-name="Negative" style:base-cell-address="Main.F13"/>
      <style:map style:condition="cell-content-is-between(-1*zeroplay,zeroplay)" style:apply-style-name="ZeroPlay" style:base-cell-address="Main.F13"/>
    </style:style>
    <style:style style:name="ce25" style:family="table-cell" style:parent-style-name="Default" style:data-style-name="N146">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10" style:apply-style-name="Positive" style:base-cell-address="Main.E30"/>
      <style:map style:condition="cell-content()&lt;=-10*zeroplay" style:apply-style-name="Negative" style:base-cell-address="Main.E30"/>
      <style:map style:condition="cell-content()!=0" style:apply-style-name="ZeroPlay" style:base-cell-address="Main.E30"/>
    </style:style>
    <style:style style:name="ce26"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map style:condition="is-true-formula(OR(AND(bmidisplay=0;OR(([.F8]&lt;18.5);([.F8]&gt;=25)));AND(bmidisplay=1;[.F8]&lt;&gt;&quot;Normal&quot;)))" style:apply-style-name="Positive" style:base-cell-address="Main.F8"/>
    </style:style>
    <style:style style:name="ce27" style:family="table-cell" style:parent-style-name="Default" style:data-style-name="N138">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weightplay" style:apply-style-name="Positive" style:base-cell-address="Main.B13"/>
      <style:map style:condition="cell-content()&lt;=-1*weightplay" style:apply-style-name="Positive" style:base-cell-address="Main.B13"/>
      <style:map style:condition="cell-content-is-between(-1*weightplay,weightplay)" style:apply-style-name="Negative" style:base-cell-address="Main.B13"/>
    </style:style>
    <style:style style:name="ce28" style:family="table-cell" style:parent-style-name="Default" style:data-style-name="N138">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weightplay" style:apply-style-name="Positive" style:base-cell-address="Main.F30"/>
      <style:map style:condition="cell-content()&lt;=-1*weightplay" style:apply-style-name="Positive" style:base-cell-address="Main.F30"/>
      <style:map style:condition="cell-content-is-between(-1*weightplay,weightplay)" style:apply-style-name="Negative" style:base-cell-address="Main.F30"/>
    </style:style>
    <style:style style:name="ce29" style:family="table-cell" style:parent-style-name="Default">
      <style:table-cell-properties fo:background-color="#666699" style:cell-protect="protected" style:print-content="true" style:text-align-source="value-type" style:repeat-content="false" fo:border="0.99pt solid #666699"/>
      <style:paragraph-properties fo:margin-left="0in"/>
      <style:text-properties fo:color="#ffff00" fo:font-weight="normal"/>
    </style:style>
    <style:style style:name="ce30"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fo:font-weight="bold" style:font-weight-asian="bold" style:font-weight-complex="bold"/>
    </style:style>
    <style:style style:name="ce31" style:family="table-cell" style:parent-style-name="Default">
      <style:table-cell-properties fo:background-color="#666699" style:cell-protect="protected" style:print-content="true" style:text-align-source="fix" style:repeat-content="false" fo:border="0.99pt solid #666699"/>
      <style:paragraph-properties fo:text-align="start" fo:margin-left="0in"/>
      <style:text-properties fo:color="#ffff00"/>
    </style:style>
    <style:style style:name="ce32" style:family="table-cell" style:parent-style-name="Default">
      <style:table-cell-properties fo:background-color="#666699" style:cell-protect="protected" style:print-content="true" fo:border="0.99pt solid #666699"/>
      <style:text-properties fo:color="#ffff00" fo:font-weight="bold" style:font-weight-asian="bold" style:font-weight-complex="bold"/>
    </style:style>
    <style:style style:name="ce33" style:family="table-cell" style:parent-style-name="Default">
      <style:table-cell-properties fo:background-color="#666699" style:cell-protect="protected formula-hidden" style:print-content="true" style:text-align-source="fix" style:repeat-content="false" fo:wrap-option="wrap" fo:border="0.99pt solid #666699"/>
      <style:paragraph-properties fo:text-align="center" fo:margin-left="0in"/>
      <style:text-properties fo:color="#ffff00" fo:font-weight="bold"/>
    </style:style>
    <style:style style:name="ce34"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35"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style:style>
    <style:style style:name="ce36"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style:font-name="Arial" fo:font-size="10pt" fo:language="en" fo:country="US" style:font-name-asian="Tahoma" style:font-size-asian="4.69999980926514pt" style:language-asian="en" style:country-asian="US" style:font-name-complex="Tahoma" style:font-size-complex="4.69999980926514pt" style:language-complex="en" style:country-complex="US"/>
    </style:style>
    <style:style style:name="ce37" style:family="table-cell" style:parent-style-name="Default">
      <style:table-cell-properties fo:background-color="#666699" style:cell-protect="hidden-and-protected" style:print-content="true" style:text-align-source="fix" style:repeat-content="false" fo:border="0.99pt solid #666699"/>
      <style:paragraph-properties fo:text-align="center" fo:margin-left="0in"/>
      <style:text-properties fo:color="#ffff00"/>
    </style:style>
    <style:style style:name="ce38" style:family="table-cell" style:parent-style-name="Default" style:data-style-name="N125">
      <style:table-cell-properties fo:background-color="#ffffff" style:cell-protect="none" style:print-content="true" style:text-align-source="fix" style:repeat-content="false" fo:border="0.99pt solid #666699"/>
      <style:paragraph-properties fo:text-align="center" fo:margin-left="0in"/>
      <style:text-properties fo:color="#333366"/>
    </style:style>
    <style:style style:name="ce39" style:family="table-cell" style:parent-style-name="Default">
      <style:table-cell-properties fo:background-color="#666699" style:cell-protect="protected formula-hidden" style:print-content="true" style:text-align-source="fix" style:repeat-content="false" fo:border="0.99pt solid #666699"/>
      <style:paragraph-properties fo:text-align="start" fo:margin-left="0in"/>
      <style:text-properties fo:color="#ffff00" style:font-name="Arial1" fo:font-weight="bold"/>
    </style:style>
    <style:style style:name="ce40"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41"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42" style:family="table-cell" style:parent-style-name="Default">
      <style:table-cell-properties fo:background-color="#666699" style:cell-protect="hidden-and-protected" style:print-content="true" fo:border="0.99pt solid #666699"/>
      <style:text-properties fo:color="#ffff00"/>
    </style:style>
    <style:style style:name="ce43" style:family="table-cell" style:parent-style-name="Default" style:data-style-name="N100">
      <style:table-cell-properties fo:background-color="#ffffff" style:cell-protect="none" style:print-content="true" fo:border="0.99pt solid #666699"/>
      <style:text-properties fo:color="#333366"/>
    </style:style>
    <style:style style:name="ce44" style:family="table-cell" style:parent-style-name="Default">
      <style:table-cell-properties fo:background-color="#666699" style:cell-protect="hidden-and-protected" style:print-content="true" style:text-align-source="fix" style:repeat-content="false" fo:wrap-option="wrap" fo:border="0.99pt solid #666699"/>
      <style:paragraph-properties fo:text-align="center" fo:margin-left="0in"/>
      <style:text-properties fo:color="#ffff00" fo:font-weight="bold"/>
    </style:style>
    <style:style style:name="ce45" style:family="table-cell" style:parent-style-name="Default">
      <style:table-cell-properties fo:background-color="#666699" style:cell-protect="protected" style:print-content="true" style:text-align-source="fix" style:repeat-content="false" fo:wrap-option="wrap" fo:border="0.99pt solid #666699"/>
      <style:paragraph-properties fo:text-align="center" fo:margin-left="0in"/>
      <style:text-properties fo:color="#ffff00"/>
    </style:style>
    <style:style style:name="ce46"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Jan.A29"/>
    </style:style>
    <style:style style:name="ce47"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style>
    <style:style style:name="ce48"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Jan.C34"/>
      <style:map style:condition="cell-content()&lt;=-1*zeroplay" style:apply-style-name="Negative" style:base-cell-address="Jan.C34"/>
      <style:map style:condition="cell-content()!=0" style:apply-style-name="ZeroPlay" style:base-cell-address="Jan.C34"/>
    </style:style>
    <style:style style:name="ce49"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Feb.D2"/>
      <style:map style:condition="cell-content()&lt;=-1*zeroplay" style:apply-style-name="Negative" style:base-cell-address="Feb.D2"/>
      <style:map style:condition="cell-content()!=0" style:apply-style-name="ZeroPlay" style:base-cell-address="Feb.D2"/>
    </style:style>
    <style:style style:name="ce50"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51" style:family="table-cell" style:parent-style-name="Default">
      <style:table-cell-properties fo:background-color="#666699" style:cell-protect="protected"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style>
    <style:style style:name="ce52"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53"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54"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Mar.A31"/>
    </style:style>
    <style:style style:name="ce55" style:family="table-cell" style:parent-style-name="Default">
      <style:table-cell-properties fo:background-color="#666699" style:cell-protect="hidden-and-protected" style:print-content="true" style:text-align-source="fix" style:repeat-content="false" fo:border="0.99pt solid #666699"/>
      <style:paragraph-properties fo:text-align="center" fo:margin-left="0in"/>
      <style:text-properties fo:color="#ffff00" style:font-name="Arial" style:font-name-asian="Lucida Sans Unicode" style:font-name-complex="Tahoma1"/>
    </style:style>
    <style:style style:name="ce56"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Mar.C35"/>
      <style:map style:condition="cell-content()&lt;=-1*zeroplay" style:apply-style-name="Negative" style:base-cell-address="Mar.C35"/>
      <style:map style:condition="cell-content()!=0" style:apply-style-name="ZeroPlay" style:base-cell-address="Mar.C35"/>
    </style:style>
    <style:style style:name="ce57"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Apr.D2"/>
      <style:map style:condition="cell-content()&lt;=-1*zeroplay" style:apply-style-name="Negative" style:base-cell-address="Apr.D2"/>
      <style:map style:condition="cell-content()!=0" style:apply-style-name="ZeroPlay" style:base-cell-address="Apr.D2"/>
    </style:style>
    <style:style style:name="ce58"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59"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60"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61"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Mar.A31"/>
    </style:style>
    <style:style style:name="ce62"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Mar.C35"/>
      <style:map style:condition="cell-content()&lt;=-1*zeroplay" style:apply-style-name="Negative" style:base-cell-address="Mar.C35"/>
      <style:map style:condition="cell-content()!=0" style:apply-style-name="ZeroPlay" style:base-cell-address="Mar.C35"/>
    </style:style>
    <style:style style:name="ce63"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Apr.D2"/>
      <style:map style:condition="cell-content()&lt;=-1*zeroplay" style:apply-style-name="Negative" style:base-cell-address="Apr.D2"/>
      <style:map style:condition="cell-content()!=0" style:apply-style-name="ZeroPlay" style:base-cell-address="Apr.D2"/>
    </style:style>
    <style:style style:name="ce64"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65"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66"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67"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68"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69"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70"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Mar.A31"/>
    </style:style>
    <style:style style:name="ce71"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Mar.C35"/>
      <style:map style:condition="cell-content()&lt;=-1*zeroplay" style:apply-style-name="Negative" style:base-cell-address="Mar.C35"/>
      <style:map style:condition="cell-content()!=0" style:apply-style-name="ZeroPlay" style:base-cell-address="Mar.C35"/>
    </style:style>
    <style:style style:name="ce72"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Apr.D2"/>
      <style:map style:condition="cell-content()&lt;=-1*zeroplay" style:apply-style-name="Negative" style:base-cell-address="Apr.D2"/>
      <style:map style:condition="cell-content()!=0" style:apply-style-name="ZeroPlay" style:base-cell-address="Apr.D2"/>
    </style:style>
    <style:style style:name="ce73"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74" style:family="table-cell" style:parent-style-name="Default" style:data-style-name="N125">
      <style:table-cell-properties fo:background-color="#9999cc" style:cell-protect="protected formula-hidden" style:print-content="true" fo:border="0.99pt solid #666699"/>
      <style:text-properties fo:color="#ffff00"/>
    </style:style>
    <style:style style:name="ce75"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76" style:family="table-cell" style:parent-style-name="Default" style:data-style-name="N125">
      <style:table-cell-properties fo:background-color="#9999cc" style:cell-protect="protected formula-hidden" style:print-content="true" fo:border="0.99pt solid #666699"/>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77"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Mar.A31"/>
    </style:style>
    <style:style style:name="ce78"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Mar.C35"/>
      <style:map style:condition="cell-content()&lt;=-1*zeroplay" style:apply-style-name="Negative" style:base-cell-address="Mar.C35"/>
      <style:map style:condition="cell-content()!=0" style:apply-style-name="ZeroPlay" style:base-cell-address="Mar.C35"/>
    </style:style>
    <style:style style:name="ce79"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Apr.D2"/>
      <style:map style:condition="cell-content()&lt;=-1*zeroplay" style:apply-style-name="Negative" style:base-cell-address="Apr.D2"/>
      <style:map style:condition="cell-content()!=0" style:apply-style-name="ZeroPlay" style:base-cell-address="Apr.D2"/>
    </style:style>
    <style:style style:name="ce80" style:family="table-cell" style:parent-style-name="Default" style:data-style-name="N130">
      <style:table-cell-properties fo:background-color="#666699" style:cell-protect="protected formula-hidden" style:print-content="true" style:text-align-source="fix" style:repeat-content="false" fo:border="0.99pt solid #666699"/>
      <style:paragraph-properties fo:text-align="center" fo:margin-left="0in"/>
      <style:text-properties fo:color="#ffff00"/>
      <style:map style:condition="cell-content()=currentdate" style:apply-style-name="Today" style:base-cell-address="Chart.A32"/>
    </style:style>
    <style:style style:name="ce81" style:family="table-cell" style:parent-style-name="Default" style:data-style-name="N142">
      <style:table-cell-properties fo:background-color="#9999cc" style:cell-protect="protected formula-hidden" style:print-content="true" fo:border="0.99pt solid #666699"/>
      <style:text-properties fo:color="#ffff00"/>
      <style:map style:condition="cell-content()&gt;=zeroplay" style:apply-style-name="Positive" style:base-cell-address="Chart.C36"/>
      <style:map style:condition="cell-content()&lt;=-1*zeroplay" style:apply-style-name="Negative" style:base-cell-address="Chart.C36"/>
      <style:map style:condition="cell-content()!=0" style:apply-style-name="ZeroPlay" style:base-cell-address="Chart.C36"/>
    </style:style>
    <style:style style:name="ce82" style:family="table-cell" style:parent-style-name="Default" style:data-style-name="N125">
      <style:table-cell-properties fo:background-color="#9999cc" style:cell-protect="protected formula-hidden" style:print-content="true" style:text-align-source="fix" style:repeat-content="false" fo:border="0.99pt solid #666699"/>
      <style:paragraph-properties fo:text-align="center" fo:margin-left="0in"/>
      <style:text-properties fo:color="#ffff00"/>
      <style:map style:condition="cell-content()&gt;=zeroplay" style:apply-style-name="Positive" style:base-cell-address="Jan.D2"/>
      <style:map style:condition="cell-content()&lt;=-1*zeroplay" style:apply-style-name="Negative" style:base-cell-address="Jan.D2"/>
      <style:map style:condition="cell-content()!=0" style:apply-style-name="ZeroPlay" style:base-cell-address="Jan.D2"/>
    </style:style>
    <style:style style:name="ce83" style:family="table-cell" style:parent-style-name="Default" style:data-style-name="N82">
      <style:table-cell-properties style:cell-protect="hidden-and-protected" style:print-content="false" style:text-align-source="fix" style:repeat-content="false" fo:wrap-option="wrap" fo:border="none"/>
      <style:paragraph-properties fo:text-align="center" fo:margin-left="0in"/>
    </style:style>
    <style:style style:name="ce84" style:family="table-cell" style:parent-style-name="Default" style:data-style-name="N82">
      <style:table-cell-properties style:cell-protect="hidden-and-protected" style:print-content="false" style:text-align-source="fix" style:repeat-content="false" fo:border="none"/>
      <style:paragraph-properties fo:text-align="center" fo:margin-left="0in"/>
    </style:style>
    <style:style style:name="ce85" style:family="table-cell" style:parent-style-name="Default" style:data-style-name="N82">
      <style:table-cell-properties style:cell-protect="hidden-and-protected" style:print-content="false" fo:border="none"/>
    </style:style>
    <style:style style:name="ce86" style:family="table-cell" style:parent-style-name="Default">
      <style:table-cell-properties style:cell-protect="hidden-and-protected" style:print-content="false" fo:border="none"/>
    </style:style>
    <style:style style:name="ce87" style:family="table-cell" style:parent-style-name="Default">
      <style:table-cell-properties style:cell-protect="hidden-and-protected" style:print-content="false" fo:background-color="transparent" fo:border="none"/>
    </style:style>
    <style:style style:name="ce88" style:family="table-cell" style:parent-style-name="Default">
      <style:table-cell-properties style:cell-protect="hidden-and-protected" style:print-content="false"/>
    </style:style>
    <style:style style:name="ce89" style:family="table-cell" style:parent-style-name="Default" style:data-style-name="N125">
      <style:table-cell-properties style:cell-protect="hidden-and-protected" style:print-content="false" style:text-align-source="fix" style:repeat-content="false" fo:wrap-option="wrap" fo:border="none"/>
      <style:paragraph-properties fo:text-align="center" fo:margin-left="0in"/>
    </style:style>
    <style:style style:name="ce90" style:family="table-cell" style:parent-style-name="Default" style:data-style-name="N125">
      <style:table-cell-properties style:cell-protect="hidden-and-protected" style:print-content="false" style:text-align-source="fix" style:repeat-content="false" fo:border="none"/>
      <style:paragraph-properties fo:text-align="center" fo:margin-left="0in"/>
    </style:style>
    <style:style style:name="ce91" style:family="table-cell" style:parent-style-name="Default">
      <style:table-cell-properties style:cell-protect="hidden-and-protected" style:print-content="false" style:text-align-source="fix" style:repeat-content="false" fo:border="none"/>
      <style:paragraph-properties fo:text-align="start" fo:margin-left="0in"/>
      <style:text-properties style:font-name="Arial1"/>
    </style:style>
    <style:style style:name="ce92" style:family="table-cell" style:parent-style-name="Default" style:data-style-name="N125">
      <style:table-cell-properties style:cell-protect="hidden-and-protected" style:print-content="false" fo:border="none"/>
    </style:style>
    <style:style style:name="ce93" style:family="table-cell" style:parent-style-name="Default" style:data-style-name="N2">
      <style:table-cell-properties style:cell-protect="hidden-and-protected" style:print-content="false" fo:background-color="transparent" fo:border="none"/>
    </style:style>
    <style:style style:name="ce94" style:family="table-cell" style:parent-style-name="Default" style:data-style-name="N0">
      <style:table-cell-properties style:cell-protect="hidden-and-protected" style:print-content="false" fo:background-color="transparent" fo:border="none"/>
    </style:style>
    <style:style style:name="ce95" style:family="table-cell" style:parent-style-name="Default" style:data-style-name="N1">
      <style:table-cell-properties style:cell-protect="hidden-and-protected" style:print-content="false" fo:border="none"/>
    </style:style>
    <style:style style:name="ce96" style:family="table-cell" style:parent-style-name="Default">
      <style:table-cell-properties style:cell-protect="hidden-and-protected" style:print-content="false"/>
      <style:text-properties style:font-name="Arial" style:font-name-asian="Lucida Sans Unicode" style:font-name-complex="Tahoma1"/>
    </style:style>
    <style:style style:name="ce97" style:family="table-cell" style:parent-style-name="Default" style:data-style-name="N99">
      <style:table-cell-properties style:cell-protect="hidden-and-protected" style:print-content="false" fo:border="none"/>
    </style:style>
    <style:style style:name="ce98" style:family="table-cell" style:parent-style-name="Default" style:data-style-name="N125">
      <style:table-cell-properties style:cell-protect="hidden-and-protected" style:print-content="false" fo:border="none"/>
      <style:text-properties style:font-name="Arial" style:font-name-asian="Lucida Sans Unicode" style:font-name-complex="Tahoma1"/>
    </style:style>
    <style:style style:name="ce99" style:family="table-cell" style:parent-style-name="Default">
      <style:table-cell-properties style:cell-protect="hidden-and-protected" style:print-content="false" style:text-align-source="fix" style:repeat-content="false" fo:wrap-option="wrap" fo:border="none"/>
      <style:paragraph-properties fo:text-align="center" fo:margin-left="0in"/>
    </style:style>
    <style:style style:name="ce100" style:family="table-cell" style:parent-style-name="Default">
      <style:table-cell-properties style:cell-protect="hidden-and-protected" style:print-content="false" style:text-align-source="fix" style:repeat-content="false" fo:border="none"/>
      <style:paragraph-properties fo:text-align="center" fo:margin-left="0in"/>
    </style:style>
    <style:style style:name="gr1" style:family="graphic">
      <style:graphic-properties draw:ole-draw-aspect="1"/>
    </style:style>
    <style:style style:name="gr2" style:family="graphic" style:data-style-name="C5108"/>
    <style:style style:name="P1" style:family="paragraph">
      <style:paragraph-properties fo:text-align="center"/>
    </style:style>
    <style:style style:name="P2" style:family="paragraph">
      <style:paragraph-properties fo:text-align="start"/>
    </style:style>
  </office:automatic-styles>
  <office:body>
    <office:spreadsheet>
      <table:table table:name="Main"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OptionsButton" form:control-implementation="ooo:com.sun.star.form.component.CommandButton" xml:id="control1" form:id="control1" form:label="Configure Options"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Configure Weight Tracker"/>
              </form:properties>
              <office:event-listeners>
                <script:event-listener script:language="ooo:script" script:event-name="form:performaction" xlink:href="vnd.sun.star.script:Standard.DialogOptions.openOptions?language=Basic&amp;location=document" xlink:type="simple"/>
              </office:event-listeners>
            </form:button>
            <form:button form:name="YearsButton" form:control-implementation="ooo:com.sun.star.form.component.CommandButton" xml:id="control2" form:id="control2" form:label="Year Manager"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Open the Year Manager"/>
              </form:properties>
              <office:event-listeners>
                <script:event-listener script:language="ooo:script" script:event-name="form:performaction" xlink:href="vnd.sun.star.script:Standard.DialogYears.openYearManager?language=Basic&amp;location=document" xlink:type="simple"/>
              </office:event-listeners>
            </form:button>
            <form:button form:name="UpgradeButton" form:control-implementation="ooo:com.sun.star.form.component.CommandButton" xml:id="control3" form:id="control3" form:label="Import WTODS"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Upgrade from an earlier version of Weight Tracker ODS by importing your old data and settings"/>
              </form:properties>
              <office:event-listeners>
                <script:event-listener script:language="ooo:script" script:event-name="form:performaction" xlink:href="vnd.sun.star.script:Standard.Upgrade.upgradeWT2?language=Basic&amp;location=document" xlink:type="simple"/>
              </office:event-listeners>
            </form:button>
          </form:form>
        </office:forms>
        <table:table-column table:style-name="co1" table:default-cell-style-name="ce10"/>
        <table:table-column table:style-name="co2" table:number-columns-repeated="5" table:default-cell-style-name="ce10"/>
        <table:table-column table:style-name="co3" table:default-cell-style-name="ce10"/>
        <table:table-column table:style-name="co4" table:default-cell-style-name="ce10"/>
        <table:table-column table:style-name="co3" table:number-columns-repeated="2" table:default-cell-style-name="ce10"/>
        <table:table-column table:style-name="co5" table:default-cell-style-name="ce10"/>
        <table:table-column table:style-name="co3" table:number-columns-repeated="1013" table:default-cell-style-name="ce10"/>
        <table:table-row table:style-name="ro1">
          <table:table-cell table:style-name="ce1" office:value-type="string" table:number-columns-spanned="6" table:number-rows-spanned="1">
            <text:p>Weight Tracker ODS v2.2.4</text:p>
          </table:table-cell>
          <table:covered-table-cell table:number-columns-repeated="5"/>
          <table:table-cell table:number-columns-repeated="1018"/>
        </table:table-row>
        <table:table-row table:style-name="ro1">
          <table:table-cell table:style-name="ce2"/>
          <table:table-cell table:number-columns-repeated="1023"/>
        </table:table-row>
        <table:table-row table:style-name="ro1">
          <table:table-cell table:style-name="ce1" table:formula="of:=CONCATENATE(&quot;Quick Glance At &quot;;TEXT(startyear;0))" office:value-type="string" office:string-value="Quick Glance At 2012" table:number-columns-spanned="6" table:number-rows-spanned="1">
            <text:p>Quick Glance At 2012</text:p>
          </table:table-cell>
          <table:covered-table-cell table:number-columns-repeated="2" table:style-name="ce3"/>
          <table:covered-table-cell table:style-name="ce2" office:value-type="string">
            <text:p>Basics</text:p>
          </table:covered-table-cell>
          <table:covered-table-cell table:number-columns-repeated="2" table:style-name="ce3"/>
          <table:table-cell/>
          <table:table-cell table:style-name="ce2" table:number-columns-repeated="2"/>
          <table:table-cell table:number-columns-repeated="1015"/>
        </table:table-row>
        <table:table-row table:style-name="ro1">
          <table:table-cell table:style-name="ce2"/>
          <table:table-cell table:style-name="ce3" table:number-columns-repeated="2"/>
          <table:table-cell table:style-name="ce2"/>
          <table:table-cell table:style-name="ce3" table:number-columns-repeated="2"/>
          <table:table-cell/>
          <table:table-cell table:style-name="ce2" table:number-columns-repeated="2"/>
          <table:table-cell table:number-columns-repeated="1015"/>
        </table:table-row>
        <table:table-row table:style-name="ro1">
          <table:table-cell table:style-name="ce3"/>
          <table:table-cell table:style-name="ce1" office:value-type="string">
            <text:p>Start</text:p>
          </table:table-cell>
          <table:table-cell table:style-name="ce1" table:formula="of:=IF(YEAR(TODAY())=startyear;&quot;Today&quot;;IF(YEAR(TODAY())&gt;startyear;&quot;End&quot;;&quot;&quot;))" office:value-type="string" office:string-value="Today">
            <text:p>Today</text:p>
          </table:table-cell>
          <table:table-cell table:style-name="ce1" office:value-type="string">
            <text:p>Goal</text:p>
          </table:table-cell>
          <table:table-cell table:style-name="ce1" office:value-type="string">
            <text:p>Record Low</text:p>
          </table:table-cell>
          <table:table-cell table:style-name="ce1" office:value-type="string">
            <text:p>Record High</text:p>
          </table:table-cell>
          <table:table-cell/>
          <table:table-cell table:style-name="ce2" table:number-columns-repeated="2"/>
          <table:table-cell table:number-columns-repeated="1015"/>
        </table:table-row>
        <table:table-row table:style-name="ro1">
          <table:table-cell table:style-name="ce4" office:value-type="string">
            <text:p>Date:</text:p>
          </table:table-cell>
          <table:table-cell table:style-name="ce11" table:formula="of:=IF(latestart;IF(ISNA(MATCH(1;[Total.$E$2:.$E$367];0));DATE(startyear;1;1);INDEX(fulldata;MATCH(1;[Total.$E$2:.$E$367];0);1));DATE(startyear;1;1))" office:value-type="date" office:date-value="2012-01-01">
            <text:p>Jan 01</text:p>
          </table:table-cell>
          <table:table-cell table:style-name="ce11" table:formula="of:=IF(YEAR(TODAY())=startyear;TODAY();IF(YEAR(TODAY())&gt;startyear;DATE(startyear;12;31);&quot;&quot;))" office:value-type="date" office:date-value="2012-02-01">
            <text:p>Feb 01</text:p>
          </table:table-cell>
          <table:table-cell table:style-name="ce19" table:formula="of:=IF(ISERROR(goaldate);&quot;&quot;;IF(AND(goaldate&lt;&gt;0;goaldate&gt;currentdate);goaldate;&quot;&quot;))">
            <text:p/>
          </table:table-cell>
          <table:table-cell table:style-name="ce11" table:formula="of:=IF(ISNUMBER(lowweight2);INDEX(fulldata;MATCH(lowweight2;fulltrends;0);1);&quot;&quot;)">
            <text:p/>
          </table:table-cell>
          <table:table-cell table:style-name="ce11" table:formula="of:=IF(ISNUMBER(highweight2);INDEX(fulldata;MATCH(highweight2;fulltrends;0);1);&quot;&quot;)">
            <text:p/>
          </table:table-cell>
          <table:table-cell/>
          <table:table-cell table:style-name="ce2" table:number-columns-repeated="2"/>
          <table:table-cell table:number-columns-repeated="1015"/>
        </table:table-row>
        <table:table-row table:style-name="ro1">
          <table:table-cell table:style-name="ce5" table:formula="of:=CONCATENATE(&quot;Weight (&quot;;IF(metric;&quot;kg&quot;;&quot;lbs&quot;);&quot;.)&quot;)" office:value-type="string" office:string-value="Weight (lbs.)">
            <text:p>Weight (lbs.)</text:p>
          </table:table-cell>
          <table:table-cell table:style-name="ce12" table:formula="of:=IF(ISNUMBER(INDEX(fulldata;MATCH(startdate;fulldates;0);3));INDEX(fulldata;MATCH(startdate;fulldates;0);3);&quot;&quot;)">
            <text:p/>
          </table:table-cell>
          <table:table-cell table:style-name="ce12" table:formula="of:=IF(ISNUMBER(INDEX(fulldata;MATCH(currentdate;fulldates;0);3));INDEX(fulldata;MATCH(currentdate;fulldates;0);3);&quot;&quot;)">
            <text:p/>
          </table:table-cell>
          <table:table-cell table:style-name="ce12" table:formula="of:=IF(goalweight&lt;&gt;0;goalweight;&quot;&quot;)">
            <text:p/>
          </table:table-cell>
          <table:table-cell table:style-name="ce12" table:formula="of:=IF(lowweight&gt;0;lowweight;&quot;&quot;)">
            <text:p/>
          </table:table-cell>
          <table:table-cell table:style-name="ce12" table:formula="of:=IF(highweight&gt;0;highweight;&quot;&quot;)">
            <text:p/>
          </table:table-cell>
          <table:table-cell/>
          <table:table-cell table:style-name="ce2" table:number-columns-repeated="2"/>
          <table:table-cell table:number-columns-repeated="1015"/>
        </table:table-row>
        <table:table-row table:style-name="ro1">
          <table:table-cell table:style-name="ce4" office:value-type="string">
            <text:p>BMI:</text:p>
          </table:table-cell>
          <table:table-cell table:style-name="ce13" table:formula="of:=IF(AND(ISNUMBER(startbmi);bmidisplay);IF(lowbmi&gt;=40;&quot;Very Obese&quot;;IF(startbmi&gt;=30;&quot;Obese&quot;;IF(startbmi&gt;=25;&quot;Overweight&quot;;IF(startbmi&gt;=18.5;&quot;Normal&quot;;IF(startbmi&gt;0;&quot;Underweight&quot;;&quot;&quot;)))));IF(AND(ISNUMBER(startbmi);startbmi&gt;0);startbmi;&quot;&quot;))">
            <text:p/>
          </table:table-cell>
          <table:table-cell table:style-name="ce17" table:formula="of:=IF(AND(ISNUMBER(currentbmi);bmidisplay);IF(currentbmi&gt;=40;&quot;Very Obese&quot;;IF(currentbmi&gt;=30;&quot;Obese&quot;;IF(currentbmi&gt;=25;&quot;Overweight&quot;;IF(currentbmi&gt;=18.5;&quot;Normal&quot;;IF(currentbmi&gt;0;&quot;Underweight&quot;;&quot;&quot;)))));IF(AND(ISNUMBER(currentbmi);currentbmi&gt;0);currentbmi;&quot;&quot;))">
            <text:p/>
          </table:table-cell>
          <table:table-cell table:style-name="ce20" table:formula="of:=IF(AND(ISNUMBER(goalbmi);bmidisplay);IF(goalbmi&gt;=40;&quot;Very Obese&quot;;IF(goalbmi&gt;=30;&quot;Obese&quot;;IF(goalbmi&gt;=25;&quot;Overweight&quot;;IF(goalbmi&gt;=18.5;&quot;Normal&quot;;IF(goalbmi&gt;0;&quot;Underweight&quot;;&quot;&quot;)))));IF(AND(ISNUMBER(goalbmi);goalbmi&gt;0);goalbmi;&quot;&quot;))">
            <text:p/>
          </table:table-cell>
          <table:table-cell table:style-name="ce22" table:formula="of:=IF(AND(ISNUMBER(lowbmi);bmidisplay);IF(lowbmi&gt;=40;&quot;Very Obese&quot;;IF(lowbmi&gt;=30;&quot;Obese&quot;;IF(lowbmi&gt;=25;&quot;Overweight&quot;;IF(lowbmi&gt;=18.5;&quot;Normal&quot;;IF(lowbmi&gt;0;&quot;Underweight&quot;;&quot;&quot;)))));IF(AND(ISNUMBER(lowbmi);lowbmi&gt;0);lowbmi;&quot;&quot;))">
            <text:p/>
          </table:table-cell>
          <table:table-cell table:style-name="ce26" table:formula="of:=IF(AND(ISNUMBER(highbmi);bmidisplay);IF(highbmi&gt;=40;&quot;Very Obese&quot;;IF(highbmi&gt;=30;&quot;Obese&quot;;IF(highbmi&gt;=25;&quot;Overweight&quot;;IF(highbmi&gt;=18.5;&quot;Normal&quot;;IF(highbmi&gt;0;&quot;Underweight&quot;;&quot;&quot;)))));IF(AND(ISNUMBER(highbmi);highbmi&gt;0);highbmi;&quot;&quot;))">
            <text:p/>
          </table:table-cell>
          <table:table-cell/>
          <table:table-cell table:style-name="ce2" table:number-columns-repeated="2"/>
          <table:table-cell table:number-columns-repeated="1015"/>
        </table:table-row>
        <table:table-row table:style-name="ro1">
          <table:table-cell table:style-name="ce6" table:number-columns-repeated="7"/>
          <table:table-cell table:style-name="ce2" table:number-columns-repeated="2"/>
          <table:table-cell table:number-columns-repeated="1015"/>
        </table:table-row>
        <table:table-row table:style-name="ro1">
          <table:table-cell table:style-name="ce7" table:formula="of:=CONCATENATE(&quot;Overall Progress During &quot;;TEXT(startyear;0))" office:value-type="string" office:string-value="Overall Progress During 2012" table:number-columns-spanned="6" table:number-rows-spanned="1">
            <text:p>Overall Progress During 2012</text:p>
          </table:table-cell>
          <table:covered-table-cell table:number-columns-repeated="5"/>
          <table:table-cell table:number-columns-repeated="1018"/>
        </table:table-row>
        <table:table-row table:style-name="ro1">
          <table:table-cell table:style-name="ce8"/>
          <table:table-cell table:number-columns-repeated="1023"/>
        </table:table-row>
        <table:table-row table:style-name="ro1">
          <table:table-cell table:style-name="ce9"/>
          <table:table-cell table:style-name="ce14" office:value-type="string">
            <text:p>Δ Weight</text:p>
          </table:table-cell>
          <table:table-cell table:style-name="ce14" office:value-type="string">
            <text:p>Δ Days</text:p>
          </table:table-cell>
          <table:table-cell table:style-name="ce14" office:value-type="string">
            <text:p>Δ BMI</text:p>
          </table:table-cell>
          <table:table-cell table:style-name="ce23" office:value-type="string">
            <text:p>Δ Cal</text:p>
          </table:table-cell>
          <table:table-cell table:style-name="ce1" office:value-type="string">
            <text:p>Δ Goal</text:p>
          </table:table-cell>
          <table:table-cell table:number-columns-repeated="1018"/>
        </table:table-row>
        <table:table-row table:style-name="ro1">
          <table:table-cell table:style-name="ce9"/>
          <table:table-cell table:style-name="ce15" table:formula="of:=IF(ISNUMBER([.$B$30]);[.$B$30];&quot;&quot;)" office:value-type="float" office:value="0">
            <text:p>+0.0</text:p>
          </table:table-cell>
          <table:table-cell table:style-name="ce18" table:formula="of:=IF(ISNUMBER([Total.$A$371]);[Total.$A$371];&quot;&quot;)" office:value-type="float" office:value="0">
            <text:p>0</text:p>
          </table:table-cell>
          <table:table-cell table:style-name="ce21" table:formula="of:=IF(ISNUMBER(currentbmi-startbmi);currentbmi-startbmi;&quot;&quot;)">
            <text:p/>
          </table:table-cell>
          <table:table-cell table:style-name="ce24" table:formula="of:=IF(ISNUMBER(deltaweight);IF(metric;7700;3500)*deltaweight;&quot;&quot;)" office:value-type="float" office:value="0">
            <text:p>0</text:p>
          </table:table-cell>
          <table:table-cell table:style-name="ce27" table:formula="of:=IF(ISNUMBER([.$F$30]);[.$F$30];&quot;&quot;)">
            <text:p/>
          </table:table-cell>
          <table:table-cell table:number-columns-repeated="1018"/>
        </table:table-row>
        <table:table-row table:style-name="ro1">
          <table:table-cell table:style-name="ce9" table:number-columns-repeated="6"/>
          <table:table-cell table:number-columns-repeated="1018"/>
        </table:table-row>
        <table:table-row table:style-name="ro1">
          <table:table-cell table:style-name="ce1" table:formula="of:=CONCATENATE(&quot;Detailed Summary Of &quot;;TEXT(startyear;0))" office:value-type="string" office:string-value="Detailed Summary Of 2012" table:number-columns-spanned="6" table:number-rows-spanned="1">
            <text:p>Detailed Summary Of 2012</text:p>
          </table:table-cell>
          <table:covered-table-cell table:number-columns-repeated="4" table:style-name="ce2"/>
          <table:covered-table-cell/>
          <table:table-cell table:number-columns-repeated="1018"/>
        </table:table-row>
        <table:table-row table:style-name="ro1">
          <table:table-cell table:style-name="ce2" table:number-columns-repeated="5"/>
          <table:table-cell table:number-columns-repeated="1019"/>
        </table:table-row>
        <table:table-row table:style-name="ro1">
          <table:table-cell table:style-name="ce3"/>
          <table:table-cell table:style-name="ce14" table:formula="of:=CONCATENATE(&quot;Δ &quot;;IF(metric;&quot;kg&quot;;&quot;lbs&quot;);&quot;.:&quot;)" office:value-type="string" office:string-value="Δ lbs.:">
            <text:p>Δ lbs.:</text:p>
          </table:table-cell>
          <table:table-cell table:style-name="ce14" table:formula="of:=CONCATENATE(&quot;Δ &quot;;IF(metric;&quot;kg&quot;;&quot;lbs&quot;);&quot;./Week&quot;)" office:value-type="string" office:string-value="Δ lbs./Week">
            <text:p>Δ lbs./Week</text:p>
          </table:table-cell>
          <table:table-cell table:style-name="ce14" table:formula="of:=CONCATENATE(&quot;Δ &quot;;IF(metric;&quot;kg&quot;;&quot;lbs&quot;);&quot;./Day&quot;)" office:value-type="string" office:string-value="Δ lbs./Day">
            <text:p>Δ lbs./Day</text:p>
          </table:table-cell>
          <table:table-cell table:style-name="ce14" office:value-type="string">
            <text:p>Δ Cal/Day:</text:p>
          </table:table-cell>
          <table:table-cell table:style-name="ce1" office:value-type="string">
            <text:p>Δ Goal:</text:p>
          </table:table-cell>
          <table:table-cell table:style-name="ce29"/>
          <table:table-cell table:style-name="ce30"/>
          <table:table-cell table:style-name="ce31"/>
          <table:table-cell table:number-columns-repeated="1015"/>
        </table:table-row>
        <table:table-row table:style-name="ro1">
          <table:table-cell table:style-name="ce4" office:value-type="string">
            <text:p>January:</text:p>
          </table:table-cell>
          <table:table-cell table:style-name="ce16" table:formula="of:=[Jan.$C$34]">
            <text:p/>
          </table:table-cell>
          <table:table-cell table:style-name="ce16" table:formula="of:=[Jan.$C$35]">
            <text:p/>
          </table:table-cell>
          <table:table-cell table:style-name="ce16" table:formula="of:=[Jan.$C$36]">
            <text:p/>
          </table:table-cell>
          <table:table-cell table:style-name="ce25" table:formula="of:=[Jan.$C$37]">
            <text:p/>
          </table:table-cell>
          <table:table-cell table:style-name="ce28" table:formula="of:=IF(AND(ISNUMBER([.B18]);ISNUMBER(startweight+SUM([.$B$18:.B18])-goalweight);currentmonth&gt;=1);startweight+SUM([.$B$18:.B18])-goalweight;&quot;&quot;)">
            <text:p/>
          </table:table-cell>
          <table:table-cell table:number-columns-repeated="1018"/>
        </table:table-row>
        <table:table-row table:style-name="ro1">
          <table:table-cell table:style-name="ce4" office:value-type="string">
            <text:p>February:</text:p>
          </table:table-cell>
          <table:table-cell table:style-name="ce16" table:formula="of:=IF(currentmonth&lt;2;&quot;&quot;;[Feb.$C$32])">
            <text:p/>
          </table:table-cell>
          <table:table-cell table:style-name="ce16" table:formula="of:=IF(currentmonth&lt;2;&quot;&quot;;[Feb.$C$33])">
            <text:p/>
          </table:table-cell>
          <table:table-cell table:style-name="ce16" table:formula="of:=IF(currentmonth&lt;2;&quot;&quot;;[Feb.$C$34])">
            <text:p/>
          </table:table-cell>
          <table:table-cell table:style-name="ce25" table:formula="of:=IF(currentmonth&lt;2;&quot;&quot;;[Feb.$C$35])">
            <text:p/>
          </table:table-cell>
          <table:table-cell table:style-name="ce28" table:formula="of:=IF(AND(ISNUMBER([.B19]);ISNUMBER(startweight+SUM([.$B$18:.B19])-goalweight);currentmonth&gt;=2);startweight+SUM([.$B$18:.B19])-goalweight;&quot;&quot;)">
            <text:p/>
          </table:table-cell>
          <table:table-cell table:number-columns-repeated="1018"/>
        </table:table-row>
        <table:table-row table:style-name="ro1">
          <table:table-cell table:style-name="ce4" office:value-type="string">
            <text:p>March:</text:p>
          </table:table-cell>
          <table:table-cell table:style-name="ce16" table:formula="of:=IF(currentmonth&lt;3;&quot;&quot;;[Mar.$C$34])">
            <text:p/>
          </table:table-cell>
          <table:table-cell table:style-name="ce16" table:formula="of:=IF(currentmonth&lt;3;&quot;&quot;;[Mar.$C$35])">
            <text:p/>
          </table:table-cell>
          <table:table-cell table:style-name="ce16" table:formula="of:=IF(currentmonth&lt;3;&quot;&quot;;[Mar.$C$36])">
            <text:p/>
          </table:table-cell>
          <table:table-cell table:style-name="ce25" table:formula="of:=IF(currentmonth&lt;3;&quot;&quot;;[Mar.$C$37])">
            <text:p/>
          </table:table-cell>
          <table:table-cell table:style-name="ce28" table:formula="of:=IF(AND(ISNUMBER([.B20]);ISNUMBER(startweight+SUM([.$B$18:.B20])-goalweight);currentmonth&gt;=3);startweight+SUM([.$B$18:.B20])-goalweight;&quot;&quot;)">
            <text:p/>
          </table:table-cell>
          <table:table-cell table:number-columns-repeated="1018"/>
        </table:table-row>
        <table:table-row table:style-name="ro1">
          <table:table-cell table:style-name="ce4" office:value-type="string">
            <text:p>April:</text:p>
          </table:table-cell>
          <table:table-cell table:style-name="ce16" table:formula="of:=IF(currentmonth&lt;4;&quot;&quot;;[Apr.$C$33])">
            <text:p/>
          </table:table-cell>
          <table:table-cell table:style-name="ce16" table:formula="of:=IF(currentmonth&lt;4;&quot;&quot;;[Apr.$C$34])">
            <text:p/>
          </table:table-cell>
          <table:table-cell table:style-name="ce16" table:formula="of:=IF(currentmonth&lt;4;&quot;&quot;;[Apr.$C$35])">
            <text:p/>
          </table:table-cell>
          <table:table-cell table:style-name="ce25" table:formula="of:=IF(currentmonth&lt;4;&quot;&quot;;[Apr.$C$36])">
            <text:p/>
          </table:table-cell>
          <table:table-cell table:style-name="ce28" table:formula="of:=IF(AND(ISNUMBER([.B21]);ISNUMBER(startweight+SUM([.$B$18:.B21])-goalweight);currentmonth&gt;=4);startweight+SUM([.$B$18:.B21])-goalweight;&quot;&quot;)">
            <text:p/>
          </table:table-cell>
          <table:table-cell table:number-columns-repeated="1018"/>
        </table:table-row>
        <table:table-row table:style-name="ro1">
          <table:table-cell table:style-name="ce4" office:value-type="string">
            <text:p>May:</text:p>
          </table:table-cell>
          <table:table-cell table:style-name="ce16" table:formula="of:=IF(currentmonth&lt;5;&quot;&quot;;[May.$C$34])">
            <text:p/>
          </table:table-cell>
          <table:table-cell table:style-name="ce16" table:formula="of:=IF(currentmonth&lt;5;&quot;&quot;;[May.$C$35])">
            <text:p/>
          </table:table-cell>
          <table:table-cell table:style-name="ce16" table:formula="of:=IF(currentmonth&lt;5;&quot;&quot;;[May.$C$36])">
            <text:p/>
          </table:table-cell>
          <table:table-cell table:style-name="ce25" table:formula="of:=IF(currentmonth&lt;5;&quot;&quot;;[May.$C$37])">
            <text:p/>
          </table:table-cell>
          <table:table-cell table:style-name="ce28" table:formula="of:=IF(AND(ISNUMBER([.B22]);ISNUMBER(startweight+SUM([.$B$18:.B22])-goalweight);currentmonth&gt;=5);startweight+SUM([.$B$18:.B22])-goalweight;&quot;&quot;)">
            <text:p/>
          </table:table-cell>
          <table:table-cell table:number-columns-repeated="1018"/>
        </table:table-row>
        <table:table-row table:style-name="ro1">
          <table:table-cell table:style-name="ce4" office:value-type="string">
            <text:p>June:</text:p>
          </table:table-cell>
          <table:table-cell table:style-name="ce16" table:formula="of:=IF(currentmonth&lt;6;&quot;&quot;;[Jun.$C$33])">
            <text:p/>
          </table:table-cell>
          <table:table-cell table:style-name="ce16" table:formula="of:=IF(currentmonth&lt;6;&quot;&quot;;[Jun.$C$34])">
            <text:p/>
          </table:table-cell>
          <table:table-cell table:style-name="ce16" table:formula="of:=IF(currentmonth&lt;6;&quot;&quot;;[Jun.$C$35])">
            <text:p/>
          </table:table-cell>
          <table:table-cell table:style-name="ce25" table:formula="of:=IF(currentmonth&lt;6;&quot;&quot;;[Jun.$C$36])">
            <text:p/>
          </table:table-cell>
          <table:table-cell table:style-name="ce28" table:formula="of:=IF(AND(ISNUMBER([.B23]);ISNUMBER(startweight+SUM([.$B$18:.B23])-goalweight);currentmonth&gt;=6);startweight+SUM([.$B$18:.B23])-goalweight;&quot;&quot;)">
            <text:p/>
          </table:table-cell>
          <table:table-cell table:number-columns-repeated="1018"/>
        </table:table-row>
        <table:table-row table:style-name="ro1">
          <table:table-cell table:style-name="ce4" office:value-type="string">
            <text:p>July:</text:p>
          </table:table-cell>
          <table:table-cell table:style-name="ce16" table:formula="of:=IF(currentmonth&lt;7;&quot;&quot;;[Jul.$C$34])">
            <text:p/>
          </table:table-cell>
          <table:table-cell table:style-name="ce16" table:formula="of:=IF(currentmonth&lt;7;&quot;&quot;;[Jul.$C$35])">
            <text:p/>
          </table:table-cell>
          <table:table-cell table:style-name="ce16" table:formula="of:=IF(currentmonth&lt;7;&quot;&quot;;[Jul.$C$36])">
            <text:p/>
          </table:table-cell>
          <table:table-cell table:style-name="ce25" table:formula="of:=IF(currentmonth&lt;7;&quot;&quot;;[Jul.$C$37])">
            <text:p/>
          </table:table-cell>
          <table:table-cell table:style-name="ce28" table:formula="of:=IF(AND(ISNUMBER([.B24]);ISNUMBER(startweight+SUM([.$B$18:.B24])-goalweight);currentmonth&gt;=7);startweight+SUM([.$B$18:.B24])-goalweight;&quot;&quot;)">
            <text:p/>
          </table:table-cell>
          <table:table-cell table:number-columns-repeated="1018"/>
        </table:table-row>
        <table:table-row table:style-name="ro1">
          <table:table-cell table:style-name="ce4" office:value-type="string">
            <text:p>August:</text:p>
          </table:table-cell>
          <table:table-cell table:style-name="ce16" table:formula="of:=IF(currentmonth&lt;8;&quot;&quot;;[Aug.$C$34])">
            <text:p/>
          </table:table-cell>
          <table:table-cell table:style-name="ce16" table:formula="of:=IF(currentmonth&lt;8;&quot;&quot;;[Aug.$C$35])">
            <text:p/>
          </table:table-cell>
          <table:table-cell table:style-name="ce16" table:formula="of:=IF(currentmonth&lt;8;&quot;&quot;;[Aug.$C$36])">
            <text:p/>
          </table:table-cell>
          <table:table-cell table:style-name="ce25" table:formula="of:=IF(currentmonth&lt;8;&quot;&quot;;[Aug.$C$37])">
            <text:p/>
          </table:table-cell>
          <table:table-cell table:style-name="ce28" table:formula="of:=IF(AND(ISNUMBER([.B25]);ISNUMBER(startweight+SUM([.$B$18:.B25])-goalweight);currentmonth&gt;=8);startweight+SUM([.$B$18:.B25])-goalweight;&quot;&quot;)">
            <text:p/>
          </table:table-cell>
          <table:table-cell table:number-columns-repeated="1018"/>
        </table:table-row>
        <table:table-row table:style-name="ro1">
          <table:table-cell table:style-name="ce4" office:value-type="string">
            <text:p>September:</text:p>
          </table:table-cell>
          <table:table-cell table:style-name="ce16" table:formula="of:=IF(currentmonth&lt;9;&quot;&quot;;[Sep.$C$33])">
            <text:p/>
          </table:table-cell>
          <table:table-cell table:style-name="ce16" table:formula="of:=IF(currentmonth&lt;9;&quot;&quot;;[Sep.$C$34])">
            <text:p/>
          </table:table-cell>
          <table:table-cell table:style-name="ce16" table:formula="of:=IF(currentmonth&lt;9;&quot;&quot;;[Sep.$C$35])">
            <text:p/>
          </table:table-cell>
          <table:table-cell table:style-name="ce25" table:formula="of:=IF(currentmonth&lt;9;&quot;&quot;;[Sep.$C$36])">
            <text:p/>
          </table:table-cell>
          <table:table-cell table:style-name="ce28" table:formula="of:=IF(AND(ISNUMBER([.B26]);ISNUMBER(startweight+SUM([.$B$18:.B26])-goalweight);currentmonth&gt;=9);startweight+SUM([.$B$18:.B26])-goalweight;&quot;&quot;)">
            <text:p/>
          </table:table-cell>
          <table:table-cell table:number-columns-repeated="1018"/>
        </table:table-row>
        <table:table-row table:style-name="ro1">
          <table:table-cell table:style-name="ce4" office:value-type="string">
            <text:p>October:</text:p>
          </table:table-cell>
          <table:table-cell table:style-name="ce16" table:formula="of:=IF(currentmonth&lt;10;&quot;&quot;;[Oct.$C$34])">
            <text:p/>
          </table:table-cell>
          <table:table-cell table:style-name="ce16" table:formula="of:=IF(currentmonth&lt;10;&quot;&quot;;[Oct.$C$35])">
            <text:p/>
          </table:table-cell>
          <table:table-cell table:style-name="ce16" table:formula="of:=IF(currentmonth&lt;10;&quot;&quot;;[Oct.$C$36])">
            <text:p/>
          </table:table-cell>
          <table:table-cell table:style-name="ce25" table:formula="of:=IF(currentmonth&lt;10;&quot;&quot;;[Oct.$C$37])">
            <text:p/>
          </table:table-cell>
          <table:table-cell table:style-name="ce28" table:formula="of:=IF(AND(ISNUMBER([.B27]);ISNUMBER(startweight+SUM([.$B$18:.B27])-goalweight);currentmonth&gt;=10);startweight+SUM([.$B$18:.B27])-goalweight;&quot;&quot;)">
            <text:p/>
          </table:table-cell>
          <table:table-cell table:number-columns-repeated="1018"/>
        </table:table-row>
        <table:table-row table:style-name="ro1">
          <table:table-cell table:style-name="ce4" office:value-type="string">
            <text:p>November:</text:p>
          </table:table-cell>
          <table:table-cell table:style-name="ce16" table:formula="of:=IF(currentmonth&lt;11;&quot;&quot;;[Nov.$C$33])">
            <text:p/>
          </table:table-cell>
          <table:table-cell table:style-name="ce16" table:formula="of:=IF(currentmonth&lt;11;&quot;&quot;;[Nov.$C$34])">
            <text:p/>
          </table:table-cell>
          <table:table-cell table:style-name="ce16" table:formula="of:=IF(currentmonth&lt;11;&quot;&quot;;[Nov.$C$35])">
            <text:p/>
          </table:table-cell>
          <table:table-cell table:style-name="ce25" table:formula="of:=IF(currentmonth&lt;11;&quot;&quot;;[Nov.$C$36])">
            <text:p/>
          </table:table-cell>
          <table:table-cell table:style-name="ce28" table:formula="of:=IF(AND(ISNUMBER([.B28]);ISNUMBER(startweight+SUM([.$B$18:.B28])-goalweight);currentmonth&gt;=11);startweight+SUM([.$B$18:.B28])-goalweight;&quot;&quot;)">
            <text:p/>
          </table:table-cell>
          <table:table-cell table:number-columns-repeated="1018"/>
        </table:table-row>
        <table:table-row table:style-name="ro1">
          <table:table-cell table:style-name="ce4" office:value-type="string">
            <text:p>December:</text:p>
          </table:table-cell>
          <table:table-cell table:style-name="ce16" table:formula="of:=IF(currentmonth&lt;12;&quot;&quot;;[Dec.$C$34])">
            <text:p/>
          </table:table-cell>
          <table:table-cell table:style-name="ce16" table:formula="of:=IF(currentmonth&lt;12;&quot;&quot;;[Dec.$C$35])">
            <text:p/>
          </table:table-cell>
          <table:table-cell table:style-name="ce16" table:formula="of:=IF(currentmonth&lt;12;&quot;&quot;;[Dec.$C$36])">
            <text:p/>
          </table:table-cell>
          <table:table-cell table:style-name="ce25" table:formula="of:=IF(currentmonth&lt;12;&quot;&quot;;[Dec.$C$37])">
            <text:p/>
          </table:table-cell>
          <table:table-cell table:style-name="ce28" table:formula="of:=IF(AND(ISNUMBER([.B29]);ISNUMBER(startweight+SUM([.$B$18:.B29])-goalweight);currentmonth&gt;=12);startweight+SUM([.$B$18:.B29])-goalweight;&quot;&quot;)">
            <text:p/>
          </table:table-cell>
          <table:table-cell table:number-columns-repeated="1018"/>
        </table:table-row>
        <table:table-row table:style-name="ro1">
          <table:table-cell table:style-name="ce4" table:formula="of:=CONCATENATE(&quot;All of &quot;;TEXT(startyear;0);&quot;:&quot;)" office:value-type="string" office:string-value="All of 2012:">
            <text:p>All of 2012:</text:p>
          </table:table-cell>
          <table:table-cell table:style-name="ce16" table:formula="of:=[Total.$C$368]" office:value-type="float" office:value="0">
            <text:p>+0.0</text:p>
          </table:table-cell>
          <table:table-cell table:style-name="ce16" table:formula="of:=[Total.$C$369]" office:value-type="float" office:value="0">
            <text:p>+0.0</text:p>
          </table:table-cell>
          <table:table-cell table:style-name="ce16" table:formula="of:=[Total.$C$370]" office:value-type="float" office:value="0">
            <text:p>+0.0</text:p>
          </table:table-cell>
          <table:table-cell table:style-name="ce25" table:formula="of:=[Total.$C$371]" office:value-type="float" office:value="0">
            <text:p>0</text:p>
          </table:table-cell>
          <table:table-cell table:style-name="ce28" table:formula="of:=IF(AND(ISNUMBER([.B30]);ISNUMBER(currentweight-goalweight));currentweight-goalweight;&quot;&quot;)">
            <text:p/>
          </table:table-cell>
          <table:table-cell table:number-columns-repeated="1018"/>
        </table:table-row>
        <table:table-row table:style-name="ro1">
          <table:table-cell/>
          <table:table-cell>
            <draw:control table:end-cell-address="Main.C33" table:end-x="0.7591in" table:end-y="0.0827in" draw:z-index="0" draw:text-style-name="P1" svg:width="1.4681in" svg:height="0.2614in" svg:x="0.265in" svg:y="0.1969in" draw:control="control1"/>
          </table:table-cell>
          <table:table-cell/>
          <table:table-cell>
            <draw:control table:end-cell-address="Main.E33" table:end-x="0.326in" table:end-y="0.0827in" draw:z-index="1" draw:text-style-name="P1" svg:width="1.1508in" svg:height="0.2614in" svg:x="0.1567in" svg:y="0.1969in" draw:control="control2"/>
          </table:table-cell>
          <table:table-cell>
            <draw:control table:end-cell-address="Main.G33" table:end-x="0.026in" table:end-y="0.0827in" draw:z-index="2" draw:text-style-name="P1" svg:width="1.2555in" svg:height="0.2614in" svg:x="0.7256in" svg:y="0.1969in" draw:control="control3"/>
          </table:table-cell>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Chart"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StartDate" form:control-implementation="ooo:com.sun.star.form.component.DateField" xml:id="control4" form:id="control4" form:current-value="2012-01-01" form:max-value="2012-12-31" form:min-value="2012-01-01" form:value="2012-01-01" form:tab-index="1" form:validation="true">
              <form:properties>
                <form:property form:property-name="DefaultControl" office:value-type="string" office:string-value="com.sun.star.form.control.DateField"/>
                <form:property form:property-name="Dropdown" office:value-type="boolean" office:boolean-value="true"/>
                <form:property form:property-name="Text" office:value-type="string" office:string-value="01/01/11"/>
              </form:properties>
              <office:event-listeners>
                <script:event-listener script:language="ooo:script" script:event-name="form:textchange" xlink:href="vnd.sun.star.script:Standard.Charts.updateChartDates?language=Basic&amp;location=document" xlink:type="simple"/>
              </office:event-listeners>
            </form:date>
            <form:date form:name="EndDate" form:control-implementation="ooo:com.sun.star.form.component.DateField" xml:id="control5" form:id="control5" form:current-value="2012-12-31" form:max-value="2012-12-31" form:min-value="2012-01-01" form:value="2012-12-31" form:tab-index="2" form:validation="true">
              <form:properties>
                <form:property form:property-name="DefaultControl" office:value-type="string" office:string-value="com.sun.star.form.control.DateField"/>
                <form:property form:property-name="Dropdown" office:value-type="boolean" office:boolean-value="true"/>
                <form:property form:property-name="Text" office:value-type="string" office:string-value="12/31/11"/>
              </form:properties>
              <office:event-listeners>
                <script:event-listener script:language="ooo:script" script:event-name="form:textchange" xlink:href="vnd.sun.star.script:Standard.Charts.updateChartDates?language=Basic&amp;location=document" xlink:type="simple"/>
              </office:event-listeners>
            </form:date>
          </form:form>
        </office:forms>
        <table:table-column table:style-name="co3" table:number-columns-repeated="1024" table:default-cell-style-name="ce10"/>
        <table:table-row table:style-name="ro1">
          <table:table-cell>
            <draw:frame table:end-cell-address="Chart.J37" table:end-x="0.4378in" table:end-y="0.1563in" draw:z-index="0" draw:name="ProgressChart" draw:style-name="gr1" svg:width="8.3559in" svg:height="6.5039in" svg:x="0.113in" svg:y="0.0524in">
              <draw:object draw:notify-on-update-of-ranges="Total.A2:Total.A367 Total.C1:Total.C1 Total.C2:Total.C367 Total.A2:Total.A367 Total.B1:Total.B1 Total.B2:Total.B367"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4">
          <table:table-cell table:number-columns-repeated="1024"/>
        </table:table-row>
        <table:table-row table:style-name="ro1">
          <table:table-cell/>
          <table:table-cell table:style-name="ce32"/>
          <table:table-cell/>
          <table:table-cell table:style-name="ce32" table:number-columns-repeated="2"/>
          <table:table-cell table:number-columns-repeated="1019"/>
        </table:table-row>
        <table:table-row table:style-name="ro1">
          <table:table-cell table:number-columns-repeated="1024"/>
        </table:table-row>
        <table:table-row table:style-name="ro1">
          <table:table-cell/>
          <table:table-cell table:style-name="ce32">
            <draw:control table:end-cell-address="Chart.C40" table:end-x="0.8134in" table:end-y="0.0232in" draw:z-index="1" draw:name="StartDate" draw:style-name="gr2" draw:text-style-name="P2" svg:width="0.9024in" svg:height="0.202in" svg:x="0.8067in" svg:y="0.2016in" draw:control="control4"/>
          </table:table-cell>
          <table:table-cell/>
          <table:table-cell>
            <draw:control table:end-cell-address="Chart.E40" table:end-x="0.8287in" table:end-y="0.0217in" draw:z-index="2" draw:name="EndDate" draw:style-name="gr2" draw:text-style-name="P2" svg:width="0.8437in" svg:height="0.2004in" svg:x="0.8874in" svg:y="0.2016in" draw:control="control5"/>
          </table:table-cell>
          <table:table-cell table:number-columns-repeated="1020"/>
        </table:table-row>
        <table:table-row table:style-name="ro1">
          <table:table-cell/>
          <table:table-cell table:style-name="ce32" office:value-type="string">
            <text:p>Start Date:</text:p>
          </table:table-cell>
          <table:table-cell/>
          <table:table-cell table:style-name="ce32" office:value-type="string">
            <text:p>End Date:</text:p>
          </table:table-cell>
          <table:table-cell table:number-columns-repeated="1020"/>
        </table:table-row>
        <table:table-row table:style-name="ro1" table:number-rows-repeated="1048536">
          <table:table-cell table:number-columns-repeated="1024"/>
        </table:table-row>
        <table:table-row table:style-name="ro1">
          <table:table-cell table:number-columns-repeated="1024"/>
        </table:table-row>
      </table:table>
      <table:table table:name="Jan" table:style-name="ta1" table:protected="true" table:print="false">
        <table:table-protection table:select-protected-cells="true" table:select-unprotected-cells="true"/>
        <office:forms form:automatic-focus="false" form:apply-design-mode="fals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34" table:formula="of:=[Total.A2]" office:value-type="date" office:date-value="2012-01-01">
            <text:p>Sun 01</text:p>
          </table:table-cell>
          <table:table-cell table:style-name="ce38"/>
          <table:table-cell table:style-name="ce12" table:formula="of:=IF(ISNUMBER([Total.C2]);[Total.C2];&quot;&quot;)">
            <text:p/>
          </table:table-cell>
          <table:table-cell table:style-name="ce41" table:formula="of:=IF(ISNUMBER([Total.D2]);[Total.D2];&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34" table:formula="of:=[Total.A3]" office:value-type="date" office:date-value="2012-01-02">
            <text:p>Mon 02</text:p>
          </table:table-cell>
          <table:table-cell table:style-name="ce38"/>
          <table:table-cell table:style-name="ce12" table:formula="of:=IF(ISNUMBER([Total.C3]);[Total.C3];&quot;&quot;)">
            <text:p/>
          </table:table-cell>
          <table:table-cell table:style-name="ce41" table:formula="of:=IF(ISNUMBER([Total.D3]);[Total.D3];&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34" table:formula="of:=[Total.A4]" office:value-type="date" office:date-value="2012-01-03">
            <text:p>Tue 03</text:p>
          </table:table-cell>
          <table:table-cell table:style-name="ce38"/>
          <table:table-cell table:style-name="ce12" table:formula="of:=IF(ISNUMBER([Total.C4]);[Total.C4];&quot;&quot;)">
            <text:p/>
          </table:table-cell>
          <table:table-cell table:style-name="ce41" table:formula="of:=IF(ISNUMBER([Total.D4]);[Total.D4];&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34" table:formula="of:=[Total.A5]" office:value-type="date" office:date-value="2012-01-04">
            <text:p>Wed 04</text:p>
          </table:table-cell>
          <table:table-cell table:style-name="ce38"/>
          <table:table-cell table:style-name="ce12" table:formula="of:=IF(ISNUMBER([Total.C5]);[Total.C5];&quot;&quot;)">
            <text:p/>
          </table:table-cell>
          <table:table-cell table:style-name="ce41" table:formula="of:=IF(ISNUMBER([Total.D5]);[Total.D5];&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34" table:formula="of:=[Total.A6]" office:value-type="date" office:date-value="2012-01-05">
            <text:p>Thu 05</text:p>
          </table:table-cell>
          <table:table-cell table:style-name="ce38"/>
          <table:table-cell table:style-name="ce12" table:formula="of:=IF(ISNUMBER([Total.C6]);[Total.C6];&quot;&quot;)">
            <text:p/>
          </table:table-cell>
          <table:table-cell table:style-name="ce41" table:formula="of:=IF(ISNUMBER([Total.D6]);[Total.D6];&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34" table:formula="of:=[Total.A7]" office:value-type="date" office:date-value="2012-01-06">
            <text:p>Fri 06</text:p>
          </table:table-cell>
          <table:table-cell table:style-name="ce38"/>
          <table:table-cell table:style-name="ce12" table:formula="of:=IF(ISNUMBER([Total.C7]);[Total.C7];&quot;&quot;)">
            <text:p/>
          </table:table-cell>
          <table:table-cell table:style-name="ce41" table:formula="of:=IF(ISNUMBER([Total.D7]);[Total.D7];&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34" table:formula="of:=[Total.A8]" office:value-type="date" office:date-value="2012-01-07">
            <text:p>Sat 07</text:p>
          </table:table-cell>
          <table:table-cell table:style-name="ce38"/>
          <table:table-cell table:style-name="ce12" table:formula="of:=IF(ISNUMBER([Total.C8]);[Total.C8];&quot;&quot;)">
            <text:p/>
          </table:table-cell>
          <table:table-cell table:style-name="ce41" table:formula="of:=IF(ISNUMBER([Total.D8]);[Total.D8];&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34" table:formula="of:=[Total.A9]" office:value-type="date" office:date-value="2012-01-08">
            <text:p>Sun 08</text:p>
          </table:table-cell>
          <table:table-cell table:style-name="ce38"/>
          <table:table-cell table:style-name="ce12" table:formula="of:=IF(ISNUMBER([Total.C9]);[Total.C9];&quot;&quot;)">
            <text:p/>
          </table:table-cell>
          <table:table-cell table:style-name="ce41" table:formula="of:=IF(ISNUMBER([Total.D9]);[Total.D9];&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34" table:formula="of:=[Total.A10]" office:value-type="date" office:date-value="2012-01-09">
            <text:p>Mon 09</text:p>
          </table:table-cell>
          <table:table-cell table:style-name="ce38"/>
          <table:table-cell table:style-name="ce12" table:formula="of:=IF(ISNUMBER([Total.C10]);[Total.C10];&quot;&quot;)">
            <text:p/>
          </table:table-cell>
          <table:table-cell table:style-name="ce41" table:formula="of:=IF(ISNUMBER([Total.D10]);[Total.D10];&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34" table:formula="of:=[Total.A11]" office:value-type="date" office:date-value="2012-01-10">
            <text:p>Tue 10</text:p>
          </table:table-cell>
          <table:table-cell table:style-name="ce38"/>
          <table:table-cell table:style-name="ce12" table:formula="of:=IF(ISNUMBER([Total.C11]);[Total.C11];&quot;&quot;)">
            <text:p/>
          </table:table-cell>
          <table:table-cell table:style-name="ce41" table:formula="of:=IF(ISNUMBER([Total.D11]);[Total.D11];&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34" table:formula="of:=[Total.A12]" office:value-type="date" office:date-value="2012-01-11">
            <text:p>Wed 11</text:p>
          </table:table-cell>
          <table:table-cell table:style-name="ce38"/>
          <table:table-cell table:style-name="ce12" table:formula="of:=IF(ISNUMBER([Total.C12]);[Total.C12];&quot;&quot;)">
            <text:p/>
          </table:table-cell>
          <table:table-cell table:style-name="ce41" table:formula="of:=IF(ISNUMBER([Total.D12]);[Total.D12];&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34" table:formula="of:=[Total.A13]" office:value-type="date" office:date-value="2012-01-12">
            <text:p>Thu 12</text:p>
          </table:table-cell>
          <table:table-cell table:style-name="ce38"/>
          <table:table-cell table:style-name="ce12" table:formula="of:=IF(ISNUMBER([Total.C13]);[Total.C13];&quot;&quot;)">
            <text:p/>
          </table:table-cell>
          <table:table-cell table:style-name="ce41" table:formula="of:=IF(ISNUMBER([Total.D13]);[Total.D13];&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34" table:formula="of:=[Total.A14]" office:value-type="date" office:date-value="2012-01-13">
            <text:p>Fri 13</text:p>
          </table:table-cell>
          <table:table-cell table:style-name="ce38"/>
          <table:table-cell table:style-name="ce12" table:formula="of:=IF(ISNUMBER([Total.C14]);[Total.C14];&quot;&quot;)">
            <text:p/>
          </table:table-cell>
          <table:table-cell table:style-name="ce41" table:formula="of:=IF(ISNUMBER([Total.D14]);[Total.D14];&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34" table:formula="of:=[Total.A15]" office:value-type="date" office:date-value="2012-01-14">
            <text:p>Sat 14</text:p>
          </table:table-cell>
          <table:table-cell table:style-name="ce38"/>
          <table:table-cell table:style-name="ce12" table:formula="of:=IF(ISNUMBER([Total.C15]);[Total.C15];&quot;&quot;)">
            <text:p/>
          </table:table-cell>
          <table:table-cell table:style-name="ce41" table:formula="of:=IF(ISNUMBER([Total.D15]);[Total.D15];&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34" table:formula="of:=[Total.A16]" office:value-type="date" office:date-value="2012-01-15">
            <text:p>Sun 15</text:p>
          </table:table-cell>
          <table:table-cell table:style-name="ce38"/>
          <table:table-cell table:style-name="ce12" table:formula="of:=IF(ISNUMBER([Total.C16]);[Total.C16];&quot;&quot;)">
            <text:p/>
          </table:table-cell>
          <table:table-cell table:style-name="ce41" table:formula="of:=IF(ISNUMBER([Total.D16]);[Total.D16];&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34" table:formula="of:=[Total.A17]" office:value-type="date" office:date-value="2012-01-16">
            <text:p>Mon 16</text:p>
          </table:table-cell>
          <table:table-cell table:style-name="ce38"/>
          <table:table-cell table:style-name="ce12" table:formula="of:=IF(ISNUMBER([Total.C17]);[Total.C17];&quot;&quot;)">
            <text:p/>
          </table:table-cell>
          <table:table-cell table:style-name="ce41" table:formula="of:=IF(ISNUMBER([Total.D17]);[Total.D17];&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34" table:formula="of:=[Total.A18]" office:value-type="date" office:date-value="2012-01-17">
            <text:p>Tue 17</text:p>
          </table:table-cell>
          <table:table-cell table:style-name="ce38"/>
          <table:table-cell table:style-name="ce12" table:formula="of:=IF(ISNUMBER([Total.C18]);[Total.C18];&quot;&quot;)">
            <text:p/>
          </table:table-cell>
          <table:table-cell table:style-name="ce41" table:formula="of:=IF(ISNUMBER([Total.D18]);[Total.D18];&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34" table:formula="of:=[Total.A19]" office:value-type="date" office:date-value="2012-01-18">
            <text:p>Wed 18</text:p>
          </table:table-cell>
          <table:table-cell table:style-name="ce38"/>
          <table:table-cell table:style-name="ce12" table:formula="of:=IF(ISNUMBER([Total.C19]);[Total.C19];&quot;&quot;)">
            <text:p/>
          </table:table-cell>
          <table:table-cell table:style-name="ce41" table:formula="of:=IF(ISNUMBER([Total.D19]);[Total.D19];&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34" table:formula="of:=[Total.A20]" office:value-type="date" office:date-value="2012-01-19">
            <text:p>Thu 19</text:p>
          </table:table-cell>
          <table:table-cell table:style-name="ce38"/>
          <table:table-cell table:style-name="ce12" table:formula="of:=IF(ISNUMBER([Total.C20]);[Total.C20];&quot;&quot;)">
            <text:p/>
          </table:table-cell>
          <table:table-cell table:style-name="ce41" table:formula="of:=IF(ISNUMBER([Total.D20]);[Total.D20];&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34" table:formula="of:=[Total.A21]" office:value-type="date" office:date-value="2012-01-20">
            <text:p>Fri 20</text:p>
          </table:table-cell>
          <table:table-cell table:style-name="ce38"/>
          <table:table-cell table:style-name="ce12" table:formula="of:=IF(ISNUMBER([Total.C21]);[Total.C21];&quot;&quot;)">
            <text:p/>
          </table:table-cell>
          <table:table-cell table:style-name="ce41" table:formula="of:=IF(ISNUMBER([Total.D21]);[Total.D21];&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34" table:formula="of:=[Total.A22]" office:value-type="date" office:date-value="2012-01-21">
            <text:p>Sat 21</text:p>
          </table:table-cell>
          <table:table-cell table:style-name="ce38"/>
          <table:table-cell table:style-name="ce12" table:formula="of:=IF(ISNUMBER([Total.C22]);[Total.C22];&quot;&quot;)">
            <text:p/>
          </table:table-cell>
          <table:table-cell table:style-name="ce41" table:formula="of:=IF(ISNUMBER([Total.D22]);[Total.D22];&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34" table:formula="of:=[Total.A23]" office:value-type="date" office:date-value="2012-01-22">
            <text:p>Sun 22</text:p>
          </table:table-cell>
          <table:table-cell table:style-name="ce38"/>
          <table:table-cell table:style-name="ce12" table:formula="of:=IF(ISNUMBER([Total.C23]);[Total.C23];&quot;&quot;)">
            <text:p/>
          </table:table-cell>
          <table:table-cell table:style-name="ce41" table:formula="of:=IF(ISNUMBER([Total.D23]);[Total.D23];&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34" table:formula="of:=[Total.A24]" office:value-type="date" office:date-value="2012-01-23">
            <text:p>Mon 23</text:p>
          </table:table-cell>
          <table:table-cell table:style-name="ce38"/>
          <table:table-cell table:style-name="ce12" table:formula="of:=IF(ISNUMBER([Total.C24]);[Total.C24];&quot;&quot;)">
            <text:p/>
          </table:table-cell>
          <table:table-cell table:style-name="ce41" table:formula="of:=IF(ISNUMBER([Total.D24]);[Total.D24];&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34" table:formula="of:=[Total.A25]" office:value-type="date" office:date-value="2012-01-24">
            <text:p>Tue 24</text:p>
          </table:table-cell>
          <table:table-cell table:style-name="ce38"/>
          <table:table-cell table:style-name="ce12" table:formula="of:=IF(ISNUMBER([Total.C25]);[Total.C25];&quot;&quot;)">
            <text:p/>
          </table:table-cell>
          <table:table-cell table:style-name="ce41" table:formula="of:=IF(ISNUMBER([Total.D25]);[Total.D25];&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34" table:formula="of:=[Total.A26]" office:value-type="date" office:date-value="2012-01-25">
            <text:p>Wed 25</text:p>
          </table:table-cell>
          <table:table-cell table:style-name="ce38"/>
          <table:table-cell table:style-name="ce12" table:formula="of:=IF(ISNUMBER([Total.C26]);[Total.C26];&quot;&quot;)">
            <text:p/>
          </table:table-cell>
          <table:table-cell table:style-name="ce41" table:formula="of:=IF(ISNUMBER([Total.D26]);[Total.D26];&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34" table:formula="of:=[Total.A27]" office:value-type="date" office:date-value="2012-01-26">
            <text:p>Thu 26</text:p>
          </table:table-cell>
          <table:table-cell table:style-name="ce38"/>
          <table:table-cell table:style-name="ce12" table:formula="of:=IF(ISNUMBER([Total.C27]);[Total.C27];&quot;&quot;)">
            <text:p/>
          </table:table-cell>
          <table:table-cell table:style-name="ce41" table:formula="of:=IF(ISNUMBER([Total.D27]);[Total.D27];&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34" table:formula="of:=[Total.A28]" office:value-type="date" office:date-value="2012-01-27">
            <text:p>Fri 27</text:p>
          </table:table-cell>
          <table:table-cell table:style-name="ce38"/>
          <table:table-cell table:style-name="ce12" table:formula="of:=IF(ISNUMBER([Total.C28]);[Total.C28];&quot;&quot;)">
            <text:p/>
          </table:table-cell>
          <table:table-cell table:style-name="ce41" table:formula="of:=IF(ISNUMBER([Total.D28]);[Total.D28];&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34" table:formula="of:=[Total.A29]" office:value-type="date" office:date-value="2012-01-28">
            <text:p>Sat 28</text:p>
          </table:table-cell>
          <table:table-cell table:style-name="ce38"/>
          <table:table-cell table:style-name="ce12" table:formula="of:=IF(ISNUMBER([Total.C29]);[Total.C29];&quot;&quot;)">
            <text:p/>
          </table:table-cell>
          <table:table-cell table:style-name="ce41" table:formula="of:=IF(ISNUMBER([Total.D29]);[Total.D29];&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34" table:formula="of:=[Total.A30]" office:value-type="date" office:date-value="2012-01-29">
            <text:p>Sun 29</text:p>
          </table:table-cell>
          <table:table-cell table:style-name="ce38"/>
          <table:table-cell table:style-name="ce12" table:formula="of:=IF(ISNUMBER([Total.C30]);[Total.C30];&quot;&quot;)">
            <text:p/>
          </table:table-cell>
          <table:table-cell table:style-name="ce41" table:formula="of:=IF(ISNUMBER([Total.D30]);[Total.D30];&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34" table:formula="of:=[Total.A31]" office:value-type="date" office:date-value="2012-01-30">
            <text:p>Mon 30</text:p>
          </table:table-cell>
          <table:table-cell table:style-name="ce38"/>
          <table:table-cell table:style-name="ce12" table:formula="of:=IF(ISNUMBER([Total.C31]);[Total.C31];&quot;&quot;)">
            <text:p/>
          </table:table-cell>
          <table:table-cell table:style-name="ce41" table:formula="of:=IF(ISNUMBER([Total.D31]);[Total.D31];&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34" table:formula="of:=[Total.A32]" office:value-type="date" office:date-value="2012-01-31">
            <text:p>Tue 31</text:p>
          </table:table-cell>
          <table:table-cell table:style-name="ce38"/>
          <table:table-cell table:style-name="ce12" table:formula="of:=IF(ISNUMBER([Total.C32]);[Total.C32];&quot;&quot;)">
            <text:p/>
          </table:table-cell>
          <table:table-cell table:style-name="ce41" table:formula="of:=IF(ISNUMBER([Total.D32]);[Total.D32];&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40"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40"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40"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40"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Feb"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46" table:formula="of:=[Total.A33]" office:value-type="date" office:date-value="2012-02-01">
            <text:p>Wed 01</text:p>
          </table:table-cell>
          <table:table-cell table:style-name="ce38"/>
          <table:table-cell table:style-name="ce12" table:formula="of:=IF(ISNUMBER([Total.C33]);[Total.C33];&quot;&quot;)">
            <text:p/>
          </table:table-cell>
          <table:table-cell table:style-name="ce49" table:formula="of:=IF(ISNUMBER([Total.D33]);[Total.D33];&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46" table:formula="of:=[Total.A34]" office:value-type="date" office:date-value="2012-02-02">
            <text:p>Thu 02</text:p>
          </table:table-cell>
          <table:table-cell table:style-name="ce38"/>
          <table:table-cell table:style-name="ce12" table:formula="of:=IF(ISNUMBER([Total.C34]);[Total.C34];&quot;&quot;)">
            <text:p/>
          </table:table-cell>
          <table:table-cell table:style-name="ce49" table:formula="of:=IF(ISNUMBER([Total.D34]);[Total.D34];&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46" table:formula="of:=[Total.A35]" office:value-type="date" office:date-value="2012-02-03">
            <text:p>Fri 03</text:p>
          </table:table-cell>
          <table:table-cell table:style-name="ce38"/>
          <table:table-cell table:style-name="ce12" table:formula="of:=IF(ISNUMBER([Total.C35]);[Total.C35];&quot;&quot;)">
            <text:p/>
          </table:table-cell>
          <table:table-cell table:style-name="ce49" table:formula="of:=IF(ISNUMBER([Total.D35]);[Total.D35];&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46" table:formula="of:=[Total.A36]" office:value-type="date" office:date-value="2012-02-04">
            <text:p>Sat 04</text:p>
          </table:table-cell>
          <table:table-cell table:style-name="ce38"/>
          <table:table-cell table:style-name="ce12" table:formula="of:=IF(ISNUMBER([Total.C36]);[Total.C36];&quot;&quot;)">
            <text:p/>
          </table:table-cell>
          <table:table-cell table:style-name="ce49" table:formula="of:=IF(ISNUMBER([Total.D36]);[Total.D36];&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46" table:formula="of:=[Total.A37]" office:value-type="date" office:date-value="2012-02-05">
            <text:p>Sun 05</text:p>
          </table:table-cell>
          <table:table-cell table:style-name="ce38"/>
          <table:table-cell table:style-name="ce12" table:formula="of:=IF(ISNUMBER([Total.C37]);[Total.C37];&quot;&quot;)">
            <text:p/>
          </table:table-cell>
          <table:table-cell table:style-name="ce49" table:formula="of:=IF(ISNUMBER([Total.D37]);[Total.D37];&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46" table:formula="of:=[Total.A38]" office:value-type="date" office:date-value="2012-02-06">
            <text:p>Mon 06</text:p>
          </table:table-cell>
          <table:table-cell table:style-name="ce38"/>
          <table:table-cell table:style-name="ce12" table:formula="of:=IF(ISNUMBER([Total.C38]);[Total.C38];&quot;&quot;)">
            <text:p/>
          </table:table-cell>
          <table:table-cell table:style-name="ce49" table:formula="of:=IF(ISNUMBER([Total.D38]);[Total.D38];&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46" table:formula="of:=[Total.A39]" office:value-type="date" office:date-value="2012-02-07">
            <text:p>Tue 07</text:p>
          </table:table-cell>
          <table:table-cell table:style-name="ce38"/>
          <table:table-cell table:style-name="ce12" table:formula="of:=IF(ISNUMBER([Total.C39]);[Total.C39];&quot;&quot;)">
            <text:p/>
          </table:table-cell>
          <table:table-cell table:style-name="ce49" table:formula="of:=IF(ISNUMBER([Total.D39]);[Total.D39];&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46" table:formula="of:=[Total.A40]" office:value-type="date" office:date-value="2012-02-08">
            <text:p>Wed 08</text:p>
          </table:table-cell>
          <table:table-cell table:style-name="ce38"/>
          <table:table-cell table:style-name="ce12" table:formula="of:=IF(ISNUMBER([Total.C40]);[Total.C40];&quot;&quot;)">
            <text:p/>
          </table:table-cell>
          <table:table-cell table:style-name="ce49" table:formula="of:=IF(ISNUMBER([Total.D40]);[Total.D40];&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46" table:formula="of:=[Total.A41]" office:value-type="date" office:date-value="2012-02-09">
            <text:p>Thu 09</text:p>
          </table:table-cell>
          <table:table-cell table:style-name="ce38"/>
          <table:table-cell table:style-name="ce12" table:formula="of:=IF(ISNUMBER([Total.C41]);[Total.C41];&quot;&quot;)">
            <text:p/>
          </table:table-cell>
          <table:table-cell table:style-name="ce49" table:formula="of:=IF(ISNUMBER([Total.D41]);[Total.D41];&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46" table:formula="of:=[Total.A42]" office:value-type="date" office:date-value="2012-02-10">
            <text:p>Fri 10</text:p>
          </table:table-cell>
          <table:table-cell table:style-name="ce38"/>
          <table:table-cell table:style-name="ce12" table:formula="of:=IF(ISNUMBER([Total.C42]);[Total.C42];&quot;&quot;)">
            <text:p/>
          </table:table-cell>
          <table:table-cell table:style-name="ce49" table:formula="of:=IF(ISNUMBER([Total.D42]);[Total.D42];&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46" table:formula="of:=[Total.A43]" office:value-type="date" office:date-value="2012-02-11">
            <text:p>Sat 11</text:p>
          </table:table-cell>
          <table:table-cell table:style-name="ce38"/>
          <table:table-cell table:style-name="ce12" table:formula="of:=IF(ISNUMBER([Total.C43]);[Total.C43];&quot;&quot;)">
            <text:p/>
          </table:table-cell>
          <table:table-cell table:style-name="ce49" table:formula="of:=IF(ISNUMBER([Total.D43]);[Total.D43];&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46" table:formula="of:=[Total.A44]" office:value-type="date" office:date-value="2012-02-12">
            <text:p>Sun 12</text:p>
          </table:table-cell>
          <table:table-cell table:style-name="ce38"/>
          <table:table-cell table:style-name="ce12" table:formula="of:=IF(ISNUMBER([Total.C44]);[Total.C44];&quot;&quot;)">
            <text:p/>
          </table:table-cell>
          <table:table-cell table:style-name="ce49" table:formula="of:=IF(ISNUMBER([Total.D44]);[Total.D44];&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46" table:formula="of:=[Total.A45]" office:value-type="date" office:date-value="2012-02-13">
            <text:p>Mon 13</text:p>
          </table:table-cell>
          <table:table-cell table:style-name="ce38"/>
          <table:table-cell table:style-name="ce12" table:formula="of:=IF(ISNUMBER([Total.C45]);[Total.C45];&quot;&quot;)">
            <text:p/>
          </table:table-cell>
          <table:table-cell table:style-name="ce49" table:formula="of:=IF(ISNUMBER([Total.D45]);[Total.D45];&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46" table:formula="of:=[Total.A46]" office:value-type="date" office:date-value="2012-02-14">
            <text:p>Tue 14</text:p>
          </table:table-cell>
          <table:table-cell table:style-name="ce38"/>
          <table:table-cell table:style-name="ce12" table:formula="of:=IF(ISNUMBER([Total.C46]);[Total.C46];&quot;&quot;)">
            <text:p/>
          </table:table-cell>
          <table:table-cell table:style-name="ce49" table:formula="of:=IF(ISNUMBER([Total.D46]);[Total.D46];&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46" table:formula="of:=[Total.A47]" office:value-type="date" office:date-value="2012-02-15">
            <text:p>Wed 15</text:p>
          </table:table-cell>
          <table:table-cell table:style-name="ce38"/>
          <table:table-cell table:style-name="ce12" table:formula="of:=IF(ISNUMBER([Total.C47]);[Total.C47];&quot;&quot;)">
            <text:p/>
          </table:table-cell>
          <table:table-cell table:style-name="ce49" table:formula="of:=IF(ISNUMBER([Total.D47]);[Total.D47];&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46" table:formula="of:=[Total.A48]" office:value-type="date" office:date-value="2012-02-16">
            <text:p>Thu 16</text:p>
          </table:table-cell>
          <table:table-cell table:style-name="ce38"/>
          <table:table-cell table:style-name="ce12" table:formula="of:=IF(ISNUMBER([Total.C48]);[Total.C48];&quot;&quot;)">
            <text:p/>
          </table:table-cell>
          <table:table-cell table:style-name="ce49" table:formula="of:=IF(ISNUMBER([Total.D48]);[Total.D48];&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46" table:formula="of:=[Total.A49]" office:value-type="date" office:date-value="2012-02-17">
            <text:p>Fri 17</text:p>
          </table:table-cell>
          <table:table-cell table:style-name="ce38"/>
          <table:table-cell table:style-name="ce12" table:formula="of:=IF(ISNUMBER([Total.C49]);[Total.C49];&quot;&quot;)">
            <text:p/>
          </table:table-cell>
          <table:table-cell table:style-name="ce49" table:formula="of:=IF(ISNUMBER([Total.D49]);[Total.D49];&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46" table:formula="of:=[Total.A50]" office:value-type="date" office:date-value="2012-02-18">
            <text:p>Sat 18</text:p>
          </table:table-cell>
          <table:table-cell table:style-name="ce38"/>
          <table:table-cell table:style-name="ce12" table:formula="of:=IF(ISNUMBER([Total.C50]);[Total.C50];&quot;&quot;)">
            <text:p/>
          </table:table-cell>
          <table:table-cell table:style-name="ce49" table:formula="of:=IF(ISNUMBER([Total.D50]);[Total.D50];&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46" table:formula="of:=[Total.A51]" office:value-type="date" office:date-value="2012-02-19">
            <text:p>Sun 19</text:p>
          </table:table-cell>
          <table:table-cell table:style-name="ce38"/>
          <table:table-cell table:style-name="ce12" table:formula="of:=IF(ISNUMBER([Total.C51]);[Total.C51];&quot;&quot;)">
            <text:p/>
          </table:table-cell>
          <table:table-cell table:style-name="ce49" table:formula="of:=IF(ISNUMBER([Total.D51]);[Total.D51];&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46" table:formula="of:=[Total.A52]" office:value-type="date" office:date-value="2012-02-20">
            <text:p>Mon 20</text:p>
          </table:table-cell>
          <table:table-cell table:style-name="ce38"/>
          <table:table-cell table:style-name="ce12" table:formula="of:=IF(ISNUMBER([Total.C52]);[Total.C52];&quot;&quot;)">
            <text:p/>
          </table:table-cell>
          <table:table-cell table:style-name="ce49" table:formula="of:=IF(ISNUMBER([Total.D52]);[Total.D52];&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46" table:formula="of:=[Total.A53]" office:value-type="date" office:date-value="2012-02-21">
            <text:p>Tue 21</text:p>
          </table:table-cell>
          <table:table-cell table:style-name="ce38"/>
          <table:table-cell table:style-name="ce12" table:formula="of:=IF(ISNUMBER([Total.C53]);[Total.C53];&quot;&quot;)">
            <text:p/>
          </table:table-cell>
          <table:table-cell table:style-name="ce49" table:formula="of:=IF(ISNUMBER([Total.D53]);[Total.D53];&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46" table:formula="of:=[Total.A54]" office:value-type="date" office:date-value="2012-02-22">
            <text:p>Wed 22</text:p>
          </table:table-cell>
          <table:table-cell table:style-name="ce38"/>
          <table:table-cell table:style-name="ce12" table:formula="of:=IF(ISNUMBER([Total.C54]);[Total.C54];&quot;&quot;)">
            <text:p/>
          </table:table-cell>
          <table:table-cell table:style-name="ce49" table:formula="of:=IF(ISNUMBER([Total.D54]);[Total.D54];&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46" table:formula="of:=[Total.A55]" office:value-type="date" office:date-value="2012-02-23">
            <text:p>Thu 23</text:p>
          </table:table-cell>
          <table:table-cell table:style-name="ce38"/>
          <table:table-cell table:style-name="ce12" table:formula="of:=IF(ISNUMBER([Total.C55]);[Total.C55];&quot;&quot;)">
            <text:p/>
          </table:table-cell>
          <table:table-cell table:style-name="ce49" table:formula="of:=IF(ISNUMBER([Total.D55]);[Total.D55];&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46" table:formula="of:=[Total.A56]" office:value-type="date" office:date-value="2012-02-24">
            <text:p>Fri 24</text:p>
          </table:table-cell>
          <table:table-cell table:style-name="ce38"/>
          <table:table-cell table:style-name="ce12" table:formula="of:=IF(ISNUMBER([Total.C56]);[Total.C56];&quot;&quot;)">
            <text:p/>
          </table:table-cell>
          <table:table-cell table:style-name="ce49" table:formula="of:=IF(ISNUMBER([Total.D56]);[Total.D56];&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46" table:formula="of:=[Total.A57]" office:value-type="date" office:date-value="2012-02-25">
            <text:p>Sat 25</text:p>
          </table:table-cell>
          <table:table-cell table:style-name="ce38"/>
          <table:table-cell table:style-name="ce12" table:formula="of:=IF(ISNUMBER([Total.C57]);[Total.C57];&quot;&quot;)">
            <text:p/>
          </table:table-cell>
          <table:table-cell table:style-name="ce49" table:formula="of:=IF(ISNUMBER([Total.D57]);[Total.D57];&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46" table:formula="of:=[Total.A58]" office:value-type="date" office:date-value="2012-02-26">
            <text:p>Sun 26</text:p>
          </table:table-cell>
          <table:table-cell table:style-name="ce38"/>
          <table:table-cell table:style-name="ce12" table:formula="of:=IF(ISNUMBER([Total.C58]);[Total.C58];&quot;&quot;)">
            <text:p/>
          </table:table-cell>
          <table:table-cell table:style-name="ce49" table:formula="of:=IF(ISNUMBER([Total.D58]);[Total.D58];&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46" table:formula="of:=[Total.A59]" office:value-type="date" office:date-value="2012-02-27">
            <text:p>Mon 27</text:p>
          </table:table-cell>
          <table:table-cell table:style-name="ce38"/>
          <table:table-cell table:style-name="ce12" table:formula="of:=IF(ISNUMBER([Total.C59]);[Total.C59];&quot;&quot;)">
            <text:p/>
          </table:table-cell>
          <table:table-cell table:style-name="ce49" table:formula="of:=IF(ISNUMBER([Total.D59]);[Total.D59];&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46" table:formula="of:=[Total.A60]" office:value-type="date" office:date-value="2012-02-28">
            <text:p>Tue 28</text:p>
          </table:table-cell>
          <table:table-cell table:style-name="ce38"/>
          <table:table-cell table:style-name="ce12" table:formula="of:=IF(ISNUMBER([Total.C60]);[Total.C60];&quot;&quot;)">
            <text:p/>
          </table:table-cell>
          <table:table-cell table:style-name="ce49" table:formula="of:=IF(ISNUMBER([Total.D60]);[Total.D60];&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47" table:formula="of:=[Total.A61]" office:value-type="date" office:date-value="2012-02-29">
            <text:p>Wed 29</text:p>
          </table:table-cell>
          <table:table-cell table:style-name="ce38"/>
          <table:table-cell table:style-name="ce12" table:formula="of:=IF(ISNUMBER([Total.C61]);[Total.C61];&quot;&quot;)">
            <text:p/>
          </table:table-cell>
          <table:table-cell table:style-name="ce49" table:formula="of:=IF(ISNUMBER([Total.D61]);[Total.D61];&quot;&quot;)">
            <text:p/>
          </table:table-cell>
          <table:table-cell table:number-columns-repeated="2" table:style-name="ce43"/>
          <table:table-cell table:style-name="ce42" table:formula="of:=IF(AND(ISNUMBER([.$A30]);ISNUMBER([.$B30]));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48" table:formula="of:=IF(ISNUMBER([.$D32]);[.$D32];&quot;&quot;)">
            <text:p/>
          </table:table-cell>
          <table:table-cell table:style-name="ce42" table:formula="of:=IF([.A35]&gt;0;SUM([.D2:.D30]);&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48" table:formula="of:=IF(ISNUMBER([.$D33]);[.$D33];&quot;&quot;)">
            <text:p/>
          </table:table-cell>
          <table:table-cell table:style-name="ce42" table:formula="of:=[.$D34]*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48" table:formula="of:=IF(ISNUMBER([.$D34]);[.$D34];&quot;&quot;)">
            <text:p/>
          </table:table-cell>
          <table:table-cell table:style-name="ce42" table:formula="of:=[.$D$32]/[.$A$35]" office:value-type="float" office:value="0">
            <text:p>#VALUE!</text:p>
          </table:table-cell>
          <table:table-cell table:number-columns-repeated="1020"/>
        </table:table-row>
        <table:table-row table:style-name="ro1">
          <table:table-cell table:style-name="ce37" table:formula="of:=COUNT([.C2:.C30])" office:value-type="float" office:value="0">
            <text:p>0</text:p>
          </table:table-cell>
          <table:table-cell table:style-name="ce39" office:value-type="string">
            <text:p>Δ Calories/Day:</text:p>
          </table:table-cell>
          <table:table-cell table:style-name="ce48" table:formula="of:=IF(ISNUMBER([.$D35]);[.$D35];&quot;&quot;)">
            <text:p/>
          </table:table-cell>
          <table:table-cell table:style-name="ce42" table:formula="of:=IF(metric;7700;3500)*[.$D$34]" office:value-type="float" office:value="0">
            <text:p>#VALUE!</text:p>
          </table:table-cell>
          <table:table-cell table:number-columns-repeated="1020"/>
        </table:table-row>
        <table:table-row table:style-name="ro1" table:number-rows-repeated="2">
          <table:table-cell table:number-columns-repeated="1024"/>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Mar"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50" table:formula="of:=[Total.A62]" office:value-type="date" office:date-value="2012-03-01">
            <text:p>Thu 01</text:p>
          </table:table-cell>
          <table:table-cell table:style-name="ce38"/>
          <table:table-cell table:style-name="ce12" table:formula="of:=IF(ISNUMBER([Total.C62]);[Total.C62];&quot;&quot;)">
            <text:p/>
          </table:table-cell>
          <table:table-cell table:style-name="ce53" table:formula="of:=IF(ISNUMBER([Total.D62]);[Total.D62];&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50" table:formula="of:=[Total.A63]" office:value-type="date" office:date-value="2012-03-02">
            <text:p>Fri 02</text:p>
          </table:table-cell>
          <table:table-cell table:style-name="ce38"/>
          <table:table-cell table:style-name="ce12" table:formula="of:=IF(ISNUMBER([Total.C63]);[Total.C63];&quot;&quot;)">
            <text:p/>
          </table:table-cell>
          <table:table-cell table:style-name="ce53" table:formula="of:=IF(ISNUMBER([Total.D63]);[Total.D63];&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50" table:formula="of:=[Total.A64]" office:value-type="date" office:date-value="2012-03-03">
            <text:p>Sat 03</text:p>
          </table:table-cell>
          <table:table-cell table:style-name="ce38"/>
          <table:table-cell table:style-name="ce12" table:formula="of:=IF(ISNUMBER([Total.C64]);[Total.C64];&quot;&quot;)">
            <text:p/>
          </table:table-cell>
          <table:table-cell table:style-name="ce53" table:formula="of:=IF(ISNUMBER([Total.D64]);[Total.D64];&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50" table:formula="of:=[Total.A65]" office:value-type="date" office:date-value="2012-03-04">
            <text:p>Sun 04</text:p>
          </table:table-cell>
          <table:table-cell table:style-name="ce38"/>
          <table:table-cell table:style-name="ce12" table:formula="of:=IF(ISNUMBER([Total.C65]);[Total.C65];&quot;&quot;)">
            <text:p/>
          </table:table-cell>
          <table:table-cell table:style-name="ce53" table:formula="of:=IF(ISNUMBER([Total.D65]);[Total.D65];&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50" table:formula="of:=[Total.A66]" office:value-type="date" office:date-value="2012-03-05">
            <text:p>Mon 05</text:p>
          </table:table-cell>
          <table:table-cell table:style-name="ce38"/>
          <table:table-cell table:style-name="ce12" table:formula="of:=IF(ISNUMBER([Total.C66]);[Total.C66];&quot;&quot;)">
            <text:p/>
          </table:table-cell>
          <table:table-cell table:style-name="ce53" table:formula="of:=IF(ISNUMBER([Total.D66]);[Total.D66];&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50" table:formula="of:=[Total.A67]" office:value-type="date" office:date-value="2012-03-06">
            <text:p>Tue 06</text:p>
          </table:table-cell>
          <table:table-cell table:style-name="ce38"/>
          <table:table-cell table:style-name="ce12" table:formula="of:=IF(ISNUMBER([Total.C67]);[Total.C67];&quot;&quot;)">
            <text:p/>
          </table:table-cell>
          <table:table-cell table:style-name="ce53" table:formula="of:=IF(ISNUMBER([Total.D67]);[Total.D67];&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50" table:formula="of:=[Total.A68]" office:value-type="date" office:date-value="2012-03-07">
            <text:p>Wed 07</text:p>
          </table:table-cell>
          <table:table-cell table:style-name="ce38"/>
          <table:table-cell table:style-name="ce12" table:formula="of:=IF(ISNUMBER([Total.C68]);[Total.C68];&quot;&quot;)">
            <text:p/>
          </table:table-cell>
          <table:table-cell table:style-name="ce53" table:formula="of:=IF(ISNUMBER([Total.D68]);[Total.D68];&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50" table:formula="of:=[Total.A69]" office:value-type="date" office:date-value="2012-03-08">
            <text:p>Thu 08</text:p>
          </table:table-cell>
          <table:table-cell table:style-name="ce38"/>
          <table:table-cell table:style-name="ce12" table:formula="of:=IF(ISNUMBER([Total.C69]);[Total.C69];&quot;&quot;)">
            <text:p/>
          </table:table-cell>
          <table:table-cell table:style-name="ce53" table:formula="of:=IF(ISNUMBER([Total.D69]);[Total.D69];&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50" table:formula="of:=[Total.A70]" office:value-type="date" office:date-value="2012-03-09">
            <text:p>Fri 09</text:p>
          </table:table-cell>
          <table:table-cell table:style-name="ce38"/>
          <table:table-cell table:style-name="ce12" table:formula="of:=IF(ISNUMBER([Total.C70]);[Total.C70];&quot;&quot;)">
            <text:p/>
          </table:table-cell>
          <table:table-cell table:style-name="ce53" table:formula="of:=IF(ISNUMBER([Total.D70]);[Total.D70];&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50" table:formula="of:=[Total.A71]" office:value-type="date" office:date-value="2012-03-10">
            <text:p>Sat 10</text:p>
          </table:table-cell>
          <table:table-cell table:style-name="ce38"/>
          <table:table-cell table:style-name="ce12" table:formula="of:=IF(ISNUMBER([Total.C71]);[Total.C71];&quot;&quot;)">
            <text:p/>
          </table:table-cell>
          <table:table-cell table:style-name="ce53" table:formula="of:=IF(ISNUMBER([Total.D71]);[Total.D71];&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50" table:formula="of:=[Total.A72]" office:value-type="date" office:date-value="2012-03-11">
            <text:p>Sun 11</text:p>
          </table:table-cell>
          <table:table-cell table:style-name="ce38"/>
          <table:table-cell table:style-name="ce12" table:formula="of:=IF(ISNUMBER([Total.C72]);[Total.C72];&quot;&quot;)">
            <text:p/>
          </table:table-cell>
          <table:table-cell table:style-name="ce53" table:formula="of:=IF(ISNUMBER([Total.D72]);[Total.D72];&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50" table:formula="of:=[Total.A73]" office:value-type="date" office:date-value="2012-03-12">
            <text:p>Mon 12</text:p>
          </table:table-cell>
          <table:table-cell table:style-name="ce38"/>
          <table:table-cell table:style-name="ce12" table:formula="of:=IF(ISNUMBER([Total.C73]);[Total.C73];&quot;&quot;)">
            <text:p/>
          </table:table-cell>
          <table:table-cell table:style-name="ce53" table:formula="of:=IF(ISNUMBER([Total.D73]);[Total.D73];&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50" table:formula="of:=[Total.A74]" office:value-type="date" office:date-value="2012-03-13">
            <text:p>Tue 13</text:p>
          </table:table-cell>
          <table:table-cell table:style-name="ce38"/>
          <table:table-cell table:style-name="ce12" table:formula="of:=IF(ISNUMBER([Total.C74]);[Total.C74];&quot;&quot;)">
            <text:p/>
          </table:table-cell>
          <table:table-cell table:style-name="ce53" table:formula="of:=IF(ISNUMBER([Total.D74]);[Total.D74];&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50" table:formula="of:=[Total.A75]" office:value-type="date" office:date-value="2012-03-14">
            <text:p>Wed 14</text:p>
          </table:table-cell>
          <table:table-cell table:style-name="ce38"/>
          <table:table-cell table:style-name="ce12" table:formula="of:=IF(ISNUMBER([Total.C75]);[Total.C75];&quot;&quot;)">
            <text:p/>
          </table:table-cell>
          <table:table-cell table:style-name="ce53" table:formula="of:=IF(ISNUMBER([Total.D75]);[Total.D75];&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50" table:formula="of:=[Total.A76]" office:value-type="date" office:date-value="2012-03-15">
            <text:p>Thu 15</text:p>
          </table:table-cell>
          <table:table-cell table:style-name="ce38"/>
          <table:table-cell table:style-name="ce12" table:formula="of:=IF(ISNUMBER([Total.C76]);[Total.C76];&quot;&quot;)">
            <text:p/>
          </table:table-cell>
          <table:table-cell table:style-name="ce53" table:formula="of:=IF(ISNUMBER([Total.D76]);[Total.D76];&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50" table:formula="of:=[Total.A77]" office:value-type="date" office:date-value="2012-03-16">
            <text:p>Fri 16</text:p>
          </table:table-cell>
          <table:table-cell table:style-name="ce38"/>
          <table:table-cell table:style-name="ce12" table:formula="of:=IF(ISNUMBER([Total.C77]);[Total.C77];&quot;&quot;)">
            <text:p/>
          </table:table-cell>
          <table:table-cell table:style-name="ce53" table:formula="of:=IF(ISNUMBER([Total.D77]);[Total.D77];&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50" table:formula="of:=[Total.A78]" office:value-type="date" office:date-value="2012-03-17">
            <text:p>Sat 17</text:p>
          </table:table-cell>
          <table:table-cell table:style-name="ce38"/>
          <table:table-cell table:style-name="ce12" table:formula="of:=IF(ISNUMBER([Total.C78]);[Total.C78];&quot;&quot;)">
            <text:p/>
          </table:table-cell>
          <table:table-cell table:style-name="ce53" table:formula="of:=IF(ISNUMBER([Total.D78]);[Total.D78];&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50" table:formula="of:=[Total.A79]" office:value-type="date" office:date-value="2012-03-18">
            <text:p>Sun 18</text:p>
          </table:table-cell>
          <table:table-cell table:style-name="ce38"/>
          <table:table-cell table:style-name="ce12" table:formula="of:=IF(ISNUMBER([Total.C79]);[Total.C79];&quot;&quot;)">
            <text:p/>
          </table:table-cell>
          <table:table-cell table:style-name="ce53" table:formula="of:=IF(ISNUMBER([Total.D79]);[Total.D79];&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50" table:formula="of:=[Total.A80]" office:value-type="date" office:date-value="2012-03-19">
            <text:p>Mon 19</text:p>
          </table:table-cell>
          <table:table-cell table:style-name="ce38"/>
          <table:table-cell table:style-name="ce12" table:formula="of:=IF(ISNUMBER([Total.C80]);[Total.C80];&quot;&quot;)">
            <text:p/>
          </table:table-cell>
          <table:table-cell table:style-name="ce53" table:formula="of:=IF(ISNUMBER([Total.D80]);[Total.D80];&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50" table:formula="of:=[Total.A81]" office:value-type="date" office:date-value="2012-03-20">
            <text:p>Tue 20</text:p>
          </table:table-cell>
          <table:table-cell table:style-name="ce38"/>
          <table:table-cell table:style-name="ce12" table:formula="of:=IF(ISNUMBER([Total.C81]);[Total.C81];&quot;&quot;)">
            <text:p/>
          </table:table-cell>
          <table:table-cell table:style-name="ce53" table:formula="of:=IF(ISNUMBER([Total.D81]);[Total.D81];&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50" table:formula="of:=[Total.A82]" office:value-type="date" office:date-value="2012-03-21">
            <text:p>Wed 21</text:p>
          </table:table-cell>
          <table:table-cell table:style-name="ce38"/>
          <table:table-cell table:style-name="ce12" table:formula="of:=IF(ISNUMBER([Total.C82]);[Total.C82];&quot;&quot;)">
            <text:p/>
          </table:table-cell>
          <table:table-cell table:style-name="ce53" table:formula="of:=IF(ISNUMBER([Total.D82]);[Total.D82];&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50" table:formula="of:=[Total.A83]" office:value-type="date" office:date-value="2012-03-22">
            <text:p>Thu 22</text:p>
          </table:table-cell>
          <table:table-cell table:style-name="ce38"/>
          <table:table-cell table:style-name="ce12" table:formula="of:=IF(ISNUMBER([Total.C83]);[Total.C83];&quot;&quot;)">
            <text:p/>
          </table:table-cell>
          <table:table-cell table:style-name="ce53" table:formula="of:=IF(ISNUMBER([Total.D83]);[Total.D83];&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50" table:formula="of:=[Total.A84]" office:value-type="date" office:date-value="2012-03-23">
            <text:p>Fri 23</text:p>
          </table:table-cell>
          <table:table-cell table:style-name="ce38"/>
          <table:table-cell table:style-name="ce12" table:formula="of:=IF(ISNUMBER([Total.C84]);[Total.C84];&quot;&quot;)">
            <text:p/>
          </table:table-cell>
          <table:table-cell table:style-name="ce53" table:formula="of:=IF(ISNUMBER([Total.D84]);[Total.D84];&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50" table:formula="of:=[Total.A85]" office:value-type="date" office:date-value="2012-03-24">
            <text:p>Sat 24</text:p>
          </table:table-cell>
          <table:table-cell table:style-name="ce38"/>
          <table:table-cell table:style-name="ce12" table:formula="of:=IF(ISNUMBER([Total.C85]);[Total.C85];&quot;&quot;)">
            <text:p/>
          </table:table-cell>
          <table:table-cell table:style-name="ce53" table:formula="of:=IF(ISNUMBER([Total.D85]);[Total.D85];&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50" table:formula="of:=[Total.A86]" office:value-type="date" office:date-value="2012-03-25">
            <text:p>Sun 25</text:p>
          </table:table-cell>
          <table:table-cell table:style-name="ce38"/>
          <table:table-cell table:style-name="ce12" table:formula="of:=IF(ISNUMBER([Total.C86]);[Total.C86];&quot;&quot;)">
            <text:p/>
          </table:table-cell>
          <table:table-cell table:style-name="ce53" table:formula="of:=IF(ISNUMBER([Total.D86]);[Total.D86];&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50" table:formula="of:=[Total.A87]" office:value-type="date" office:date-value="2012-03-26">
            <text:p>Mon 26</text:p>
          </table:table-cell>
          <table:table-cell table:style-name="ce38"/>
          <table:table-cell table:style-name="ce12" table:formula="of:=IF(ISNUMBER([Total.C87]);[Total.C87];&quot;&quot;)">
            <text:p/>
          </table:table-cell>
          <table:table-cell table:style-name="ce53" table:formula="of:=IF(ISNUMBER([Total.D87]);[Total.D87];&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50" table:formula="of:=[Total.A88]" office:value-type="date" office:date-value="2012-03-27">
            <text:p>Tue 27</text:p>
          </table:table-cell>
          <table:table-cell table:style-name="ce38"/>
          <table:table-cell table:style-name="ce12" table:formula="of:=IF(ISNUMBER([Total.C88]);[Total.C88];&quot;&quot;)">
            <text:p/>
          </table:table-cell>
          <table:table-cell table:style-name="ce53" table:formula="of:=IF(ISNUMBER([Total.D88]);[Total.D88];&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50" table:formula="of:=[Total.A89]" office:value-type="date" office:date-value="2012-03-28">
            <text:p>Wed 28</text:p>
          </table:table-cell>
          <table:table-cell table:style-name="ce38"/>
          <table:table-cell table:style-name="ce12" table:formula="of:=IF(ISNUMBER([Total.C89]);[Total.C89];&quot;&quot;)">
            <text:p/>
          </table:table-cell>
          <table:table-cell table:style-name="ce53" table:formula="of:=IF(ISNUMBER([Total.D89]);[Total.D89];&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50" table:formula="of:=[Total.A90]" office:value-type="date" office:date-value="2012-03-29">
            <text:p>Thu 29</text:p>
          </table:table-cell>
          <table:table-cell table:style-name="ce38"/>
          <table:table-cell table:style-name="ce12" table:formula="of:=IF(ISNUMBER([Total.C90]);[Total.C90];&quot;&quot;)">
            <text:p/>
          </table:table-cell>
          <table:table-cell table:style-name="ce53" table:formula="of:=IF(ISNUMBER([Total.D90]);[Total.D90];&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50" table:formula="of:=[Total.A91]" office:value-type="date" office:date-value="2012-03-30">
            <text:p>Fri 30</text:p>
          </table:table-cell>
          <table:table-cell table:style-name="ce38"/>
          <table:table-cell table:style-name="ce12" table:formula="of:=IF(ISNUMBER([Total.C91]);[Total.C91];&quot;&quot;)">
            <text:p/>
          </table:table-cell>
          <table:table-cell table:style-name="ce53" table:formula="of:=IF(ISNUMBER([Total.D91]);[Total.D91];&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50" table:formula="of:=[Total.A92]" office:value-type="date" office:date-value="2012-03-31">
            <text:p>Sat 31</text:p>
          </table:table-cell>
          <table:table-cell table:style-name="ce38"/>
          <table:table-cell table:style-name="ce12" table:formula="of:=IF(ISNUMBER([Total.C92]);[Total.C92];&quot;&quot;)">
            <text:p/>
          </table:table-cell>
          <table:table-cell table:style-name="ce53" table:formula="of:=IF(ISNUMBER([Total.D92]);[Total.D92];&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52"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52"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51"/>
          <table:table-cell table:style-name="ce39" office:value-type="string">
            <text:p>Δ Weight/Day:</text:p>
          </table:table-cell>
          <table:table-cell table:style-name="ce52"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52"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Apr"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54" table:formula="of:=[Total.A93]" office:value-type="date" office:date-value="2012-04-01">
            <text:p>Sun 01</text:p>
          </table:table-cell>
          <table:table-cell table:style-name="ce38"/>
          <table:table-cell table:style-name="ce12" table:formula="of:=IF(ISNUMBER([Total.C93]);[Total.C93];&quot;&quot;)">
            <text:p/>
          </table:table-cell>
          <table:table-cell table:style-name="ce57" table:formula="of:=IF(ISNUMBER([Total.D93]);[Total.D93];&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54" table:formula="of:=[Total.A94]" office:value-type="date" office:date-value="2012-04-02">
            <text:p>Mon 02</text:p>
          </table:table-cell>
          <table:table-cell table:style-name="ce38"/>
          <table:table-cell table:style-name="ce12" table:formula="of:=IF(ISNUMBER([Total.C94]);[Total.C94];&quot;&quot;)">
            <text:p/>
          </table:table-cell>
          <table:table-cell table:style-name="ce57" table:formula="of:=IF(ISNUMBER([Total.D94]);[Total.D94];&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54" table:formula="of:=[Total.A95]" office:value-type="date" office:date-value="2012-04-03">
            <text:p>Tue 03</text:p>
          </table:table-cell>
          <table:table-cell table:style-name="ce38"/>
          <table:table-cell table:style-name="ce12" table:formula="of:=IF(ISNUMBER([Total.C95]);[Total.C95];&quot;&quot;)">
            <text:p/>
          </table:table-cell>
          <table:table-cell table:style-name="ce57" table:formula="of:=IF(ISNUMBER([Total.D95]);[Total.D95];&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54" table:formula="of:=[Total.A96]" office:value-type="date" office:date-value="2012-04-04">
            <text:p>Wed 04</text:p>
          </table:table-cell>
          <table:table-cell table:style-name="ce38"/>
          <table:table-cell table:style-name="ce12" table:formula="of:=IF(ISNUMBER([Total.C96]);[Total.C96];&quot;&quot;)">
            <text:p/>
          </table:table-cell>
          <table:table-cell table:style-name="ce57" table:formula="of:=IF(ISNUMBER([Total.D96]);[Total.D96];&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54" table:formula="of:=[Total.A97]" office:value-type="date" office:date-value="2012-04-05">
            <text:p>Thu 05</text:p>
          </table:table-cell>
          <table:table-cell table:style-name="ce38"/>
          <table:table-cell table:style-name="ce12" table:formula="of:=IF(ISNUMBER([Total.C97]);[Total.C97];&quot;&quot;)">
            <text:p/>
          </table:table-cell>
          <table:table-cell table:style-name="ce57" table:formula="of:=IF(ISNUMBER([Total.D97]);[Total.D97];&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54" table:formula="of:=[Total.A98]" office:value-type="date" office:date-value="2012-04-06">
            <text:p>Fri 06</text:p>
          </table:table-cell>
          <table:table-cell table:style-name="ce38"/>
          <table:table-cell table:style-name="ce12" table:formula="of:=IF(ISNUMBER([Total.C98]);[Total.C98];&quot;&quot;)">
            <text:p/>
          </table:table-cell>
          <table:table-cell table:style-name="ce57" table:formula="of:=IF(ISNUMBER([Total.D98]);[Total.D98];&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54" table:formula="of:=[Total.A99]" office:value-type="date" office:date-value="2012-04-07">
            <text:p>Sat 07</text:p>
          </table:table-cell>
          <table:table-cell table:style-name="ce38"/>
          <table:table-cell table:style-name="ce12" table:formula="of:=IF(ISNUMBER([Total.C99]);[Total.C99];&quot;&quot;)">
            <text:p/>
          </table:table-cell>
          <table:table-cell table:style-name="ce57" table:formula="of:=IF(ISNUMBER([Total.D99]);[Total.D99];&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54" table:formula="of:=[Total.A100]" office:value-type="date" office:date-value="2012-04-08">
            <text:p>Sun 08</text:p>
          </table:table-cell>
          <table:table-cell table:style-name="ce38"/>
          <table:table-cell table:style-name="ce12" table:formula="of:=IF(ISNUMBER([Total.C100]);[Total.C100];&quot;&quot;)">
            <text:p/>
          </table:table-cell>
          <table:table-cell table:style-name="ce57" table:formula="of:=IF(ISNUMBER([Total.D100]);[Total.D100];&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54" table:formula="of:=[Total.A101]" office:value-type="date" office:date-value="2012-04-09">
            <text:p>Mon 09</text:p>
          </table:table-cell>
          <table:table-cell table:style-name="ce38"/>
          <table:table-cell table:style-name="ce12" table:formula="of:=IF(ISNUMBER([Total.C101]);[Total.C101];&quot;&quot;)">
            <text:p/>
          </table:table-cell>
          <table:table-cell table:style-name="ce57" table:formula="of:=IF(ISNUMBER([Total.D101]);[Total.D101];&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54" table:formula="of:=[Total.A102]" office:value-type="date" office:date-value="2012-04-10">
            <text:p>Tue 10</text:p>
          </table:table-cell>
          <table:table-cell table:style-name="ce38"/>
          <table:table-cell table:style-name="ce12" table:formula="of:=IF(ISNUMBER([Total.C102]);[Total.C102];&quot;&quot;)">
            <text:p/>
          </table:table-cell>
          <table:table-cell table:style-name="ce57" table:formula="of:=IF(ISNUMBER([Total.D102]);[Total.D102];&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54" table:formula="of:=[Total.A103]" office:value-type="date" office:date-value="2012-04-11">
            <text:p>Wed 11</text:p>
          </table:table-cell>
          <table:table-cell table:style-name="ce38"/>
          <table:table-cell table:style-name="ce12" table:formula="of:=IF(ISNUMBER([Total.C103]);[Total.C103];&quot;&quot;)">
            <text:p/>
          </table:table-cell>
          <table:table-cell table:style-name="ce57" table:formula="of:=IF(ISNUMBER([Total.D103]);[Total.D103];&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54" table:formula="of:=[Total.A104]" office:value-type="date" office:date-value="2012-04-12">
            <text:p>Thu 12</text:p>
          </table:table-cell>
          <table:table-cell table:style-name="ce38"/>
          <table:table-cell table:style-name="ce12" table:formula="of:=IF(ISNUMBER([Total.C104]);[Total.C104];&quot;&quot;)">
            <text:p/>
          </table:table-cell>
          <table:table-cell table:style-name="ce57" table:formula="of:=IF(ISNUMBER([Total.D104]);[Total.D104];&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54" table:formula="of:=[Total.A105]" office:value-type="date" office:date-value="2012-04-13">
            <text:p>Fri 13</text:p>
          </table:table-cell>
          <table:table-cell table:style-name="ce38"/>
          <table:table-cell table:style-name="ce12" table:formula="of:=IF(ISNUMBER([Total.C105]);[Total.C105];&quot;&quot;)">
            <text:p/>
          </table:table-cell>
          <table:table-cell table:style-name="ce57" table:formula="of:=IF(ISNUMBER([Total.D105]);[Total.D105];&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54" table:formula="of:=[Total.A106]" office:value-type="date" office:date-value="2012-04-14">
            <text:p>Sat 14</text:p>
          </table:table-cell>
          <table:table-cell table:style-name="ce38"/>
          <table:table-cell table:style-name="ce12" table:formula="of:=IF(ISNUMBER([Total.C106]);[Total.C106];&quot;&quot;)">
            <text:p/>
          </table:table-cell>
          <table:table-cell table:style-name="ce57" table:formula="of:=IF(ISNUMBER([Total.D106]);[Total.D106];&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54" table:formula="of:=[Total.A107]" office:value-type="date" office:date-value="2012-04-15">
            <text:p>Sun 15</text:p>
          </table:table-cell>
          <table:table-cell table:style-name="ce38"/>
          <table:table-cell table:style-name="ce12" table:formula="of:=IF(ISNUMBER([Total.C107]);[Total.C107];&quot;&quot;)">
            <text:p/>
          </table:table-cell>
          <table:table-cell table:style-name="ce57" table:formula="of:=IF(ISNUMBER([Total.D107]);[Total.D107];&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54" table:formula="of:=[Total.A108]" office:value-type="date" office:date-value="2012-04-16">
            <text:p>Mon 16</text:p>
          </table:table-cell>
          <table:table-cell table:style-name="ce38"/>
          <table:table-cell table:style-name="ce12" table:formula="of:=IF(ISNUMBER([Total.C108]);[Total.C108];&quot;&quot;)">
            <text:p/>
          </table:table-cell>
          <table:table-cell table:style-name="ce57" table:formula="of:=IF(ISNUMBER([Total.D108]);[Total.D108];&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54" table:formula="of:=[Total.A109]" office:value-type="date" office:date-value="2012-04-17">
            <text:p>Tue 17</text:p>
          </table:table-cell>
          <table:table-cell table:style-name="ce38"/>
          <table:table-cell table:style-name="ce12" table:formula="of:=IF(ISNUMBER([Total.C109]);[Total.C109];&quot;&quot;)">
            <text:p/>
          </table:table-cell>
          <table:table-cell table:style-name="ce57" table:formula="of:=IF(ISNUMBER([Total.D109]);[Total.D109];&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54" table:formula="of:=[Total.A110]" office:value-type="date" office:date-value="2012-04-18">
            <text:p>Wed 18</text:p>
          </table:table-cell>
          <table:table-cell table:style-name="ce38"/>
          <table:table-cell table:style-name="ce12" table:formula="of:=IF(ISNUMBER([Total.C110]);[Total.C110];&quot;&quot;)">
            <text:p/>
          </table:table-cell>
          <table:table-cell table:style-name="ce57" table:formula="of:=IF(ISNUMBER([Total.D110]);[Total.D110];&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54" table:formula="of:=[Total.A111]" office:value-type="date" office:date-value="2012-04-19">
            <text:p>Thu 19</text:p>
          </table:table-cell>
          <table:table-cell table:style-name="ce38"/>
          <table:table-cell table:style-name="ce12" table:formula="of:=IF(ISNUMBER([Total.C111]);[Total.C111];&quot;&quot;)">
            <text:p/>
          </table:table-cell>
          <table:table-cell table:style-name="ce57" table:formula="of:=IF(ISNUMBER([Total.D111]);[Total.D111];&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54" table:formula="of:=[Total.A112]" office:value-type="date" office:date-value="2012-04-20">
            <text:p>Fri 20</text:p>
          </table:table-cell>
          <table:table-cell table:style-name="ce38"/>
          <table:table-cell table:style-name="ce12" table:formula="of:=IF(ISNUMBER([Total.C112]);[Total.C112];&quot;&quot;)">
            <text:p/>
          </table:table-cell>
          <table:table-cell table:style-name="ce57" table:formula="of:=IF(ISNUMBER([Total.D112]);[Total.D112];&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54" table:formula="of:=[Total.A113]" office:value-type="date" office:date-value="2012-04-21">
            <text:p>Sat 21</text:p>
          </table:table-cell>
          <table:table-cell table:style-name="ce38"/>
          <table:table-cell table:style-name="ce12" table:formula="of:=IF(ISNUMBER([Total.C113]);[Total.C113];&quot;&quot;)">
            <text:p/>
          </table:table-cell>
          <table:table-cell table:style-name="ce57" table:formula="of:=IF(ISNUMBER([Total.D113]);[Total.D113];&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54" table:formula="of:=[Total.A114]" office:value-type="date" office:date-value="2012-04-22">
            <text:p>Sun 22</text:p>
          </table:table-cell>
          <table:table-cell table:style-name="ce38"/>
          <table:table-cell table:style-name="ce12" table:formula="of:=IF(ISNUMBER([Total.C114]);[Total.C114];&quot;&quot;)">
            <text:p/>
          </table:table-cell>
          <table:table-cell table:style-name="ce57" table:formula="of:=IF(ISNUMBER([Total.D114]);[Total.D114];&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54" table:formula="of:=[Total.A115]" office:value-type="date" office:date-value="2012-04-23">
            <text:p>Mon 23</text:p>
          </table:table-cell>
          <table:table-cell table:style-name="ce38"/>
          <table:table-cell table:style-name="ce12" table:formula="of:=IF(ISNUMBER([Total.C115]);[Total.C115];&quot;&quot;)">
            <text:p/>
          </table:table-cell>
          <table:table-cell table:style-name="ce57" table:formula="of:=IF(ISNUMBER([Total.D115]);[Total.D115];&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54" table:formula="of:=[Total.A116]" office:value-type="date" office:date-value="2012-04-24">
            <text:p>Tue 24</text:p>
          </table:table-cell>
          <table:table-cell table:style-name="ce38"/>
          <table:table-cell table:style-name="ce12" table:formula="of:=IF(ISNUMBER([Total.C116]);[Total.C116];&quot;&quot;)">
            <text:p/>
          </table:table-cell>
          <table:table-cell table:style-name="ce57" table:formula="of:=IF(ISNUMBER([Total.D116]);[Total.D116];&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54" table:formula="of:=[Total.A117]" office:value-type="date" office:date-value="2012-04-25">
            <text:p>Wed 25</text:p>
          </table:table-cell>
          <table:table-cell table:style-name="ce38"/>
          <table:table-cell table:style-name="ce12" table:formula="of:=IF(ISNUMBER([Total.C117]);[Total.C117];&quot;&quot;)">
            <text:p/>
          </table:table-cell>
          <table:table-cell table:style-name="ce57" table:formula="of:=IF(ISNUMBER([Total.D117]);[Total.D117];&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54" table:formula="of:=[Total.A118]" office:value-type="date" office:date-value="2012-04-26">
            <text:p>Thu 26</text:p>
          </table:table-cell>
          <table:table-cell table:style-name="ce38"/>
          <table:table-cell table:style-name="ce12" table:formula="of:=IF(ISNUMBER([Total.C118]);[Total.C118];&quot;&quot;)">
            <text:p/>
          </table:table-cell>
          <table:table-cell table:style-name="ce57" table:formula="of:=IF(ISNUMBER([Total.D118]);[Total.D118];&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54" table:formula="of:=[Total.A119]" office:value-type="date" office:date-value="2012-04-27">
            <text:p>Fri 27</text:p>
          </table:table-cell>
          <table:table-cell table:style-name="ce38"/>
          <table:table-cell table:style-name="ce12" table:formula="of:=IF(ISNUMBER([Total.C119]);[Total.C119];&quot;&quot;)">
            <text:p/>
          </table:table-cell>
          <table:table-cell table:style-name="ce57" table:formula="of:=IF(ISNUMBER([Total.D119]);[Total.D119];&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54" table:formula="of:=[Total.A120]" office:value-type="date" office:date-value="2012-04-28">
            <text:p>Sat 28</text:p>
          </table:table-cell>
          <table:table-cell table:style-name="ce38"/>
          <table:table-cell table:style-name="ce12" table:formula="of:=IF(ISNUMBER([Total.C120]);[Total.C120];&quot;&quot;)">
            <text:p/>
          </table:table-cell>
          <table:table-cell table:style-name="ce57" table:formula="of:=IF(ISNUMBER([Total.D120]);[Total.D120];&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54" table:formula="of:=[Total.A121]" office:value-type="date" office:date-value="2012-04-29">
            <text:p>Sun 29</text:p>
          </table:table-cell>
          <table:table-cell table:style-name="ce38"/>
          <table:table-cell table:style-name="ce12" table:formula="of:=IF(ISNUMBER([Total.C121]);[Total.C121];&quot;&quot;)">
            <text:p/>
          </table:table-cell>
          <table:table-cell table:style-name="ce57" table:formula="of:=IF(ISNUMBER([Total.D121]);[Total.D121];&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54" table:formula="of:=[Total.A122]" office:value-type="date" office:date-value="2012-04-30">
            <text:p>Mon 30</text:p>
          </table:table-cell>
          <table:table-cell table:style-name="ce38"/>
          <table:table-cell table:style-name="ce12" table:formula="of:=IF(ISNUMBER([Total.C122]);[Total.C122];&quot;&quot;)">
            <text:p/>
          </table:table-cell>
          <table:table-cell table:style-name="ce57" table:formula="of:=IF(ISNUMBER([Total.D122]);[Total.D122];&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56" table:formula="of:=IF(ISNUMBER([.$D33]);[.$D33];&quot;&quot;)">
            <text:p/>
          </table:table-cell>
          <table:table-cell table:style-name="ce42" table:formula="of:=IF([.A36]&gt;0;SUM([.D2:.D31]);&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56" table:formula="of:=IF(ISNUMBER([.$D34]);[.$D34];&quot;&quot;)">
            <text:p/>
          </table:table-cell>
          <table:table-cell table:style-name="ce42" table:formula="of:=[.$D$35]*7" office:value-type="float" office:value="0">
            <text:p>#VALUE!</text:p>
          </table:table-cell>
          <table:table-cell table:number-columns-repeated="1020"/>
        </table:table-row>
        <table:table-row table:style-name="ro1">
          <table:table-cell table:style-name="ce51"/>
          <table:table-cell table:style-name="ce39" office:value-type="string">
            <text:p>Δ Weight/Day:</text:p>
          </table:table-cell>
          <table:table-cell table:style-name="ce56" table:formula="of:=IF(ISNUMBER([.$D35]);[.$D35];&quot;&quot;)">
            <text:p/>
          </table:table-cell>
          <table:table-cell table:style-name="ce42" table:formula="of:=[.$D$33]/[.$A$36]" office:value-type="float" office:value="0">
            <text:p>#VALUE!</text:p>
          </table:table-cell>
          <table:table-cell table:number-columns-repeated="1020"/>
        </table:table-row>
        <table:table-row table:style-name="ro1">
          <table:table-cell table:style-name="ce55" table:formula="of:=COUNT([.C2:.C31])" office:value-type="float" office:value="0">
            <text:p>0</text:p>
          </table:table-cell>
          <table:table-cell table:style-name="ce39" office:value-type="string">
            <text:p>Δ Calories/Day:</text:p>
          </table:table-cell>
          <table:table-cell table:style-name="ce56" table:formula="of:=IF(ISNUMBER([.$D36]);[.$D36];&quot;&quot;)">
            <text:p/>
          </table:table-cell>
          <table:table-cell table:style-name="ce42" table:formula="of:=IF(metric;7700;3500)*[.$D$35]" office:value-type="float" office:value="0">
            <text:p>#VALUE!</text:p>
          </table:table-cell>
          <table:table-cell table:number-columns-repeated="1020"/>
        </table:table-row>
        <table:table-row table:style-name="ro1" table:number-rows-repeated="65500">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May" table:style-name="ta1" table:protected="true" table:print="false">
        <table:table-protection table:select-protected-cells="true" table:select-unprotected-cells="true"/>
        <office:forms form:automatic-focus="false" form:apply-design-mode="fals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58" table:formula="of:=[Total.A123]" office:value-type="date" office:date-value="2012-05-01">
            <text:p>Tue 01</text:p>
          </table:table-cell>
          <table:table-cell table:style-name="ce38"/>
          <table:table-cell table:style-name="ce12" table:formula="of:=IF(ISNUMBER([Total.C123]);[Total.C123];&quot;&quot;)">
            <text:p/>
          </table:table-cell>
          <table:table-cell table:style-name="ce60" table:formula="of:=IF(ISNUMBER([Total.D123]);[Total.D123];&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58" table:formula="of:=[Total.A124]" office:value-type="date" office:date-value="2012-05-02">
            <text:p>Wed 02</text:p>
          </table:table-cell>
          <table:table-cell table:style-name="ce38"/>
          <table:table-cell table:style-name="ce12" table:formula="of:=IF(ISNUMBER([Total.C124]);[Total.C124];&quot;&quot;)">
            <text:p/>
          </table:table-cell>
          <table:table-cell table:style-name="ce60" table:formula="of:=IF(ISNUMBER([Total.D124]);[Total.D124];&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58" table:formula="of:=[Total.A125]" office:value-type="date" office:date-value="2012-05-03">
            <text:p>Thu 03</text:p>
          </table:table-cell>
          <table:table-cell table:style-name="ce38"/>
          <table:table-cell table:style-name="ce12" table:formula="of:=IF(ISNUMBER([Total.C125]);[Total.C125];&quot;&quot;)">
            <text:p/>
          </table:table-cell>
          <table:table-cell table:style-name="ce60" table:formula="of:=IF(ISNUMBER([Total.D125]);[Total.D125];&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58" table:formula="of:=[Total.A126]" office:value-type="date" office:date-value="2012-05-04">
            <text:p>Fri 04</text:p>
          </table:table-cell>
          <table:table-cell table:style-name="ce38"/>
          <table:table-cell table:style-name="ce12" table:formula="of:=IF(ISNUMBER([Total.C126]);[Total.C126];&quot;&quot;)">
            <text:p/>
          </table:table-cell>
          <table:table-cell table:style-name="ce60" table:formula="of:=IF(ISNUMBER([Total.D126]);[Total.D126];&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58" table:formula="of:=[Total.A127]" office:value-type="date" office:date-value="2012-05-05">
            <text:p>Sat 05</text:p>
          </table:table-cell>
          <table:table-cell table:style-name="ce38"/>
          <table:table-cell table:style-name="ce12" table:formula="of:=IF(ISNUMBER([Total.C127]);[Total.C127];&quot;&quot;)">
            <text:p/>
          </table:table-cell>
          <table:table-cell table:style-name="ce60" table:formula="of:=IF(ISNUMBER([Total.D127]);[Total.D127];&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58" table:formula="of:=[Total.A128]" office:value-type="date" office:date-value="2012-05-06">
            <text:p>Sun 06</text:p>
          </table:table-cell>
          <table:table-cell table:style-name="ce38"/>
          <table:table-cell table:style-name="ce12" table:formula="of:=IF(ISNUMBER([Total.C128]);[Total.C128];&quot;&quot;)">
            <text:p/>
          </table:table-cell>
          <table:table-cell table:style-name="ce60" table:formula="of:=IF(ISNUMBER([Total.D128]);[Total.D128];&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58" table:formula="of:=[Total.A129]" office:value-type="date" office:date-value="2012-05-07">
            <text:p>Mon 07</text:p>
          </table:table-cell>
          <table:table-cell table:style-name="ce38"/>
          <table:table-cell table:style-name="ce12" table:formula="of:=IF(ISNUMBER([Total.C129]);[Total.C129];&quot;&quot;)">
            <text:p/>
          </table:table-cell>
          <table:table-cell table:style-name="ce60" table:formula="of:=IF(ISNUMBER([Total.D129]);[Total.D129];&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58" table:formula="of:=[Total.A130]" office:value-type="date" office:date-value="2012-05-08">
            <text:p>Tue 08</text:p>
          </table:table-cell>
          <table:table-cell table:style-name="ce38"/>
          <table:table-cell table:style-name="ce12" table:formula="of:=IF(ISNUMBER([Total.C130]);[Total.C130];&quot;&quot;)">
            <text:p/>
          </table:table-cell>
          <table:table-cell table:style-name="ce60" table:formula="of:=IF(ISNUMBER([Total.D130]);[Total.D130];&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58" table:formula="of:=[Total.A131]" office:value-type="date" office:date-value="2012-05-09">
            <text:p>Wed 09</text:p>
          </table:table-cell>
          <table:table-cell table:style-name="ce38"/>
          <table:table-cell table:style-name="ce12" table:formula="of:=IF(ISNUMBER([Total.C131]);[Total.C131];&quot;&quot;)">
            <text:p/>
          </table:table-cell>
          <table:table-cell table:style-name="ce60" table:formula="of:=IF(ISNUMBER([Total.D131]);[Total.D131];&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58" table:formula="of:=[Total.A132]" office:value-type="date" office:date-value="2012-05-10">
            <text:p>Thu 10</text:p>
          </table:table-cell>
          <table:table-cell table:style-name="ce38"/>
          <table:table-cell table:style-name="ce12" table:formula="of:=IF(ISNUMBER([Total.C132]);[Total.C132];&quot;&quot;)">
            <text:p/>
          </table:table-cell>
          <table:table-cell table:style-name="ce60" table:formula="of:=IF(ISNUMBER([Total.D132]);[Total.D132];&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58" table:formula="of:=[Total.A133]" office:value-type="date" office:date-value="2012-05-11">
            <text:p>Fri 11</text:p>
          </table:table-cell>
          <table:table-cell table:style-name="ce38"/>
          <table:table-cell table:style-name="ce12" table:formula="of:=IF(ISNUMBER([Total.C133]);[Total.C133];&quot;&quot;)">
            <text:p/>
          </table:table-cell>
          <table:table-cell table:style-name="ce60" table:formula="of:=IF(ISNUMBER([Total.D133]);[Total.D133];&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58" table:formula="of:=[Total.A134]" office:value-type="date" office:date-value="2012-05-12">
            <text:p>Sat 12</text:p>
          </table:table-cell>
          <table:table-cell table:style-name="ce38"/>
          <table:table-cell table:style-name="ce12" table:formula="of:=IF(ISNUMBER([Total.C134]);[Total.C134];&quot;&quot;)">
            <text:p/>
          </table:table-cell>
          <table:table-cell table:style-name="ce60" table:formula="of:=IF(ISNUMBER([Total.D134]);[Total.D134];&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58" table:formula="of:=[Total.A135]" office:value-type="date" office:date-value="2012-05-13">
            <text:p>Sun 13</text:p>
          </table:table-cell>
          <table:table-cell table:style-name="ce38"/>
          <table:table-cell table:style-name="ce12" table:formula="of:=IF(ISNUMBER([Total.C135]);[Total.C135];&quot;&quot;)">
            <text:p/>
          </table:table-cell>
          <table:table-cell table:style-name="ce60" table:formula="of:=IF(ISNUMBER([Total.D135]);[Total.D135];&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58" table:formula="of:=[Total.A136]" office:value-type="date" office:date-value="2012-05-14">
            <text:p>Mon 14</text:p>
          </table:table-cell>
          <table:table-cell table:style-name="ce38"/>
          <table:table-cell table:style-name="ce12" table:formula="of:=IF(ISNUMBER([Total.C136]);[Total.C136];&quot;&quot;)">
            <text:p/>
          </table:table-cell>
          <table:table-cell table:style-name="ce60" table:formula="of:=IF(ISNUMBER([Total.D136]);[Total.D136];&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58" table:formula="of:=[Total.A137]" office:value-type="date" office:date-value="2012-05-15">
            <text:p>Tue 15</text:p>
          </table:table-cell>
          <table:table-cell table:style-name="ce38"/>
          <table:table-cell table:style-name="ce12" table:formula="of:=IF(ISNUMBER([Total.C137]);[Total.C137];&quot;&quot;)">
            <text:p/>
          </table:table-cell>
          <table:table-cell table:style-name="ce60" table:formula="of:=IF(ISNUMBER([Total.D137]);[Total.D137];&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58" table:formula="of:=[Total.A138]" office:value-type="date" office:date-value="2012-05-16">
            <text:p>Wed 16</text:p>
          </table:table-cell>
          <table:table-cell table:style-name="ce38"/>
          <table:table-cell table:style-name="ce12" table:formula="of:=IF(ISNUMBER([Total.C138]);[Total.C138];&quot;&quot;)">
            <text:p/>
          </table:table-cell>
          <table:table-cell table:style-name="ce60" table:formula="of:=IF(ISNUMBER([Total.D138]);[Total.D138];&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58" table:formula="of:=[Total.A139]" office:value-type="date" office:date-value="2012-05-17">
            <text:p>Thu 17</text:p>
          </table:table-cell>
          <table:table-cell table:style-name="ce38"/>
          <table:table-cell table:style-name="ce12" table:formula="of:=IF(ISNUMBER([Total.C139]);[Total.C139];&quot;&quot;)">
            <text:p/>
          </table:table-cell>
          <table:table-cell table:style-name="ce60" table:formula="of:=IF(ISNUMBER([Total.D139]);[Total.D139];&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58" table:formula="of:=[Total.A140]" office:value-type="date" office:date-value="2012-05-18">
            <text:p>Fri 18</text:p>
          </table:table-cell>
          <table:table-cell table:style-name="ce38"/>
          <table:table-cell table:style-name="ce12" table:formula="of:=IF(ISNUMBER([Total.C140]);[Total.C140];&quot;&quot;)">
            <text:p/>
          </table:table-cell>
          <table:table-cell table:style-name="ce60" table:formula="of:=IF(ISNUMBER([Total.D140]);[Total.D140];&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58" table:formula="of:=[Total.A141]" office:value-type="date" office:date-value="2012-05-19">
            <text:p>Sat 19</text:p>
          </table:table-cell>
          <table:table-cell table:style-name="ce38"/>
          <table:table-cell table:style-name="ce12" table:formula="of:=IF(ISNUMBER([Total.C141]);[Total.C141];&quot;&quot;)">
            <text:p/>
          </table:table-cell>
          <table:table-cell table:style-name="ce60" table:formula="of:=IF(ISNUMBER([Total.D141]);[Total.D141];&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58" table:formula="of:=[Total.A142]" office:value-type="date" office:date-value="2012-05-20">
            <text:p>Sun 20</text:p>
          </table:table-cell>
          <table:table-cell table:style-name="ce38"/>
          <table:table-cell table:style-name="ce12" table:formula="of:=IF(ISNUMBER([Total.C142]);[Total.C142];&quot;&quot;)">
            <text:p/>
          </table:table-cell>
          <table:table-cell table:style-name="ce60" table:formula="of:=IF(ISNUMBER([Total.D142]);[Total.D142];&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58" table:formula="of:=[Total.A143]" office:value-type="date" office:date-value="2012-05-21">
            <text:p>Mon 21</text:p>
          </table:table-cell>
          <table:table-cell table:style-name="ce38"/>
          <table:table-cell table:style-name="ce12" table:formula="of:=IF(ISNUMBER([Total.C143]);[Total.C143];&quot;&quot;)">
            <text:p/>
          </table:table-cell>
          <table:table-cell table:style-name="ce60" table:formula="of:=IF(ISNUMBER([Total.D143]);[Total.D143];&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58" table:formula="of:=[Total.A144]" office:value-type="date" office:date-value="2012-05-22">
            <text:p>Tue 22</text:p>
          </table:table-cell>
          <table:table-cell table:style-name="ce38"/>
          <table:table-cell table:style-name="ce12" table:formula="of:=IF(ISNUMBER([Total.C144]);[Total.C144];&quot;&quot;)">
            <text:p/>
          </table:table-cell>
          <table:table-cell table:style-name="ce60" table:formula="of:=IF(ISNUMBER([Total.D144]);[Total.D144];&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58" table:formula="of:=[Total.A145]" office:value-type="date" office:date-value="2012-05-23">
            <text:p>Wed 23</text:p>
          </table:table-cell>
          <table:table-cell table:style-name="ce38"/>
          <table:table-cell table:style-name="ce12" table:formula="of:=IF(ISNUMBER([Total.C145]);[Total.C145];&quot;&quot;)">
            <text:p/>
          </table:table-cell>
          <table:table-cell table:style-name="ce60" table:formula="of:=IF(ISNUMBER([Total.D145]);[Total.D145];&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58" table:formula="of:=[Total.A146]" office:value-type="date" office:date-value="2012-05-24">
            <text:p>Thu 24</text:p>
          </table:table-cell>
          <table:table-cell table:style-name="ce38"/>
          <table:table-cell table:style-name="ce12" table:formula="of:=IF(ISNUMBER([Total.C146]);[Total.C146];&quot;&quot;)">
            <text:p/>
          </table:table-cell>
          <table:table-cell table:style-name="ce60" table:formula="of:=IF(ISNUMBER([Total.D146]);[Total.D146];&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58" table:formula="of:=[Total.A147]" office:value-type="date" office:date-value="2012-05-25">
            <text:p>Fri 25</text:p>
          </table:table-cell>
          <table:table-cell table:style-name="ce38"/>
          <table:table-cell table:style-name="ce12" table:formula="of:=IF(ISNUMBER([Total.C147]);[Total.C147];&quot;&quot;)">
            <text:p/>
          </table:table-cell>
          <table:table-cell table:style-name="ce60" table:formula="of:=IF(ISNUMBER([Total.D147]);[Total.D147];&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58" table:formula="of:=[Total.A148]" office:value-type="date" office:date-value="2012-05-26">
            <text:p>Sat 26</text:p>
          </table:table-cell>
          <table:table-cell table:style-name="ce38"/>
          <table:table-cell table:style-name="ce12" table:formula="of:=IF(ISNUMBER([Total.C148]);[Total.C148];&quot;&quot;)">
            <text:p/>
          </table:table-cell>
          <table:table-cell table:style-name="ce60" table:formula="of:=IF(ISNUMBER([Total.D148]);[Total.D148];&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58" table:formula="of:=[Total.A149]" office:value-type="date" office:date-value="2012-05-27">
            <text:p>Sun 27</text:p>
          </table:table-cell>
          <table:table-cell table:style-name="ce38"/>
          <table:table-cell table:style-name="ce12" table:formula="of:=IF(ISNUMBER([Total.C149]);[Total.C149];&quot;&quot;)">
            <text:p/>
          </table:table-cell>
          <table:table-cell table:style-name="ce60" table:formula="of:=IF(ISNUMBER([Total.D149]);[Total.D149];&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58" table:formula="of:=[Total.A150]" office:value-type="date" office:date-value="2012-05-28">
            <text:p>Mon 28</text:p>
          </table:table-cell>
          <table:table-cell table:style-name="ce38"/>
          <table:table-cell table:style-name="ce12" table:formula="of:=IF(ISNUMBER([Total.C150]);[Total.C150];&quot;&quot;)">
            <text:p/>
          </table:table-cell>
          <table:table-cell table:style-name="ce60" table:formula="of:=IF(ISNUMBER([Total.D150]);[Total.D150];&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58" table:formula="of:=[Total.A151]" office:value-type="date" office:date-value="2012-05-29">
            <text:p>Tue 29</text:p>
          </table:table-cell>
          <table:table-cell table:style-name="ce38"/>
          <table:table-cell table:style-name="ce12" table:formula="of:=IF(ISNUMBER([Total.C151]);[Total.C151];&quot;&quot;)">
            <text:p/>
          </table:table-cell>
          <table:table-cell table:style-name="ce60" table:formula="of:=IF(ISNUMBER([Total.D151]);[Total.D151];&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58" table:formula="of:=[Total.A152]" office:value-type="date" office:date-value="2012-05-30">
            <text:p>Wed 30</text:p>
          </table:table-cell>
          <table:table-cell table:style-name="ce38"/>
          <table:table-cell table:style-name="ce12" table:formula="of:=IF(ISNUMBER([Total.C152]);[Total.C152];&quot;&quot;)">
            <text:p/>
          </table:table-cell>
          <table:table-cell table:style-name="ce60" table:formula="of:=IF(ISNUMBER([Total.D152]);[Total.D152];&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58" table:formula="of:=[Total.A153]" office:value-type="date" office:date-value="2012-05-31">
            <text:p>Thu 31</text:p>
          </table:table-cell>
          <table:table-cell table:style-name="ce38"/>
          <table:table-cell table:style-name="ce12" table:formula="of:=IF(ISNUMBER([Total.C153]);[Total.C153];&quot;&quot;)">
            <text:p/>
          </table:table-cell>
          <table:table-cell table:style-name="ce60" table:formula="of:=IF(ISNUMBER([Total.D153]);[Total.D153];&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59"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59"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59"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59"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Jun"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61" table:formula="of:=[Total.A154]" office:value-type="date" office:date-value="2012-06-01">
            <text:p>Fri 01</text:p>
          </table:table-cell>
          <table:table-cell table:style-name="ce38"/>
          <table:table-cell table:style-name="ce12" table:formula="of:=IF(ISNUMBER([Total.C154]);[Total.C154];&quot;&quot;)">
            <text:p/>
          </table:table-cell>
          <table:table-cell table:style-name="ce63" table:formula="of:=IF(ISNUMBER([Total.D154]);[Total.D154];&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61" table:formula="of:=[Total.A155]" office:value-type="date" office:date-value="2012-06-02">
            <text:p>Sat 02</text:p>
          </table:table-cell>
          <table:table-cell table:style-name="ce38"/>
          <table:table-cell table:style-name="ce12" table:formula="of:=IF(ISNUMBER([Total.C155]);[Total.C155];&quot;&quot;)">
            <text:p/>
          </table:table-cell>
          <table:table-cell table:style-name="ce63" table:formula="of:=IF(ISNUMBER([Total.D155]);[Total.D155];&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61" table:formula="of:=[Total.A156]" office:value-type="date" office:date-value="2012-06-03">
            <text:p>Sun 03</text:p>
          </table:table-cell>
          <table:table-cell table:style-name="ce38"/>
          <table:table-cell table:style-name="ce12" table:formula="of:=IF(ISNUMBER([Total.C156]);[Total.C156];&quot;&quot;)">
            <text:p/>
          </table:table-cell>
          <table:table-cell table:style-name="ce63" table:formula="of:=IF(ISNUMBER([Total.D156]);[Total.D156];&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61" table:formula="of:=[Total.A157]" office:value-type="date" office:date-value="2012-06-04">
            <text:p>Mon 04</text:p>
          </table:table-cell>
          <table:table-cell table:style-name="ce38"/>
          <table:table-cell table:style-name="ce12" table:formula="of:=IF(ISNUMBER([Total.C157]);[Total.C157];&quot;&quot;)">
            <text:p/>
          </table:table-cell>
          <table:table-cell table:style-name="ce63" table:formula="of:=IF(ISNUMBER([Total.D157]);[Total.D157];&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61" table:formula="of:=[Total.A158]" office:value-type="date" office:date-value="2012-06-05">
            <text:p>Tue 05</text:p>
          </table:table-cell>
          <table:table-cell table:style-name="ce38"/>
          <table:table-cell table:style-name="ce12" table:formula="of:=IF(ISNUMBER([Total.C158]);[Total.C158];&quot;&quot;)">
            <text:p/>
          </table:table-cell>
          <table:table-cell table:style-name="ce63" table:formula="of:=IF(ISNUMBER([Total.D158]);[Total.D158];&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61" table:formula="of:=[Total.A159]" office:value-type="date" office:date-value="2012-06-06">
            <text:p>Wed 06</text:p>
          </table:table-cell>
          <table:table-cell table:style-name="ce38"/>
          <table:table-cell table:style-name="ce12" table:formula="of:=IF(ISNUMBER([Total.C159]);[Total.C159];&quot;&quot;)">
            <text:p/>
          </table:table-cell>
          <table:table-cell table:style-name="ce63" table:formula="of:=IF(ISNUMBER([Total.D159]);[Total.D159];&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61" table:formula="of:=[Total.A160]" office:value-type="date" office:date-value="2012-06-07">
            <text:p>Thu 07</text:p>
          </table:table-cell>
          <table:table-cell table:style-name="ce38"/>
          <table:table-cell table:style-name="ce12" table:formula="of:=IF(ISNUMBER([Total.C160]);[Total.C160];&quot;&quot;)">
            <text:p/>
          </table:table-cell>
          <table:table-cell table:style-name="ce63" table:formula="of:=IF(ISNUMBER([Total.D160]);[Total.D160];&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61" table:formula="of:=[Total.A161]" office:value-type="date" office:date-value="2012-06-08">
            <text:p>Fri 08</text:p>
          </table:table-cell>
          <table:table-cell table:style-name="ce38"/>
          <table:table-cell table:style-name="ce12" table:formula="of:=IF(ISNUMBER([Total.C161]);[Total.C161];&quot;&quot;)">
            <text:p/>
          </table:table-cell>
          <table:table-cell table:style-name="ce63" table:formula="of:=IF(ISNUMBER([Total.D161]);[Total.D161];&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61" table:formula="of:=[Total.A162]" office:value-type="date" office:date-value="2012-06-09">
            <text:p>Sat 09</text:p>
          </table:table-cell>
          <table:table-cell table:style-name="ce38"/>
          <table:table-cell table:style-name="ce12" table:formula="of:=IF(ISNUMBER([Total.C162]);[Total.C162];&quot;&quot;)">
            <text:p/>
          </table:table-cell>
          <table:table-cell table:style-name="ce63" table:formula="of:=IF(ISNUMBER([Total.D162]);[Total.D162];&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61" table:formula="of:=[Total.A163]" office:value-type="date" office:date-value="2012-06-10">
            <text:p>Sun 10</text:p>
          </table:table-cell>
          <table:table-cell table:style-name="ce38"/>
          <table:table-cell table:style-name="ce12" table:formula="of:=IF(ISNUMBER([Total.C163]);[Total.C163];&quot;&quot;)">
            <text:p/>
          </table:table-cell>
          <table:table-cell table:style-name="ce63" table:formula="of:=IF(ISNUMBER([Total.D163]);[Total.D163];&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61" table:formula="of:=[Total.A164]" office:value-type="date" office:date-value="2012-06-11">
            <text:p>Mon 11</text:p>
          </table:table-cell>
          <table:table-cell table:style-name="ce38"/>
          <table:table-cell table:style-name="ce12" table:formula="of:=IF(ISNUMBER([Total.C164]);[Total.C164];&quot;&quot;)">
            <text:p/>
          </table:table-cell>
          <table:table-cell table:style-name="ce63" table:formula="of:=IF(ISNUMBER([Total.D164]);[Total.D164];&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61" table:formula="of:=[Total.A165]" office:value-type="date" office:date-value="2012-06-12">
            <text:p>Tue 12</text:p>
          </table:table-cell>
          <table:table-cell table:style-name="ce38"/>
          <table:table-cell table:style-name="ce12" table:formula="of:=IF(ISNUMBER([Total.C165]);[Total.C165];&quot;&quot;)">
            <text:p/>
          </table:table-cell>
          <table:table-cell table:style-name="ce63" table:formula="of:=IF(ISNUMBER([Total.D165]);[Total.D165];&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61" table:formula="of:=[Total.A166]" office:value-type="date" office:date-value="2012-06-13">
            <text:p>Wed 13</text:p>
          </table:table-cell>
          <table:table-cell table:style-name="ce38"/>
          <table:table-cell table:style-name="ce12" table:formula="of:=IF(ISNUMBER([Total.C166]);[Total.C166];&quot;&quot;)">
            <text:p/>
          </table:table-cell>
          <table:table-cell table:style-name="ce63" table:formula="of:=IF(ISNUMBER([Total.D166]);[Total.D166];&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61" table:formula="of:=[Total.A167]" office:value-type="date" office:date-value="2012-06-14">
            <text:p>Thu 14</text:p>
          </table:table-cell>
          <table:table-cell table:style-name="ce38"/>
          <table:table-cell table:style-name="ce12" table:formula="of:=IF(ISNUMBER([Total.C167]);[Total.C167];&quot;&quot;)">
            <text:p/>
          </table:table-cell>
          <table:table-cell table:style-name="ce63" table:formula="of:=IF(ISNUMBER([Total.D167]);[Total.D167];&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61" table:formula="of:=[Total.A168]" office:value-type="date" office:date-value="2012-06-15">
            <text:p>Fri 15</text:p>
          </table:table-cell>
          <table:table-cell table:style-name="ce38"/>
          <table:table-cell table:style-name="ce12" table:formula="of:=IF(ISNUMBER([Total.C168]);[Total.C168];&quot;&quot;)">
            <text:p/>
          </table:table-cell>
          <table:table-cell table:style-name="ce63" table:formula="of:=IF(ISNUMBER([Total.D168]);[Total.D168];&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61" table:formula="of:=[Total.A169]" office:value-type="date" office:date-value="2012-06-16">
            <text:p>Sat 16</text:p>
          </table:table-cell>
          <table:table-cell table:style-name="ce38"/>
          <table:table-cell table:style-name="ce12" table:formula="of:=IF(ISNUMBER([Total.C169]);[Total.C169];&quot;&quot;)">
            <text:p/>
          </table:table-cell>
          <table:table-cell table:style-name="ce63" table:formula="of:=IF(ISNUMBER([Total.D169]);[Total.D169];&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61" table:formula="of:=[Total.A170]" office:value-type="date" office:date-value="2012-06-17">
            <text:p>Sun 17</text:p>
          </table:table-cell>
          <table:table-cell table:style-name="ce38"/>
          <table:table-cell table:style-name="ce12" table:formula="of:=IF(ISNUMBER([Total.C170]);[Total.C170];&quot;&quot;)">
            <text:p/>
          </table:table-cell>
          <table:table-cell table:style-name="ce63" table:formula="of:=IF(ISNUMBER([Total.D170]);[Total.D170];&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61" table:formula="of:=[Total.A171]" office:value-type="date" office:date-value="2012-06-18">
            <text:p>Mon 18</text:p>
          </table:table-cell>
          <table:table-cell table:style-name="ce38"/>
          <table:table-cell table:style-name="ce12" table:formula="of:=IF(ISNUMBER([Total.C171]);[Total.C171];&quot;&quot;)">
            <text:p/>
          </table:table-cell>
          <table:table-cell table:style-name="ce63" table:formula="of:=IF(ISNUMBER([Total.D171]);[Total.D171];&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61" table:formula="of:=[Total.A172]" office:value-type="date" office:date-value="2012-06-19">
            <text:p>Tue 19</text:p>
          </table:table-cell>
          <table:table-cell table:style-name="ce38"/>
          <table:table-cell table:style-name="ce12" table:formula="of:=IF(ISNUMBER([Total.C172]);[Total.C172];&quot;&quot;)">
            <text:p/>
          </table:table-cell>
          <table:table-cell table:style-name="ce63" table:formula="of:=IF(ISNUMBER([Total.D172]);[Total.D172];&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61" table:formula="of:=[Total.A173]" office:value-type="date" office:date-value="2012-06-20">
            <text:p>Wed 20</text:p>
          </table:table-cell>
          <table:table-cell table:style-name="ce38"/>
          <table:table-cell table:style-name="ce12" table:formula="of:=IF(ISNUMBER([Total.C173]);[Total.C173];&quot;&quot;)">
            <text:p/>
          </table:table-cell>
          <table:table-cell table:style-name="ce63" table:formula="of:=IF(ISNUMBER([Total.D173]);[Total.D173];&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61" table:formula="of:=[Total.A174]" office:value-type="date" office:date-value="2012-06-21">
            <text:p>Thu 21</text:p>
          </table:table-cell>
          <table:table-cell table:style-name="ce38"/>
          <table:table-cell table:style-name="ce12" table:formula="of:=IF(ISNUMBER([Total.C174]);[Total.C174];&quot;&quot;)">
            <text:p/>
          </table:table-cell>
          <table:table-cell table:style-name="ce63" table:formula="of:=IF(ISNUMBER([Total.D174]);[Total.D174];&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61" table:formula="of:=[Total.A175]" office:value-type="date" office:date-value="2012-06-22">
            <text:p>Fri 22</text:p>
          </table:table-cell>
          <table:table-cell table:style-name="ce38"/>
          <table:table-cell table:style-name="ce12" table:formula="of:=IF(ISNUMBER([Total.C175]);[Total.C175];&quot;&quot;)">
            <text:p/>
          </table:table-cell>
          <table:table-cell table:style-name="ce63" table:formula="of:=IF(ISNUMBER([Total.D175]);[Total.D175];&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61" table:formula="of:=[Total.A176]" office:value-type="date" office:date-value="2012-06-23">
            <text:p>Sat 23</text:p>
          </table:table-cell>
          <table:table-cell table:style-name="ce38"/>
          <table:table-cell table:style-name="ce12" table:formula="of:=IF(ISNUMBER([Total.C176]);[Total.C176];&quot;&quot;)">
            <text:p/>
          </table:table-cell>
          <table:table-cell table:style-name="ce63" table:formula="of:=IF(ISNUMBER([Total.D176]);[Total.D176];&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61" table:formula="of:=[Total.A177]" office:value-type="date" office:date-value="2012-06-24">
            <text:p>Sun 24</text:p>
          </table:table-cell>
          <table:table-cell table:style-name="ce38"/>
          <table:table-cell table:style-name="ce12" table:formula="of:=IF(ISNUMBER([Total.C177]);[Total.C177];&quot;&quot;)">
            <text:p/>
          </table:table-cell>
          <table:table-cell table:style-name="ce63" table:formula="of:=IF(ISNUMBER([Total.D177]);[Total.D177];&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61" table:formula="of:=[Total.A178]" office:value-type="date" office:date-value="2012-06-25">
            <text:p>Mon 25</text:p>
          </table:table-cell>
          <table:table-cell table:style-name="ce38"/>
          <table:table-cell table:style-name="ce12" table:formula="of:=IF(ISNUMBER([Total.C178]);[Total.C178];&quot;&quot;)">
            <text:p/>
          </table:table-cell>
          <table:table-cell table:style-name="ce63" table:formula="of:=IF(ISNUMBER([Total.D178]);[Total.D178];&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61" table:formula="of:=[Total.A179]" office:value-type="date" office:date-value="2012-06-26">
            <text:p>Tue 26</text:p>
          </table:table-cell>
          <table:table-cell table:style-name="ce38"/>
          <table:table-cell table:style-name="ce12" table:formula="of:=IF(ISNUMBER([Total.C179]);[Total.C179];&quot;&quot;)">
            <text:p/>
          </table:table-cell>
          <table:table-cell table:style-name="ce63" table:formula="of:=IF(ISNUMBER([Total.D179]);[Total.D179];&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61" table:formula="of:=[Total.A180]" office:value-type="date" office:date-value="2012-06-27">
            <text:p>Wed 27</text:p>
          </table:table-cell>
          <table:table-cell table:style-name="ce38"/>
          <table:table-cell table:style-name="ce12" table:formula="of:=IF(ISNUMBER([Total.C180]);[Total.C180];&quot;&quot;)">
            <text:p/>
          </table:table-cell>
          <table:table-cell table:style-name="ce63" table:formula="of:=IF(ISNUMBER([Total.D180]);[Total.D180];&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61" table:formula="of:=[Total.A181]" office:value-type="date" office:date-value="2012-06-28">
            <text:p>Thu 28</text:p>
          </table:table-cell>
          <table:table-cell table:style-name="ce38"/>
          <table:table-cell table:style-name="ce12" table:formula="of:=IF(ISNUMBER([Total.C181]);[Total.C181];&quot;&quot;)">
            <text:p/>
          </table:table-cell>
          <table:table-cell table:style-name="ce63" table:formula="of:=IF(ISNUMBER([Total.D181]);[Total.D181];&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61" table:formula="of:=[Total.A182]" office:value-type="date" office:date-value="2012-06-29">
            <text:p>Fri 29</text:p>
          </table:table-cell>
          <table:table-cell table:style-name="ce38"/>
          <table:table-cell table:style-name="ce12" table:formula="of:=IF(ISNUMBER([Total.C182]);[Total.C182];&quot;&quot;)">
            <text:p/>
          </table:table-cell>
          <table:table-cell table:style-name="ce63" table:formula="of:=IF(ISNUMBER([Total.D182]);[Total.D182];&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61" table:formula="of:=[Total.A183]" office:value-type="date" office:date-value="2012-06-30">
            <text:p>Sat 30</text:p>
          </table:table-cell>
          <table:table-cell table:style-name="ce38"/>
          <table:table-cell table:style-name="ce12" table:formula="of:=IF(ISNUMBER([Total.C183]);[Total.C183];&quot;&quot;)">
            <text:p/>
          </table:table-cell>
          <table:table-cell table:style-name="ce63" table:formula="of:=IF(ISNUMBER([Total.D183]);[Total.D183];&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62" table:formula="of:=IF(ISNUMBER([.$D33]);[.$D33];&quot;&quot;)">
            <text:p/>
          </table:table-cell>
          <table:table-cell table:style-name="ce42" table:formula="of:=IF([.A36]&gt;0;SUM([.D2:.D31]);&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62" table:formula="of:=IF(ISNUMBER([.$D34]);[.$D34];&quot;&quot;)">
            <text:p/>
          </table:table-cell>
          <table:table-cell table:style-name="ce42" table:formula="of:=[.$D$35]*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62" table:formula="of:=IF(ISNUMBER([.$D35]);[.$D35];&quot;&quot;)">
            <text:p/>
          </table:table-cell>
          <table:table-cell table:style-name="ce42" table:formula="of:=[.$D$33]/[.$A$36]" office:value-type="float" office:value="0">
            <text:p>#VALUE!</text:p>
          </table:table-cell>
          <table:table-cell table:number-columns-repeated="1020"/>
        </table:table-row>
        <table:table-row table:style-name="ro1">
          <table:table-cell table:style-name="ce37" table:formula="of:=COUNT([.C2:.C31])" office:value-type="float" office:value="0">
            <text:p>0</text:p>
          </table:table-cell>
          <table:table-cell table:style-name="ce39" office:value-type="string">
            <text:p>Δ Calories/Day:</text:p>
          </table:table-cell>
          <table:table-cell table:style-name="ce62" table:formula="of:=IF(ISNUMBER([.$D36]);[.$D36];&quot;&quot;)">
            <text:p/>
          </table:table-cell>
          <table:table-cell table:style-name="ce42" table:formula="of:=IF(metric;7700;3500)*[.$D$35]" office:value-type="float" office:value="0">
            <text:p>#VALUE!</text:p>
          </table:table-cell>
          <table:table-cell table:number-columns-repeated="1020"/>
        </table:table-row>
        <table:table-row table:style-name="ro1" table:number-rows-repeated="65500">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Jul"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64" table:formula="of:=[Total.A184]" office:value-type="date" office:date-value="2012-07-01">
            <text:p>Sun 01</text:p>
          </table:table-cell>
          <table:table-cell table:style-name="ce38"/>
          <table:table-cell table:style-name="ce12" table:formula="of:=IF(ISNUMBER([Total.C184]);[Total.C184];&quot;&quot;)">
            <text:p/>
          </table:table-cell>
          <table:table-cell table:style-name="ce66" table:formula="of:=IF(ISNUMBER([Total.D184]);[Total.D184];&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64" table:formula="of:=[Total.A185]" office:value-type="date" office:date-value="2012-07-02">
            <text:p>Mon 02</text:p>
          </table:table-cell>
          <table:table-cell table:style-name="ce38"/>
          <table:table-cell table:style-name="ce12" table:formula="of:=IF(ISNUMBER([Total.C185]);[Total.C185];&quot;&quot;)">
            <text:p/>
          </table:table-cell>
          <table:table-cell table:style-name="ce66" table:formula="of:=IF(ISNUMBER([Total.D185]);[Total.D185];&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64" table:formula="of:=[Total.A186]" office:value-type="date" office:date-value="2012-07-03">
            <text:p>Tue 03</text:p>
          </table:table-cell>
          <table:table-cell table:style-name="ce38"/>
          <table:table-cell table:style-name="ce12" table:formula="of:=IF(ISNUMBER([Total.C186]);[Total.C186];&quot;&quot;)">
            <text:p/>
          </table:table-cell>
          <table:table-cell table:style-name="ce66" table:formula="of:=IF(ISNUMBER([Total.D186]);[Total.D186];&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64" table:formula="of:=[Total.A187]" office:value-type="date" office:date-value="2012-07-04">
            <text:p>Wed 04</text:p>
          </table:table-cell>
          <table:table-cell table:style-name="ce38"/>
          <table:table-cell table:style-name="ce12" table:formula="of:=IF(ISNUMBER([Total.C187]);[Total.C187];&quot;&quot;)">
            <text:p/>
          </table:table-cell>
          <table:table-cell table:style-name="ce66" table:formula="of:=IF(ISNUMBER([Total.D187]);[Total.D187];&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64" table:formula="of:=[Total.A188]" office:value-type="date" office:date-value="2012-07-05">
            <text:p>Thu 05</text:p>
          </table:table-cell>
          <table:table-cell table:style-name="ce38"/>
          <table:table-cell table:style-name="ce12" table:formula="of:=IF(ISNUMBER([Total.C188]);[Total.C188];&quot;&quot;)">
            <text:p/>
          </table:table-cell>
          <table:table-cell table:style-name="ce66" table:formula="of:=IF(ISNUMBER([Total.D188]);[Total.D188];&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64" table:formula="of:=[Total.A189]" office:value-type="date" office:date-value="2012-07-06">
            <text:p>Fri 06</text:p>
          </table:table-cell>
          <table:table-cell table:style-name="ce38"/>
          <table:table-cell table:style-name="ce12" table:formula="of:=IF(ISNUMBER([Total.C189]);[Total.C189];&quot;&quot;)">
            <text:p/>
          </table:table-cell>
          <table:table-cell table:style-name="ce66" table:formula="of:=IF(ISNUMBER([Total.D189]);[Total.D189];&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64" table:formula="of:=[Total.A190]" office:value-type="date" office:date-value="2012-07-07">
            <text:p>Sat 07</text:p>
          </table:table-cell>
          <table:table-cell table:style-name="ce38"/>
          <table:table-cell table:style-name="ce12" table:formula="of:=IF(ISNUMBER([Total.C190]);[Total.C190];&quot;&quot;)">
            <text:p/>
          </table:table-cell>
          <table:table-cell table:style-name="ce66" table:formula="of:=IF(ISNUMBER([Total.D190]);[Total.D190];&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64" table:formula="of:=[Total.A191]" office:value-type="date" office:date-value="2012-07-08">
            <text:p>Sun 08</text:p>
          </table:table-cell>
          <table:table-cell table:style-name="ce38"/>
          <table:table-cell table:style-name="ce12" table:formula="of:=IF(ISNUMBER([Total.C191]);[Total.C191];&quot;&quot;)">
            <text:p/>
          </table:table-cell>
          <table:table-cell table:style-name="ce66" table:formula="of:=IF(ISNUMBER([Total.D191]);[Total.D191];&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64" table:formula="of:=[Total.A192]" office:value-type="date" office:date-value="2012-07-09">
            <text:p>Mon 09</text:p>
          </table:table-cell>
          <table:table-cell table:style-name="ce38"/>
          <table:table-cell table:style-name="ce12" table:formula="of:=IF(ISNUMBER([Total.C192]);[Total.C192];&quot;&quot;)">
            <text:p/>
          </table:table-cell>
          <table:table-cell table:style-name="ce66" table:formula="of:=IF(ISNUMBER([Total.D192]);[Total.D192];&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64" table:formula="of:=[Total.A193]" office:value-type="date" office:date-value="2012-07-10">
            <text:p>Tue 10</text:p>
          </table:table-cell>
          <table:table-cell table:style-name="ce38"/>
          <table:table-cell table:style-name="ce12" table:formula="of:=IF(ISNUMBER([Total.C193]);[Total.C193];&quot;&quot;)">
            <text:p/>
          </table:table-cell>
          <table:table-cell table:style-name="ce66" table:formula="of:=IF(ISNUMBER([Total.D193]);[Total.D193];&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64" table:formula="of:=[Total.A194]" office:value-type="date" office:date-value="2012-07-11">
            <text:p>Wed 11</text:p>
          </table:table-cell>
          <table:table-cell table:style-name="ce38"/>
          <table:table-cell table:style-name="ce12" table:formula="of:=IF(ISNUMBER([Total.C194]);[Total.C194];&quot;&quot;)">
            <text:p/>
          </table:table-cell>
          <table:table-cell table:style-name="ce66" table:formula="of:=IF(ISNUMBER([Total.D194]);[Total.D194];&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64" table:formula="of:=[Total.A195]" office:value-type="date" office:date-value="2012-07-12">
            <text:p>Thu 12</text:p>
          </table:table-cell>
          <table:table-cell table:style-name="ce38"/>
          <table:table-cell table:style-name="ce12" table:formula="of:=IF(ISNUMBER([Total.C195]);[Total.C195];&quot;&quot;)">
            <text:p/>
          </table:table-cell>
          <table:table-cell table:style-name="ce66" table:formula="of:=IF(ISNUMBER([Total.D195]);[Total.D195];&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64" table:formula="of:=[Total.A196]" office:value-type="date" office:date-value="2012-07-13">
            <text:p>Fri 13</text:p>
          </table:table-cell>
          <table:table-cell table:style-name="ce38"/>
          <table:table-cell table:style-name="ce12" table:formula="of:=IF(ISNUMBER([Total.C196]);[Total.C196];&quot;&quot;)">
            <text:p/>
          </table:table-cell>
          <table:table-cell table:style-name="ce66" table:formula="of:=IF(ISNUMBER([Total.D196]);[Total.D196];&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64" table:formula="of:=[Total.A197]" office:value-type="date" office:date-value="2012-07-14">
            <text:p>Sat 14</text:p>
          </table:table-cell>
          <table:table-cell table:style-name="ce38"/>
          <table:table-cell table:style-name="ce12" table:formula="of:=IF(ISNUMBER([Total.C197]);[Total.C197];&quot;&quot;)">
            <text:p/>
          </table:table-cell>
          <table:table-cell table:style-name="ce66" table:formula="of:=IF(ISNUMBER([Total.D197]);[Total.D197];&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64" table:formula="of:=[Total.A198]" office:value-type="date" office:date-value="2012-07-15">
            <text:p>Sun 15</text:p>
          </table:table-cell>
          <table:table-cell table:style-name="ce38"/>
          <table:table-cell table:style-name="ce12" table:formula="of:=IF(ISNUMBER([Total.C198]);[Total.C198];&quot;&quot;)">
            <text:p/>
          </table:table-cell>
          <table:table-cell table:style-name="ce66" table:formula="of:=IF(ISNUMBER([Total.D198]);[Total.D198];&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64" table:formula="of:=[Total.A199]" office:value-type="date" office:date-value="2012-07-16">
            <text:p>Mon 16</text:p>
          </table:table-cell>
          <table:table-cell table:style-name="ce38"/>
          <table:table-cell table:style-name="ce12" table:formula="of:=IF(ISNUMBER([Total.C199]);[Total.C199];&quot;&quot;)">
            <text:p/>
          </table:table-cell>
          <table:table-cell table:style-name="ce66" table:formula="of:=IF(ISNUMBER([Total.D199]);[Total.D199];&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64" table:formula="of:=[Total.A200]" office:value-type="date" office:date-value="2012-07-17">
            <text:p>Tue 17</text:p>
          </table:table-cell>
          <table:table-cell table:style-name="ce38"/>
          <table:table-cell table:style-name="ce12" table:formula="of:=IF(ISNUMBER([Total.C200]);[Total.C200];&quot;&quot;)">
            <text:p/>
          </table:table-cell>
          <table:table-cell table:style-name="ce66" table:formula="of:=IF(ISNUMBER([Total.D200]);[Total.D200];&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64" table:formula="of:=[Total.A201]" office:value-type="date" office:date-value="2012-07-18">
            <text:p>Wed 18</text:p>
          </table:table-cell>
          <table:table-cell table:style-name="ce38"/>
          <table:table-cell table:style-name="ce12" table:formula="of:=IF(ISNUMBER([Total.C201]);[Total.C201];&quot;&quot;)">
            <text:p/>
          </table:table-cell>
          <table:table-cell table:style-name="ce66" table:formula="of:=IF(ISNUMBER([Total.D201]);[Total.D201];&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64" table:formula="of:=[Total.A202]" office:value-type="date" office:date-value="2012-07-19">
            <text:p>Thu 19</text:p>
          </table:table-cell>
          <table:table-cell table:style-name="ce38"/>
          <table:table-cell table:style-name="ce12" table:formula="of:=IF(ISNUMBER([Total.C202]);[Total.C202];&quot;&quot;)">
            <text:p/>
          </table:table-cell>
          <table:table-cell table:style-name="ce66" table:formula="of:=IF(ISNUMBER([Total.D202]);[Total.D202];&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64" table:formula="of:=[Total.A203]" office:value-type="date" office:date-value="2012-07-20">
            <text:p>Fri 20</text:p>
          </table:table-cell>
          <table:table-cell table:style-name="ce38"/>
          <table:table-cell table:style-name="ce12" table:formula="of:=IF(ISNUMBER([Total.C203]);[Total.C203];&quot;&quot;)">
            <text:p/>
          </table:table-cell>
          <table:table-cell table:style-name="ce66" table:formula="of:=IF(ISNUMBER([Total.D203]);[Total.D203];&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64" table:formula="of:=[Total.A204]" office:value-type="date" office:date-value="2012-07-21">
            <text:p>Sat 21</text:p>
          </table:table-cell>
          <table:table-cell table:style-name="ce38"/>
          <table:table-cell table:style-name="ce12" table:formula="of:=IF(ISNUMBER([Total.C204]);[Total.C204];&quot;&quot;)">
            <text:p/>
          </table:table-cell>
          <table:table-cell table:style-name="ce66" table:formula="of:=IF(ISNUMBER([Total.D204]);[Total.D204];&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64" table:formula="of:=[Total.A205]" office:value-type="date" office:date-value="2012-07-22">
            <text:p>Sun 22</text:p>
          </table:table-cell>
          <table:table-cell table:style-name="ce38"/>
          <table:table-cell table:style-name="ce12" table:formula="of:=IF(ISNUMBER([Total.C205]);[Total.C205];&quot;&quot;)">
            <text:p/>
          </table:table-cell>
          <table:table-cell table:style-name="ce66" table:formula="of:=IF(ISNUMBER([Total.D205]);[Total.D205];&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64" table:formula="of:=[Total.A206]" office:value-type="date" office:date-value="2012-07-23">
            <text:p>Mon 23</text:p>
          </table:table-cell>
          <table:table-cell table:style-name="ce38"/>
          <table:table-cell table:style-name="ce12" table:formula="of:=IF(ISNUMBER([Total.C206]);[Total.C206];&quot;&quot;)">
            <text:p/>
          </table:table-cell>
          <table:table-cell table:style-name="ce66" table:formula="of:=IF(ISNUMBER([Total.D206]);[Total.D206];&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64" table:formula="of:=[Total.A207]" office:value-type="date" office:date-value="2012-07-24">
            <text:p>Tue 24</text:p>
          </table:table-cell>
          <table:table-cell table:style-name="ce38"/>
          <table:table-cell table:style-name="ce12" table:formula="of:=IF(ISNUMBER([Total.C207]);[Total.C207];&quot;&quot;)">
            <text:p/>
          </table:table-cell>
          <table:table-cell table:style-name="ce66" table:formula="of:=IF(ISNUMBER([Total.D207]);[Total.D207];&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64" table:formula="of:=[Total.A208]" office:value-type="date" office:date-value="2012-07-25">
            <text:p>Wed 25</text:p>
          </table:table-cell>
          <table:table-cell table:style-name="ce38"/>
          <table:table-cell table:style-name="ce12" table:formula="of:=IF(ISNUMBER([Total.C208]);[Total.C208];&quot;&quot;)">
            <text:p/>
          </table:table-cell>
          <table:table-cell table:style-name="ce66" table:formula="of:=IF(ISNUMBER([Total.D208]);[Total.D208];&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64" table:formula="of:=[Total.A209]" office:value-type="date" office:date-value="2012-07-26">
            <text:p>Thu 26</text:p>
          </table:table-cell>
          <table:table-cell table:style-name="ce38"/>
          <table:table-cell table:style-name="ce12" table:formula="of:=IF(ISNUMBER([Total.C209]);[Total.C209];&quot;&quot;)">
            <text:p/>
          </table:table-cell>
          <table:table-cell table:style-name="ce66" table:formula="of:=IF(ISNUMBER([Total.D209]);[Total.D209];&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64" table:formula="of:=[Total.A210]" office:value-type="date" office:date-value="2012-07-27">
            <text:p>Fri 27</text:p>
          </table:table-cell>
          <table:table-cell table:style-name="ce38"/>
          <table:table-cell table:style-name="ce12" table:formula="of:=IF(ISNUMBER([Total.C210]);[Total.C210];&quot;&quot;)">
            <text:p/>
          </table:table-cell>
          <table:table-cell table:style-name="ce66" table:formula="of:=IF(ISNUMBER([Total.D210]);[Total.D210];&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64" table:formula="of:=[Total.A211]" office:value-type="date" office:date-value="2012-07-28">
            <text:p>Sat 28</text:p>
          </table:table-cell>
          <table:table-cell table:style-name="ce38"/>
          <table:table-cell table:style-name="ce12" table:formula="of:=IF(ISNUMBER([Total.C211]);[Total.C211];&quot;&quot;)">
            <text:p/>
          </table:table-cell>
          <table:table-cell table:style-name="ce66" table:formula="of:=IF(ISNUMBER([Total.D211]);[Total.D211];&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64" table:formula="of:=[Total.A212]" office:value-type="date" office:date-value="2012-07-29">
            <text:p>Sun 29</text:p>
          </table:table-cell>
          <table:table-cell table:style-name="ce38"/>
          <table:table-cell table:style-name="ce12" table:formula="of:=IF(ISNUMBER([Total.C212]);[Total.C212];&quot;&quot;)">
            <text:p/>
          </table:table-cell>
          <table:table-cell table:style-name="ce66" table:formula="of:=IF(ISNUMBER([Total.D212]);[Total.D212];&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64" table:formula="of:=[Total.A213]" office:value-type="date" office:date-value="2012-07-30">
            <text:p>Mon 30</text:p>
          </table:table-cell>
          <table:table-cell table:style-name="ce38"/>
          <table:table-cell table:style-name="ce12" table:formula="of:=IF(ISNUMBER([Total.C213]);[Total.C213];&quot;&quot;)">
            <text:p/>
          </table:table-cell>
          <table:table-cell table:style-name="ce66" table:formula="of:=IF(ISNUMBER([Total.D213]);[Total.D213];&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64" table:formula="of:=[Total.A214]" office:value-type="date" office:date-value="2012-07-31">
            <text:p>Tue 31</text:p>
          </table:table-cell>
          <table:table-cell table:style-name="ce38"/>
          <table:table-cell table:style-name="ce12" table:formula="of:=IF(ISNUMBER([Total.C214]);[Total.C214];&quot;&quot;)">
            <text:p/>
          </table:table-cell>
          <table:table-cell table:style-name="ce66" table:formula="of:=IF(ISNUMBER([Total.D214]);[Total.D214];&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65"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65"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65"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65"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Aug"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67" table:formula="of:=[Total.A215]" office:value-type="date" office:date-value="2012-08-01">
            <text:p>Wed 01</text:p>
          </table:table-cell>
          <table:table-cell table:style-name="ce38"/>
          <table:table-cell table:style-name="ce12" table:formula="of:=IF(ISNUMBER([Total.C215]);[Total.C215];&quot;&quot;)">
            <text:p/>
          </table:table-cell>
          <table:table-cell table:style-name="ce69" table:formula="of:=IF(ISNUMBER([Total.D215]);[Total.D215];&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67" table:formula="of:=[Total.A216]" office:value-type="date" office:date-value="2012-08-02">
            <text:p>Thu 02</text:p>
          </table:table-cell>
          <table:table-cell table:style-name="ce38"/>
          <table:table-cell table:style-name="ce12" table:formula="of:=IF(ISNUMBER([Total.C216]);[Total.C216];&quot;&quot;)">
            <text:p/>
          </table:table-cell>
          <table:table-cell table:style-name="ce69" table:formula="of:=IF(ISNUMBER([Total.D216]);[Total.D216];&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67" table:formula="of:=[Total.A217]" office:value-type="date" office:date-value="2012-08-03">
            <text:p>Fri 03</text:p>
          </table:table-cell>
          <table:table-cell table:style-name="ce38"/>
          <table:table-cell table:style-name="ce12" table:formula="of:=IF(ISNUMBER([Total.C217]);[Total.C217];&quot;&quot;)">
            <text:p/>
          </table:table-cell>
          <table:table-cell table:style-name="ce69" table:formula="of:=IF(ISNUMBER([Total.D217]);[Total.D217];&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67" table:formula="of:=[Total.A218]" office:value-type="date" office:date-value="2012-08-04">
            <text:p>Sat 04</text:p>
          </table:table-cell>
          <table:table-cell table:style-name="ce38"/>
          <table:table-cell table:style-name="ce12" table:formula="of:=IF(ISNUMBER([Total.C218]);[Total.C218];&quot;&quot;)">
            <text:p/>
          </table:table-cell>
          <table:table-cell table:style-name="ce69" table:formula="of:=IF(ISNUMBER([Total.D218]);[Total.D218];&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67" table:formula="of:=[Total.A219]" office:value-type="date" office:date-value="2012-08-05">
            <text:p>Sun 05</text:p>
          </table:table-cell>
          <table:table-cell table:style-name="ce38"/>
          <table:table-cell table:style-name="ce12" table:formula="of:=IF(ISNUMBER([Total.C219]);[Total.C219];&quot;&quot;)">
            <text:p/>
          </table:table-cell>
          <table:table-cell table:style-name="ce69" table:formula="of:=IF(ISNUMBER([Total.D219]);[Total.D219];&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67" table:formula="of:=[Total.A220]" office:value-type="date" office:date-value="2012-08-06">
            <text:p>Mon 06</text:p>
          </table:table-cell>
          <table:table-cell table:style-name="ce38"/>
          <table:table-cell table:style-name="ce12" table:formula="of:=IF(ISNUMBER([Total.C220]);[Total.C220];&quot;&quot;)">
            <text:p/>
          </table:table-cell>
          <table:table-cell table:style-name="ce69" table:formula="of:=IF(ISNUMBER([Total.D220]);[Total.D220];&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67" table:formula="of:=[Total.A221]" office:value-type="date" office:date-value="2012-08-07">
            <text:p>Tue 07</text:p>
          </table:table-cell>
          <table:table-cell table:style-name="ce38"/>
          <table:table-cell table:style-name="ce12" table:formula="of:=IF(ISNUMBER([Total.C221]);[Total.C221];&quot;&quot;)">
            <text:p/>
          </table:table-cell>
          <table:table-cell table:style-name="ce69" table:formula="of:=IF(ISNUMBER([Total.D221]);[Total.D221];&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67" table:formula="of:=[Total.A222]" office:value-type="date" office:date-value="2012-08-08">
            <text:p>Wed 08</text:p>
          </table:table-cell>
          <table:table-cell table:style-name="ce38"/>
          <table:table-cell table:style-name="ce12" table:formula="of:=IF(ISNUMBER([Total.C222]);[Total.C222];&quot;&quot;)">
            <text:p/>
          </table:table-cell>
          <table:table-cell table:style-name="ce69" table:formula="of:=IF(ISNUMBER([Total.D222]);[Total.D222];&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67" table:formula="of:=[Total.A223]" office:value-type="date" office:date-value="2012-08-09">
            <text:p>Thu 09</text:p>
          </table:table-cell>
          <table:table-cell table:style-name="ce38"/>
          <table:table-cell table:style-name="ce12" table:formula="of:=IF(ISNUMBER([Total.C223]);[Total.C223];&quot;&quot;)">
            <text:p/>
          </table:table-cell>
          <table:table-cell table:style-name="ce69" table:formula="of:=IF(ISNUMBER([Total.D223]);[Total.D223];&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67" table:formula="of:=[Total.A224]" office:value-type="date" office:date-value="2012-08-10">
            <text:p>Fri 10</text:p>
          </table:table-cell>
          <table:table-cell table:style-name="ce38"/>
          <table:table-cell table:style-name="ce12" table:formula="of:=IF(ISNUMBER([Total.C224]);[Total.C224];&quot;&quot;)">
            <text:p/>
          </table:table-cell>
          <table:table-cell table:style-name="ce69" table:formula="of:=IF(ISNUMBER([Total.D224]);[Total.D224];&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67" table:formula="of:=[Total.A225]" office:value-type="date" office:date-value="2012-08-11">
            <text:p>Sat 11</text:p>
          </table:table-cell>
          <table:table-cell table:style-name="ce38"/>
          <table:table-cell table:style-name="ce12" table:formula="of:=IF(ISNUMBER([Total.C225]);[Total.C225];&quot;&quot;)">
            <text:p/>
          </table:table-cell>
          <table:table-cell table:style-name="ce69" table:formula="of:=IF(ISNUMBER([Total.D225]);[Total.D225];&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67" table:formula="of:=[Total.A226]" office:value-type="date" office:date-value="2012-08-12">
            <text:p>Sun 12</text:p>
          </table:table-cell>
          <table:table-cell table:style-name="ce38"/>
          <table:table-cell table:style-name="ce12" table:formula="of:=IF(ISNUMBER([Total.C226]);[Total.C226];&quot;&quot;)">
            <text:p/>
          </table:table-cell>
          <table:table-cell table:style-name="ce69" table:formula="of:=IF(ISNUMBER([Total.D226]);[Total.D226];&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67" table:formula="of:=[Total.A227]" office:value-type="date" office:date-value="2012-08-13">
            <text:p>Mon 13</text:p>
          </table:table-cell>
          <table:table-cell table:style-name="ce38"/>
          <table:table-cell table:style-name="ce12" table:formula="of:=IF(ISNUMBER([Total.C227]);[Total.C227];&quot;&quot;)">
            <text:p/>
          </table:table-cell>
          <table:table-cell table:style-name="ce69" table:formula="of:=IF(ISNUMBER([Total.D227]);[Total.D227];&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67" table:formula="of:=[Total.A228]" office:value-type="date" office:date-value="2012-08-14">
            <text:p>Tue 14</text:p>
          </table:table-cell>
          <table:table-cell table:style-name="ce38"/>
          <table:table-cell table:style-name="ce12" table:formula="of:=IF(ISNUMBER([Total.C228]);[Total.C228];&quot;&quot;)">
            <text:p/>
          </table:table-cell>
          <table:table-cell table:style-name="ce69" table:formula="of:=IF(ISNUMBER([Total.D228]);[Total.D228];&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67" table:formula="of:=[Total.A229]" office:value-type="date" office:date-value="2012-08-15">
            <text:p>Wed 15</text:p>
          </table:table-cell>
          <table:table-cell table:style-name="ce38"/>
          <table:table-cell table:style-name="ce12" table:formula="of:=IF(ISNUMBER([Total.C229]);[Total.C229];&quot;&quot;)">
            <text:p/>
          </table:table-cell>
          <table:table-cell table:style-name="ce69" table:formula="of:=IF(ISNUMBER([Total.D229]);[Total.D229];&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67" table:formula="of:=[Total.A230]" office:value-type="date" office:date-value="2012-08-16">
            <text:p>Thu 16</text:p>
          </table:table-cell>
          <table:table-cell table:style-name="ce38"/>
          <table:table-cell table:style-name="ce12" table:formula="of:=IF(ISNUMBER([Total.C230]);[Total.C230];&quot;&quot;)">
            <text:p/>
          </table:table-cell>
          <table:table-cell table:style-name="ce69" table:formula="of:=IF(ISNUMBER([Total.D230]);[Total.D230];&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67" table:formula="of:=[Total.A231]" office:value-type="date" office:date-value="2012-08-17">
            <text:p>Fri 17</text:p>
          </table:table-cell>
          <table:table-cell table:style-name="ce38"/>
          <table:table-cell table:style-name="ce12" table:formula="of:=IF(ISNUMBER([Total.C231]);[Total.C231];&quot;&quot;)">
            <text:p/>
          </table:table-cell>
          <table:table-cell table:style-name="ce69" table:formula="of:=IF(ISNUMBER([Total.D231]);[Total.D231];&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67" table:formula="of:=[Total.A232]" office:value-type="date" office:date-value="2012-08-18">
            <text:p>Sat 18</text:p>
          </table:table-cell>
          <table:table-cell table:style-name="ce38"/>
          <table:table-cell table:style-name="ce12" table:formula="of:=IF(ISNUMBER([Total.C232]);[Total.C232];&quot;&quot;)">
            <text:p/>
          </table:table-cell>
          <table:table-cell table:style-name="ce69" table:formula="of:=IF(ISNUMBER([Total.D232]);[Total.D232];&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67" table:formula="of:=[Total.A233]" office:value-type="date" office:date-value="2012-08-19">
            <text:p>Sun 19</text:p>
          </table:table-cell>
          <table:table-cell table:style-name="ce38"/>
          <table:table-cell table:style-name="ce12" table:formula="of:=IF(ISNUMBER([Total.C233]);[Total.C233];&quot;&quot;)">
            <text:p/>
          </table:table-cell>
          <table:table-cell table:style-name="ce69" table:formula="of:=IF(ISNUMBER([Total.D233]);[Total.D233];&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67" table:formula="of:=[Total.A234]" office:value-type="date" office:date-value="2012-08-20">
            <text:p>Mon 20</text:p>
          </table:table-cell>
          <table:table-cell table:style-name="ce38"/>
          <table:table-cell table:style-name="ce12" table:formula="of:=IF(ISNUMBER([Total.C234]);[Total.C234];&quot;&quot;)">
            <text:p/>
          </table:table-cell>
          <table:table-cell table:style-name="ce69" table:formula="of:=IF(ISNUMBER([Total.D234]);[Total.D234];&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67" table:formula="of:=[Total.A235]" office:value-type="date" office:date-value="2012-08-21">
            <text:p>Tue 21</text:p>
          </table:table-cell>
          <table:table-cell table:style-name="ce38"/>
          <table:table-cell table:style-name="ce12" table:formula="of:=IF(ISNUMBER([Total.C235]);[Total.C235];&quot;&quot;)">
            <text:p/>
          </table:table-cell>
          <table:table-cell table:style-name="ce69" table:formula="of:=IF(ISNUMBER([Total.D235]);[Total.D235];&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67" table:formula="of:=[Total.A236]" office:value-type="date" office:date-value="2012-08-22">
            <text:p>Wed 22</text:p>
          </table:table-cell>
          <table:table-cell table:style-name="ce38"/>
          <table:table-cell table:style-name="ce12" table:formula="of:=IF(ISNUMBER([Total.C236]);[Total.C236];&quot;&quot;)">
            <text:p/>
          </table:table-cell>
          <table:table-cell table:style-name="ce69" table:formula="of:=IF(ISNUMBER([Total.D236]);[Total.D236];&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67" table:formula="of:=[Total.A237]" office:value-type="date" office:date-value="2012-08-23">
            <text:p>Thu 23</text:p>
          </table:table-cell>
          <table:table-cell table:style-name="ce38"/>
          <table:table-cell table:style-name="ce12" table:formula="of:=IF(ISNUMBER([Total.C237]);[Total.C237];&quot;&quot;)">
            <text:p/>
          </table:table-cell>
          <table:table-cell table:style-name="ce69" table:formula="of:=IF(ISNUMBER([Total.D237]);[Total.D237];&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67" table:formula="of:=[Total.A238]" office:value-type="date" office:date-value="2012-08-24">
            <text:p>Fri 24</text:p>
          </table:table-cell>
          <table:table-cell table:style-name="ce38"/>
          <table:table-cell table:style-name="ce12" table:formula="of:=IF(ISNUMBER([Total.C238]);[Total.C238];&quot;&quot;)">
            <text:p/>
          </table:table-cell>
          <table:table-cell table:style-name="ce69" table:formula="of:=IF(ISNUMBER([Total.D238]);[Total.D238];&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67" table:formula="of:=[Total.A239]" office:value-type="date" office:date-value="2012-08-25">
            <text:p>Sat 25</text:p>
          </table:table-cell>
          <table:table-cell table:style-name="ce38"/>
          <table:table-cell table:style-name="ce12" table:formula="of:=IF(ISNUMBER([Total.C239]);[Total.C239];&quot;&quot;)">
            <text:p/>
          </table:table-cell>
          <table:table-cell table:style-name="ce69" table:formula="of:=IF(ISNUMBER([Total.D239]);[Total.D239];&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67" table:formula="of:=[Total.A240]" office:value-type="date" office:date-value="2012-08-26">
            <text:p>Sun 26</text:p>
          </table:table-cell>
          <table:table-cell table:style-name="ce38"/>
          <table:table-cell table:style-name="ce12" table:formula="of:=IF(ISNUMBER([Total.C240]);[Total.C240];&quot;&quot;)">
            <text:p/>
          </table:table-cell>
          <table:table-cell table:style-name="ce69" table:formula="of:=IF(ISNUMBER([Total.D240]);[Total.D240];&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67" table:formula="of:=[Total.A241]" office:value-type="date" office:date-value="2012-08-27">
            <text:p>Mon 27</text:p>
          </table:table-cell>
          <table:table-cell table:style-name="ce38"/>
          <table:table-cell table:style-name="ce12" table:formula="of:=IF(ISNUMBER([Total.C241]);[Total.C241];&quot;&quot;)">
            <text:p/>
          </table:table-cell>
          <table:table-cell table:style-name="ce69" table:formula="of:=IF(ISNUMBER([Total.D241]);[Total.D241];&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67" table:formula="of:=[Total.A242]" office:value-type="date" office:date-value="2012-08-28">
            <text:p>Tue 28</text:p>
          </table:table-cell>
          <table:table-cell table:style-name="ce38"/>
          <table:table-cell table:style-name="ce12" table:formula="of:=IF(ISNUMBER([Total.C242]);[Total.C242];&quot;&quot;)">
            <text:p/>
          </table:table-cell>
          <table:table-cell table:style-name="ce69" table:formula="of:=IF(ISNUMBER([Total.D242]);[Total.D242];&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67" table:formula="of:=[Total.A243]" office:value-type="date" office:date-value="2012-08-29">
            <text:p>Wed 29</text:p>
          </table:table-cell>
          <table:table-cell table:style-name="ce38"/>
          <table:table-cell table:style-name="ce12" table:formula="of:=IF(ISNUMBER([Total.C243]);[Total.C243];&quot;&quot;)">
            <text:p/>
          </table:table-cell>
          <table:table-cell table:style-name="ce69" table:formula="of:=IF(ISNUMBER([Total.D243]);[Total.D243];&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67" table:formula="of:=[Total.A244]" office:value-type="date" office:date-value="2012-08-30">
            <text:p>Thu 30</text:p>
          </table:table-cell>
          <table:table-cell table:style-name="ce38"/>
          <table:table-cell table:style-name="ce12" table:formula="of:=IF(ISNUMBER([Total.C244]);[Total.C244];&quot;&quot;)">
            <text:p/>
          </table:table-cell>
          <table:table-cell table:style-name="ce69" table:formula="of:=IF(ISNUMBER([Total.D244]);[Total.D244];&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67" table:formula="of:=[Total.A245]" office:value-type="date" office:date-value="2012-08-31">
            <text:p>Fri 31</text:p>
          </table:table-cell>
          <table:table-cell table:style-name="ce38"/>
          <table:table-cell table:style-name="ce12" table:formula="of:=IF(ISNUMBER([Total.C245]);[Total.C245];&quot;&quot;)">
            <text:p/>
          </table:table-cell>
          <table:table-cell table:style-name="ce69" table:formula="of:=IF(ISNUMBER([Total.D245]);[Total.D245];&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68"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68"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68"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68"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Sep"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70" table:formula="of:=[Total.A246]" office:value-type="date" office:date-value="2012-09-01">
            <text:p>Sat 01</text:p>
          </table:table-cell>
          <table:table-cell table:style-name="ce38"/>
          <table:table-cell table:style-name="ce12" table:formula="of:=IF(ISNUMBER([Total.C246]);[Total.C246];&quot;&quot;)">
            <text:p/>
          </table:table-cell>
          <table:table-cell table:style-name="ce72" table:formula="of:=IF(ISNUMBER([Total.D246]);[Total.D246];&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70" table:formula="of:=[Total.A247]" office:value-type="date" office:date-value="2012-09-02">
            <text:p>Sun 02</text:p>
          </table:table-cell>
          <table:table-cell table:style-name="ce38"/>
          <table:table-cell table:style-name="ce12" table:formula="of:=IF(ISNUMBER([Total.C247]);[Total.C247];&quot;&quot;)">
            <text:p/>
          </table:table-cell>
          <table:table-cell table:style-name="ce72" table:formula="of:=IF(ISNUMBER([Total.D247]);[Total.D247];&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70" table:formula="of:=[Total.A248]" office:value-type="date" office:date-value="2012-09-03">
            <text:p>Mon 03</text:p>
          </table:table-cell>
          <table:table-cell table:style-name="ce38"/>
          <table:table-cell table:style-name="ce12" table:formula="of:=IF(ISNUMBER([Total.C248]);[Total.C248];&quot;&quot;)">
            <text:p/>
          </table:table-cell>
          <table:table-cell table:style-name="ce72" table:formula="of:=IF(ISNUMBER([Total.D248]);[Total.D248];&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70" table:formula="of:=[Total.A249]" office:value-type="date" office:date-value="2012-09-04">
            <text:p>Tue 04</text:p>
          </table:table-cell>
          <table:table-cell table:style-name="ce38"/>
          <table:table-cell table:style-name="ce12" table:formula="of:=IF(ISNUMBER([Total.C249]);[Total.C249];&quot;&quot;)">
            <text:p/>
          </table:table-cell>
          <table:table-cell table:style-name="ce72" table:formula="of:=IF(ISNUMBER([Total.D249]);[Total.D249];&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70" table:formula="of:=[Total.A250]" office:value-type="date" office:date-value="2012-09-05">
            <text:p>Wed 05</text:p>
          </table:table-cell>
          <table:table-cell table:style-name="ce38"/>
          <table:table-cell table:style-name="ce12" table:formula="of:=IF(ISNUMBER([Total.C250]);[Total.C250];&quot;&quot;)">
            <text:p/>
          </table:table-cell>
          <table:table-cell table:style-name="ce72" table:formula="of:=IF(ISNUMBER([Total.D250]);[Total.D250];&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70" table:formula="of:=[Total.A251]" office:value-type="date" office:date-value="2012-09-06">
            <text:p>Thu 06</text:p>
          </table:table-cell>
          <table:table-cell table:style-name="ce38"/>
          <table:table-cell table:style-name="ce12" table:formula="of:=IF(ISNUMBER([Total.C251]);[Total.C251];&quot;&quot;)">
            <text:p/>
          </table:table-cell>
          <table:table-cell table:style-name="ce72" table:formula="of:=IF(ISNUMBER([Total.D251]);[Total.D251];&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70" table:formula="of:=[Total.A252]" office:value-type="date" office:date-value="2012-09-07">
            <text:p>Fri 07</text:p>
          </table:table-cell>
          <table:table-cell table:style-name="ce38"/>
          <table:table-cell table:style-name="ce12" table:formula="of:=IF(ISNUMBER([Total.C252]);[Total.C252];&quot;&quot;)">
            <text:p/>
          </table:table-cell>
          <table:table-cell table:style-name="ce72" table:formula="of:=IF(ISNUMBER([Total.D252]);[Total.D252];&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70" table:formula="of:=[Total.A253]" office:value-type="date" office:date-value="2012-09-08">
            <text:p>Sat 08</text:p>
          </table:table-cell>
          <table:table-cell table:style-name="ce38"/>
          <table:table-cell table:style-name="ce12" table:formula="of:=IF(ISNUMBER([Total.C253]);[Total.C253];&quot;&quot;)">
            <text:p/>
          </table:table-cell>
          <table:table-cell table:style-name="ce72" table:formula="of:=IF(ISNUMBER([Total.D253]);[Total.D253];&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70" table:formula="of:=[Total.A254]" office:value-type="date" office:date-value="2012-09-09">
            <text:p>Sun 09</text:p>
          </table:table-cell>
          <table:table-cell table:style-name="ce38"/>
          <table:table-cell table:style-name="ce12" table:formula="of:=IF(ISNUMBER([Total.C254]);[Total.C254];&quot;&quot;)">
            <text:p/>
          </table:table-cell>
          <table:table-cell table:style-name="ce72" table:formula="of:=IF(ISNUMBER([Total.D254]);[Total.D254];&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70" table:formula="of:=[Total.A255]" office:value-type="date" office:date-value="2012-09-10">
            <text:p>Mon 10</text:p>
          </table:table-cell>
          <table:table-cell table:style-name="ce38"/>
          <table:table-cell table:style-name="ce12" table:formula="of:=IF(ISNUMBER([Total.C255]);[Total.C255];&quot;&quot;)">
            <text:p/>
          </table:table-cell>
          <table:table-cell table:style-name="ce72" table:formula="of:=IF(ISNUMBER([Total.D255]);[Total.D255];&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70" table:formula="of:=[Total.A256]" office:value-type="date" office:date-value="2012-09-11">
            <text:p>Tue 11</text:p>
          </table:table-cell>
          <table:table-cell table:style-name="ce38"/>
          <table:table-cell table:style-name="ce12" table:formula="of:=IF(ISNUMBER([Total.C256]);[Total.C256];&quot;&quot;)">
            <text:p/>
          </table:table-cell>
          <table:table-cell table:style-name="ce72" table:formula="of:=IF(ISNUMBER([Total.D256]);[Total.D256];&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70" table:formula="of:=[Total.A257]" office:value-type="date" office:date-value="2012-09-12">
            <text:p>Wed 12</text:p>
          </table:table-cell>
          <table:table-cell table:style-name="ce38"/>
          <table:table-cell table:style-name="ce12" table:formula="of:=IF(ISNUMBER([Total.C257]);[Total.C257];&quot;&quot;)">
            <text:p/>
          </table:table-cell>
          <table:table-cell table:style-name="ce72" table:formula="of:=IF(ISNUMBER([Total.D257]);[Total.D257];&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70" table:formula="of:=[Total.A258]" office:value-type="date" office:date-value="2012-09-13">
            <text:p>Thu 13</text:p>
          </table:table-cell>
          <table:table-cell table:style-name="ce38"/>
          <table:table-cell table:style-name="ce12" table:formula="of:=IF(ISNUMBER([Total.C258]);[Total.C258];&quot;&quot;)">
            <text:p/>
          </table:table-cell>
          <table:table-cell table:style-name="ce72" table:formula="of:=IF(ISNUMBER([Total.D258]);[Total.D258];&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70" table:formula="of:=[Total.A259]" office:value-type="date" office:date-value="2012-09-14">
            <text:p>Fri 14</text:p>
          </table:table-cell>
          <table:table-cell table:style-name="ce38"/>
          <table:table-cell table:style-name="ce12" table:formula="of:=IF(ISNUMBER([Total.C259]);[Total.C259];&quot;&quot;)">
            <text:p/>
          </table:table-cell>
          <table:table-cell table:style-name="ce72" table:formula="of:=IF(ISNUMBER([Total.D259]);[Total.D259];&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70" table:formula="of:=[Total.A260]" office:value-type="date" office:date-value="2012-09-15">
            <text:p>Sat 15</text:p>
          </table:table-cell>
          <table:table-cell table:style-name="ce38"/>
          <table:table-cell table:style-name="ce12" table:formula="of:=IF(ISNUMBER([Total.C260]);[Total.C260];&quot;&quot;)">
            <text:p/>
          </table:table-cell>
          <table:table-cell table:style-name="ce72" table:formula="of:=IF(ISNUMBER([Total.D260]);[Total.D260];&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70" table:formula="of:=[Total.A261]" office:value-type="date" office:date-value="2012-09-16">
            <text:p>Sun 16</text:p>
          </table:table-cell>
          <table:table-cell table:style-name="ce38"/>
          <table:table-cell table:style-name="ce12" table:formula="of:=IF(ISNUMBER([Total.C261]);[Total.C261];&quot;&quot;)">
            <text:p/>
          </table:table-cell>
          <table:table-cell table:style-name="ce72" table:formula="of:=IF(ISNUMBER([Total.D261]);[Total.D261];&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70" table:formula="of:=[Total.A262]" office:value-type="date" office:date-value="2012-09-17">
            <text:p>Mon 17</text:p>
          </table:table-cell>
          <table:table-cell table:style-name="ce38"/>
          <table:table-cell table:style-name="ce12" table:formula="of:=IF(ISNUMBER([Total.C262]);[Total.C262];&quot;&quot;)">
            <text:p/>
          </table:table-cell>
          <table:table-cell table:style-name="ce72" table:formula="of:=IF(ISNUMBER([Total.D262]);[Total.D262];&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70" table:formula="of:=[Total.A263]" office:value-type="date" office:date-value="2012-09-18">
            <text:p>Tue 18</text:p>
          </table:table-cell>
          <table:table-cell table:style-name="ce38"/>
          <table:table-cell table:style-name="ce12" table:formula="of:=IF(ISNUMBER([Total.C263]);[Total.C263];&quot;&quot;)">
            <text:p/>
          </table:table-cell>
          <table:table-cell table:style-name="ce72" table:formula="of:=IF(ISNUMBER([Total.D263]);[Total.D263];&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70" table:formula="of:=[Total.A264]" office:value-type="date" office:date-value="2012-09-19">
            <text:p>Wed 19</text:p>
          </table:table-cell>
          <table:table-cell table:style-name="ce38"/>
          <table:table-cell table:style-name="ce12" table:formula="of:=IF(ISNUMBER([Total.C264]);[Total.C264];&quot;&quot;)">
            <text:p/>
          </table:table-cell>
          <table:table-cell table:style-name="ce72" table:formula="of:=IF(ISNUMBER([Total.D264]);[Total.D264];&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70" table:formula="of:=[Total.A265]" office:value-type="date" office:date-value="2012-09-20">
            <text:p>Thu 20</text:p>
          </table:table-cell>
          <table:table-cell table:style-name="ce38"/>
          <table:table-cell table:style-name="ce12" table:formula="of:=IF(ISNUMBER([Total.C265]);[Total.C265];&quot;&quot;)">
            <text:p/>
          </table:table-cell>
          <table:table-cell table:style-name="ce72" table:formula="of:=IF(ISNUMBER([Total.D265]);[Total.D265];&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70" table:formula="of:=[Total.A266]" office:value-type="date" office:date-value="2012-09-21">
            <text:p>Fri 21</text:p>
          </table:table-cell>
          <table:table-cell table:style-name="ce38"/>
          <table:table-cell table:style-name="ce12" table:formula="of:=IF(ISNUMBER([Total.C266]);[Total.C266];&quot;&quot;)">
            <text:p/>
          </table:table-cell>
          <table:table-cell table:style-name="ce72" table:formula="of:=IF(ISNUMBER([Total.D266]);[Total.D266];&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70" table:formula="of:=[Total.A267]" office:value-type="date" office:date-value="2012-09-22">
            <text:p>Sat 22</text:p>
          </table:table-cell>
          <table:table-cell table:style-name="ce38"/>
          <table:table-cell table:style-name="ce12" table:formula="of:=IF(ISNUMBER([Total.C267]);[Total.C267];&quot;&quot;)">
            <text:p/>
          </table:table-cell>
          <table:table-cell table:style-name="ce72" table:formula="of:=IF(ISNUMBER([Total.D267]);[Total.D267];&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70" table:formula="of:=[Total.A268]" office:value-type="date" office:date-value="2012-09-23">
            <text:p>Sun 23</text:p>
          </table:table-cell>
          <table:table-cell table:style-name="ce38"/>
          <table:table-cell table:style-name="ce12" table:formula="of:=IF(ISNUMBER([Total.C268]);[Total.C268];&quot;&quot;)">
            <text:p/>
          </table:table-cell>
          <table:table-cell table:style-name="ce72" table:formula="of:=IF(ISNUMBER([Total.D268]);[Total.D268];&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70" table:formula="of:=[Total.A269]" office:value-type="date" office:date-value="2012-09-24">
            <text:p>Mon 24</text:p>
          </table:table-cell>
          <table:table-cell table:style-name="ce38"/>
          <table:table-cell table:style-name="ce12" table:formula="of:=IF(ISNUMBER([Total.C269]);[Total.C269];&quot;&quot;)">
            <text:p/>
          </table:table-cell>
          <table:table-cell table:style-name="ce72" table:formula="of:=IF(ISNUMBER([Total.D269]);[Total.D269];&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70" table:formula="of:=[Total.A270]" office:value-type="date" office:date-value="2012-09-25">
            <text:p>Tue 25</text:p>
          </table:table-cell>
          <table:table-cell table:style-name="ce38"/>
          <table:table-cell table:style-name="ce12" table:formula="of:=IF(ISNUMBER([Total.C270]);[Total.C270];&quot;&quot;)">
            <text:p/>
          </table:table-cell>
          <table:table-cell table:style-name="ce72" table:formula="of:=IF(ISNUMBER([Total.D270]);[Total.D270];&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70" table:formula="of:=[Total.A271]" office:value-type="date" office:date-value="2012-09-26">
            <text:p>Wed 26</text:p>
          </table:table-cell>
          <table:table-cell table:style-name="ce38"/>
          <table:table-cell table:style-name="ce12" table:formula="of:=IF(ISNUMBER([Total.C271]);[Total.C271];&quot;&quot;)">
            <text:p/>
          </table:table-cell>
          <table:table-cell table:style-name="ce72" table:formula="of:=IF(ISNUMBER([Total.D271]);[Total.D271];&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70" table:formula="of:=[Total.A272]" office:value-type="date" office:date-value="2012-09-27">
            <text:p>Thu 27</text:p>
          </table:table-cell>
          <table:table-cell table:style-name="ce38"/>
          <table:table-cell table:style-name="ce12" table:formula="of:=IF(ISNUMBER([Total.C272]);[Total.C272];&quot;&quot;)">
            <text:p/>
          </table:table-cell>
          <table:table-cell table:style-name="ce72" table:formula="of:=IF(ISNUMBER([Total.D272]);[Total.D272];&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70" table:formula="of:=[Total.A273]" office:value-type="date" office:date-value="2012-09-28">
            <text:p>Fri 28</text:p>
          </table:table-cell>
          <table:table-cell table:style-name="ce38"/>
          <table:table-cell table:style-name="ce12" table:formula="of:=IF(ISNUMBER([Total.C273]);[Total.C273];&quot;&quot;)">
            <text:p/>
          </table:table-cell>
          <table:table-cell table:style-name="ce72" table:formula="of:=IF(ISNUMBER([Total.D273]);[Total.D273];&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70" table:formula="of:=[Total.A274]" office:value-type="date" office:date-value="2012-09-29">
            <text:p>Sat 29</text:p>
          </table:table-cell>
          <table:table-cell table:style-name="ce38"/>
          <table:table-cell table:style-name="ce12" table:formula="of:=IF(ISNUMBER([Total.C274]);[Total.C274];&quot;&quot;)">
            <text:p/>
          </table:table-cell>
          <table:table-cell table:style-name="ce72" table:formula="of:=IF(ISNUMBER([Total.D274]);[Total.D274];&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70" table:formula="of:=[Total.A275]" office:value-type="date" office:date-value="2012-09-30">
            <text:p>Sun 30</text:p>
          </table:table-cell>
          <table:table-cell table:style-name="ce38"/>
          <table:table-cell table:style-name="ce12" table:formula="of:=IF(ISNUMBER([Total.C275]);[Total.C275];&quot;&quot;)">
            <text:p/>
          </table:table-cell>
          <table:table-cell table:style-name="ce72" table:formula="of:=IF(ISNUMBER([Total.D275]);[Total.D275];&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71" table:formula="of:=IF(ISNUMBER([.$D33]);[.$D33];&quot;&quot;)">
            <text:p/>
          </table:table-cell>
          <table:table-cell table:style-name="ce42" table:formula="of:=IF([.A36]&gt;0;SUM([.D2:.D31]);&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71" table:formula="of:=IF(ISNUMBER([.$D34]);[.$D34];&quot;&quot;)">
            <text:p/>
          </table:table-cell>
          <table:table-cell table:style-name="ce42" table:formula="of:=[.$D$35]*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71" table:formula="of:=IF(ISNUMBER([.$D35]);[.$D35];&quot;&quot;)">
            <text:p/>
          </table:table-cell>
          <table:table-cell table:style-name="ce42" table:formula="of:=[.$D$33]/[.$A$36]" office:value-type="float" office:value="0">
            <text:p>#VALUE!</text:p>
          </table:table-cell>
          <table:table-cell table:number-columns-repeated="1020"/>
        </table:table-row>
        <table:table-row table:style-name="ro1">
          <table:table-cell table:style-name="ce37" table:formula="of:=COUNT([.C2:.C31])" office:value-type="float" office:value="0">
            <text:p>0</text:p>
          </table:table-cell>
          <table:table-cell table:style-name="ce39" office:value-type="string">
            <text:p>Δ Calories/Day:</text:p>
          </table:table-cell>
          <table:table-cell table:style-name="ce71" table:formula="of:=IF(ISNUMBER([.$D36]);[.$D36];&quot;&quot;)">
            <text:p/>
          </table:table-cell>
          <table:table-cell table:style-name="ce42" table:formula="of:=IF(metric;7700;3500)*[.$D$35]" office:value-type="float" office:value="0">
            <text:p>#VALUE!</text:p>
          </table:table-cell>
          <table:table-cell table:number-columns-repeated="1020"/>
        </table:table-row>
        <table:table-row table:style-name="ro1" table:number-rows-repeated="65500">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Oct"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73" table:formula="of:=[Total.A276]" office:value-type="date" office:date-value="2012-10-01">
            <text:p>Mon 01</text:p>
          </table:table-cell>
          <table:table-cell table:style-name="ce38"/>
          <table:table-cell table:style-name="ce74" table:formula="of:=IF(ISNUMBER([Total.C276]);[Total.C276];&quot;&quot;)">
            <text:p/>
          </table:table-cell>
          <table:table-cell table:style-name="ce76" table:formula="of:=IF(ISNUMBER([Total.D276]);[Total.D276];&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73" table:formula="of:=[Total.A277]" office:value-type="date" office:date-value="2012-10-02">
            <text:p>Tue 02</text:p>
          </table:table-cell>
          <table:table-cell table:style-name="ce38"/>
          <table:table-cell table:style-name="ce74" table:formula="of:=IF(ISNUMBER([Total.C277]);[Total.C277];&quot;&quot;)">
            <text:p/>
          </table:table-cell>
          <table:table-cell table:style-name="ce76" table:formula="of:=IF(ISNUMBER([Total.D277]);[Total.D277];&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73" table:formula="of:=[Total.A278]" office:value-type="date" office:date-value="2012-10-03">
            <text:p>Wed 03</text:p>
          </table:table-cell>
          <table:table-cell table:style-name="ce38"/>
          <table:table-cell table:style-name="ce74" table:formula="of:=IF(ISNUMBER([Total.C278]);[Total.C278];&quot;&quot;)">
            <text:p/>
          </table:table-cell>
          <table:table-cell table:style-name="ce76" table:formula="of:=IF(ISNUMBER([Total.D278]);[Total.D278];&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73" table:formula="of:=[Total.A279]" office:value-type="date" office:date-value="2012-10-04">
            <text:p>Thu 04</text:p>
          </table:table-cell>
          <table:table-cell table:style-name="ce38"/>
          <table:table-cell table:style-name="ce74" table:formula="of:=IF(ISNUMBER([Total.C279]);[Total.C279];&quot;&quot;)">
            <text:p/>
          </table:table-cell>
          <table:table-cell table:style-name="ce76" table:formula="of:=IF(ISNUMBER([Total.D279]);[Total.D279];&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73" table:formula="of:=[Total.A280]" office:value-type="date" office:date-value="2012-10-05">
            <text:p>Fri 05</text:p>
          </table:table-cell>
          <table:table-cell table:style-name="ce38"/>
          <table:table-cell table:style-name="ce74" table:formula="of:=IF(ISNUMBER([Total.C280]);[Total.C280];&quot;&quot;)">
            <text:p/>
          </table:table-cell>
          <table:table-cell table:style-name="ce76" table:formula="of:=IF(ISNUMBER([Total.D280]);[Total.D280];&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73" table:formula="of:=[Total.A281]" office:value-type="date" office:date-value="2012-10-06">
            <text:p>Sat 06</text:p>
          </table:table-cell>
          <table:table-cell table:style-name="ce38"/>
          <table:table-cell table:style-name="ce74" table:formula="of:=IF(ISNUMBER([Total.C281]);[Total.C281];&quot;&quot;)">
            <text:p/>
          </table:table-cell>
          <table:table-cell table:style-name="ce76" table:formula="of:=IF(ISNUMBER([Total.D281]);[Total.D281];&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73" table:formula="of:=[Total.A282]" office:value-type="date" office:date-value="2012-10-07">
            <text:p>Sun 07</text:p>
          </table:table-cell>
          <table:table-cell table:style-name="ce38"/>
          <table:table-cell table:style-name="ce74" table:formula="of:=IF(ISNUMBER([Total.C282]);[Total.C282];&quot;&quot;)">
            <text:p/>
          </table:table-cell>
          <table:table-cell table:style-name="ce76" table:formula="of:=IF(ISNUMBER([Total.D282]);[Total.D282];&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73" table:formula="of:=[Total.A283]" office:value-type="date" office:date-value="2012-10-08">
            <text:p>Mon 08</text:p>
          </table:table-cell>
          <table:table-cell table:style-name="ce38"/>
          <table:table-cell table:style-name="ce74" table:formula="of:=IF(ISNUMBER([Total.C283]);[Total.C283];&quot;&quot;)">
            <text:p/>
          </table:table-cell>
          <table:table-cell table:style-name="ce76" table:formula="of:=IF(ISNUMBER([Total.D283]);[Total.D283];&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73" table:formula="of:=[Total.A284]" office:value-type="date" office:date-value="2012-10-09">
            <text:p>Tue 09</text:p>
          </table:table-cell>
          <table:table-cell table:style-name="ce38"/>
          <table:table-cell table:style-name="ce74" table:formula="of:=IF(ISNUMBER([Total.C284]);[Total.C284];&quot;&quot;)">
            <text:p/>
          </table:table-cell>
          <table:table-cell table:style-name="ce76" table:formula="of:=IF(ISNUMBER([Total.D284]);[Total.D284];&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73" table:formula="of:=[Total.A285]" office:value-type="date" office:date-value="2012-10-10">
            <text:p>Wed 10</text:p>
          </table:table-cell>
          <table:table-cell table:style-name="ce38"/>
          <table:table-cell table:style-name="ce74" table:formula="of:=IF(ISNUMBER([Total.C285]);[Total.C285];&quot;&quot;)">
            <text:p/>
          </table:table-cell>
          <table:table-cell table:style-name="ce76" table:formula="of:=IF(ISNUMBER([Total.D285]);[Total.D285];&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73" table:formula="of:=[Total.A286]" office:value-type="date" office:date-value="2012-10-11">
            <text:p>Thu 11</text:p>
          </table:table-cell>
          <table:table-cell table:style-name="ce38"/>
          <table:table-cell table:style-name="ce74" table:formula="of:=IF(ISNUMBER([Total.C286]);[Total.C286];&quot;&quot;)">
            <text:p/>
          </table:table-cell>
          <table:table-cell table:style-name="ce76" table:formula="of:=IF(ISNUMBER([Total.D286]);[Total.D286];&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73" table:formula="of:=[Total.A287]" office:value-type="date" office:date-value="2012-10-12">
            <text:p>Fri 12</text:p>
          </table:table-cell>
          <table:table-cell table:style-name="ce38"/>
          <table:table-cell table:style-name="ce74" table:formula="of:=IF(ISNUMBER([Total.C287]);[Total.C287];&quot;&quot;)">
            <text:p/>
          </table:table-cell>
          <table:table-cell table:style-name="ce76" table:formula="of:=IF(ISNUMBER([Total.D287]);[Total.D287];&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73" table:formula="of:=[Total.A288]" office:value-type="date" office:date-value="2012-10-13">
            <text:p>Sat 13</text:p>
          </table:table-cell>
          <table:table-cell table:style-name="ce38"/>
          <table:table-cell table:style-name="ce74" table:formula="of:=IF(ISNUMBER([Total.C288]);[Total.C288];&quot;&quot;)">
            <text:p/>
          </table:table-cell>
          <table:table-cell table:style-name="ce76" table:formula="of:=IF(ISNUMBER([Total.D288]);[Total.D288];&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73" table:formula="of:=[Total.A289]" office:value-type="date" office:date-value="2012-10-14">
            <text:p>Sun 14</text:p>
          </table:table-cell>
          <table:table-cell table:style-name="ce38"/>
          <table:table-cell table:style-name="ce74" table:formula="of:=IF(ISNUMBER([Total.C289]);[Total.C289];&quot;&quot;)">
            <text:p/>
          </table:table-cell>
          <table:table-cell table:style-name="ce76" table:formula="of:=IF(ISNUMBER([Total.D289]);[Total.D289];&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73" table:formula="of:=[Total.A290]" office:value-type="date" office:date-value="2012-10-15">
            <text:p>Mon 15</text:p>
          </table:table-cell>
          <table:table-cell table:style-name="ce38"/>
          <table:table-cell table:style-name="ce74" table:formula="of:=IF(ISNUMBER([Total.C290]);[Total.C290];&quot;&quot;)">
            <text:p/>
          </table:table-cell>
          <table:table-cell table:style-name="ce76" table:formula="of:=IF(ISNUMBER([Total.D290]);[Total.D290];&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73" table:formula="of:=[Total.A291]" office:value-type="date" office:date-value="2012-10-16">
            <text:p>Tue 16</text:p>
          </table:table-cell>
          <table:table-cell table:style-name="ce38"/>
          <table:table-cell table:style-name="ce74" table:formula="of:=IF(ISNUMBER([Total.C291]);[Total.C291];&quot;&quot;)">
            <text:p/>
          </table:table-cell>
          <table:table-cell table:style-name="ce76" table:formula="of:=IF(ISNUMBER([Total.D291]);[Total.D291];&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73" table:formula="of:=[Total.A292]" office:value-type="date" office:date-value="2012-10-17">
            <text:p>Wed 17</text:p>
          </table:table-cell>
          <table:table-cell table:style-name="ce38"/>
          <table:table-cell table:style-name="ce74" table:formula="of:=IF(ISNUMBER([Total.C292]);[Total.C292];&quot;&quot;)">
            <text:p/>
          </table:table-cell>
          <table:table-cell table:style-name="ce76" table:formula="of:=IF(ISNUMBER([Total.D292]);[Total.D292];&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73" table:formula="of:=[Total.A293]" office:value-type="date" office:date-value="2012-10-18">
            <text:p>Thu 18</text:p>
          </table:table-cell>
          <table:table-cell table:style-name="ce38"/>
          <table:table-cell table:style-name="ce74" table:formula="of:=IF(ISNUMBER([Total.C293]);[Total.C293];&quot;&quot;)">
            <text:p/>
          </table:table-cell>
          <table:table-cell table:style-name="ce76" table:formula="of:=IF(ISNUMBER([Total.D293]);[Total.D293];&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73" table:formula="of:=[Total.A294]" office:value-type="date" office:date-value="2012-10-19">
            <text:p>Fri 19</text:p>
          </table:table-cell>
          <table:table-cell table:style-name="ce38"/>
          <table:table-cell table:style-name="ce74" table:formula="of:=IF(ISNUMBER([Total.C294]);[Total.C294];&quot;&quot;)">
            <text:p/>
          </table:table-cell>
          <table:table-cell table:style-name="ce76" table:formula="of:=IF(ISNUMBER([Total.D294]);[Total.D294];&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73" table:formula="of:=[Total.A295]" office:value-type="date" office:date-value="2012-10-20">
            <text:p>Sat 20</text:p>
          </table:table-cell>
          <table:table-cell table:style-name="ce38"/>
          <table:table-cell table:style-name="ce74" table:formula="of:=IF(ISNUMBER([Total.C295]);[Total.C295];&quot;&quot;)">
            <text:p/>
          </table:table-cell>
          <table:table-cell table:style-name="ce76" table:formula="of:=IF(ISNUMBER([Total.D295]);[Total.D295];&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73" table:formula="of:=[Total.A296]" office:value-type="date" office:date-value="2012-10-21">
            <text:p>Sun 21</text:p>
          </table:table-cell>
          <table:table-cell table:style-name="ce38"/>
          <table:table-cell table:style-name="ce74" table:formula="of:=IF(ISNUMBER([Total.C296]);[Total.C296];&quot;&quot;)">
            <text:p/>
          </table:table-cell>
          <table:table-cell table:style-name="ce76" table:formula="of:=IF(ISNUMBER([Total.D296]);[Total.D296];&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73" table:formula="of:=[Total.A297]" office:value-type="date" office:date-value="2012-10-22">
            <text:p>Mon 22</text:p>
          </table:table-cell>
          <table:table-cell table:style-name="ce38"/>
          <table:table-cell table:style-name="ce74" table:formula="of:=IF(ISNUMBER([Total.C297]);[Total.C297];&quot;&quot;)">
            <text:p/>
          </table:table-cell>
          <table:table-cell table:style-name="ce76" table:formula="of:=IF(ISNUMBER([Total.D297]);[Total.D297];&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73" table:formula="of:=[Total.A298]" office:value-type="date" office:date-value="2012-10-23">
            <text:p>Tue 23</text:p>
          </table:table-cell>
          <table:table-cell table:style-name="ce38"/>
          <table:table-cell table:style-name="ce74" table:formula="of:=IF(ISNUMBER([Total.C298]);[Total.C298];&quot;&quot;)">
            <text:p/>
          </table:table-cell>
          <table:table-cell table:style-name="ce76" table:formula="of:=IF(ISNUMBER([Total.D298]);[Total.D298];&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73" table:formula="of:=[Total.A299]" office:value-type="date" office:date-value="2012-10-24">
            <text:p>Wed 24</text:p>
          </table:table-cell>
          <table:table-cell table:style-name="ce38"/>
          <table:table-cell table:style-name="ce74" table:formula="of:=IF(ISNUMBER([Total.C299]);[Total.C299];&quot;&quot;)">
            <text:p/>
          </table:table-cell>
          <table:table-cell table:style-name="ce76" table:formula="of:=IF(ISNUMBER([Total.D299]);[Total.D299];&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73" table:formula="of:=[Total.A300]" office:value-type="date" office:date-value="2012-10-25">
            <text:p>Thu 25</text:p>
          </table:table-cell>
          <table:table-cell table:style-name="ce38"/>
          <table:table-cell table:style-name="ce74" table:formula="of:=IF(ISNUMBER([Total.C300]);[Total.C300];&quot;&quot;)">
            <text:p/>
          </table:table-cell>
          <table:table-cell table:style-name="ce76" table:formula="of:=IF(ISNUMBER([Total.D300]);[Total.D300];&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73" table:formula="of:=[Total.A301]" office:value-type="date" office:date-value="2012-10-26">
            <text:p>Fri 26</text:p>
          </table:table-cell>
          <table:table-cell table:style-name="ce38"/>
          <table:table-cell table:style-name="ce74" table:formula="of:=IF(ISNUMBER([Total.C301]);[Total.C301];&quot;&quot;)">
            <text:p/>
          </table:table-cell>
          <table:table-cell table:style-name="ce76" table:formula="of:=IF(ISNUMBER([Total.D301]);[Total.D301];&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73" table:formula="of:=[Total.A302]" office:value-type="date" office:date-value="2012-10-27">
            <text:p>Sat 27</text:p>
          </table:table-cell>
          <table:table-cell table:style-name="ce38"/>
          <table:table-cell table:style-name="ce74" table:formula="of:=IF(ISNUMBER([Total.C302]);[Total.C302];&quot;&quot;)">
            <text:p/>
          </table:table-cell>
          <table:table-cell table:style-name="ce76" table:formula="of:=IF(ISNUMBER([Total.D302]);[Total.D302];&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73" table:formula="of:=[Total.A303]" office:value-type="date" office:date-value="2012-10-28">
            <text:p>Sun 28</text:p>
          </table:table-cell>
          <table:table-cell table:style-name="ce38"/>
          <table:table-cell table:style-name="ce74" table:formula="of:=IF(ISNUMBER([Total.C303]);[Total.C303];&quot;&quot;)">
            <text:p/>
          </table:table-cell>
          <table:table-cell table:style-name="ce76" table:formula="of:=IF(ISNUMBER([Total.D303]);[Total.D303];&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73" table:formula="of:=[Total.A304]" office:value-type="date" office:date-value="2012-10-29">
            <text:p>Mon 29</text:p>
          </table:table-cell>
          <table:table-cell table:style-name="ce38"/>
          <table:table-cell table:style-name="ce74" table:formula="of:=IF(ISNUMBER([Total.C304]);[Total.C304];&quot;&quot;)">
            <text:p/>
          </table:table-cell>
          <table:table-cell table:style-name="ce76" table:formula="of:=IF(ISNUMBER([Total.D304]);[Total.D304];&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73" table:formula="of:=[Total.A305]" office:value-type="date" office:date-value="2012-10-30">
            <text:p>Tue 30</text:p>
          </table:table-cell>
          <table:table-cell table:style-name="ce38"/>
          <table:table-cell table:style-name="ce74" table:formula="of:=IF(ISNUMBER([Total.C305]);[Total.C305];&quot;&quot;)">
            <text:p/>
          </table:table-cell>
          <table:table-cell table:style-name="ce76" table:formula="of:=IF(ISNUMBER([Total.D305]);[Total.D305];&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73" table:formula="of:=[Total.A306]" office:value-type="date" office:date-value="2012-10-31">
            <text:p>Wed 31</text:p>
          </table:table-cell>
          <table:table-cell table:style-name="ce38"/>
          <table:table-cell table:style-name="ce74" table:formula="of:=IF(ISNUMBER([Total.C306]);[Total.C306];&quot;&quot;)">
            <text:p/>
          </table:table-cell>
          <table:table-cell table:style-name="ce76" table:formula="of:=IF(ISNUMBER([Total.D306]);[Total.D306];&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75"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75"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75"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75"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Nov"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77" table:formula="of:=[Total.A307]" office:value-type="date" office:date-value="2012-11-01">
            <text:p>Thu 01</text:p>
          </table:table-cell>
          <table:table-cell table:style-name="ce38"/>
          <table:table-cell table:style-name="ce12" table:formula="of:=IF(ISNUMBER([Total.C307]);[Total.C307];&quot;&quot;)">
            <text:p/>
          </table:table-cell>
          <table:table-cell table:style-name="ce79" table:formula="of:=IF(ISNUMBER([Total.D307]);[Total.D307];&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77" table:formula="of:=[Total.A308]" office:value-type="date" office:date-value="2012-11-02">
            <text:p>Fri 02</text:p>
          </table:table-cell>
          <table:table-cell table:style-name="ce38"/>
          <table:table-cell table:style-name="ce12" table:formula="of:=IF(ISNUMBER([Total.C308]);[Total.C308];&quot;&quot;)">
            <text:p/>
          </table:table-cell>
          <table:table-cell table:style-name="ce79" table:formula="of:=IF(ISNUMBER([Total.D308]);[Total.D308];&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77" table:formula="of:=[Total.A309]" office:value-type="date" office:date-value="2012-11-03">
            <text:p>Sat 03</text:p>
          </table:table-cell>
          <table:table-cell table:style-name="ce38"/>
          <table:table-cell table:style-name="ce12" table:formula="of:=IF(ISNUMBER([Total.C309]);[Total.C309];&quot;&quot;)">
            <text:p/>
          </table:table-cell>
          <table:table-cell table:style-name="ce79" table:formula="of:=IF(ISNUMBER([Total.D309]);[Total.D309];&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77" table:formula="of:=[Total.A310]" office:value-type="date" office:date-value="2012-11-04">
            <text:p>Sun 04</text:p>
          </table:table-cell>
          <table:table-cell table:style-name="ce38"/>
          <table:table-cell table:style-name="ce12" table:formula="of:=IF(ISNUMBER([Total.C310]);[Total.C310];&quot;&quot;)">
            <text:p/>
          </table:table-cell>
          <table:table-cell table:style-name="ce79" table:formula="of:=IF(ISNUMBER([Total.D310]);[Total.D310];&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77" table:formula="of:=[Total.A311]" office:value-type="date" office:date-value="2012-11-05">
            <text:p>Mon 05</text:p>
          </table:table-cell>
          <table:table-cell table:style-name="ce38"/>
          <table:table-cell table:style-name="ce12" table:formula="of:=IF(ISNUMBER([Total.C311]);[Total.C311];&quot;&quot;)">
            <text:p/>
          </table:table-cell>
          <table:table-cell table:style-name="ce79" table:formula="of:=IF(ISNUMBER([Total.D311]);[Total.D311];&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77" table:formula="of:=[Total.A312]" office:value-type="date" office:date-value="2012-11-06">
            <text:p>Tue 06</text:p>
          </table:table-cell>
          <table:table-cell table:style-name="ce38"/>
          <table:table-cell table:style-name="ce12" table:formula="of:=IF(ISNUMBER([Total.C312]);[Total.C312];&quot;&quot;)">
            <text:p/>
          </table:table-cell>
          <table:table-cell table:style-name="ce79" table:formula="of:=IF(ISNUMBER([Total.D312]);[Total.D312];&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77" table:formula="of:=[Total.A313]" office:value-type="date" office:date-value="2012-11-07">
            <text:p>Wed 07</text:p>
          </table:table-cell>
          <table:table-cell table:style-name="ce38"/>
          <table:table-cell table:style-name="ce12" table:formula="of:=IF(ISNUMBER([Total.C313]);[Total.C313];&quot;&quot;)">
            <text:p/>
          </table:table-cell>
          <table:table-cell table:style-name="ce79" table:formula="of:=IF(ISNUMBER([Total.D313]);[Total.D313];&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77" table:formula="of:=[Total.A314]" office:value-type="date" office:date-value="2012-11-08">
            <text:p>Thu 08</text:p>
          </table:table-cell>
          <table:table-cell table:style-name="ce38"/>
          <table:table-cell table:style-name="ce12" table:formula="of:=IF(ISNUMBER([Total.C314]);[Total.C314];&quot;&quot;)">
            <text:p/>
          </table:table-cell>
          <table:table-cell table:style-name="ce79" table:formula="of:=IF(ISNUMBER([Total.D314]);[Total.D314];&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77" table:formula="of:=[Total.A315]" office:value-type="date" office:date-value="2012-11-09">
            <text:p>Fri 09</text:p>
          </table:table-cell>
          <table:table-cell table:style-name="ce38"/>
          <table:table-cell table:style-name="ce12" table:formula="of:=IF(ISNUMBER([Total.C315]);[Total.C315];&quot;&quot;)">
            <text:p/>
          </table:table-cell>
          <table:table-cell table:style-name="ce79" table:formula="of:=IF(ISNUMBER([Total.D315]);[Total.D315];&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77" table:formula="of:=[Total.A316]" office:value-type="date" office:date-value="2012-11-10">
            <text:p>Sat 10</text:p>
          </table:table-cell>
          <table:table-cell table:style-name="ce38"/>
          <table:table-cell table:style-name="ce12" table:formula="of:=IF(ISNUMBER([Total.C316]);[Total.C316];&quot;&quot;)">
            <text:p/>
          </table:table-cell>
          <table:table-cell table:style-name="ce79" table:formula="of:=IF(ISNUMBER([Total.D316]);[Total.D316];&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77" table:formula="of:=[Total.A317]" office:value-type="date" office:date-value="2012-11-11">
            <text:p>Sun 11</text:p>
          </table:table-cell>
          <table:table-cell table:style-name="ce38"/>
          <table:table-cell table:style-name="ce12" table:formula="of:=IF(ISNUMBER([Total.C317]);[Total.C317];&quot;&quot;)">
            <text:p/>
          </table:table-cell>
          <table:table-cell table:style-name="ce79" table:formula="of:=IF(ISNUMBER([Total.D317]);[Total.D317];&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77" table:formula="of:=[Total.A318]" office:value-type="date" office:date-value="2012-11-12">
            <text:p>Mon 12</text:p>
          </table:table-cell>
          <table:table-cell table:style-name="ce38"/>
          <table:table-cell table:style-name="ce12" table:formula="of:=IF(ISNUMBER([Total.C318]);[Total.C318];&quot;&quot;)">
            <text:p/>
          </table:table-cell>
          <table:table-cell table:style-name="ce79" table:formula="of:=IF(ISNUMBER([Total.D318]);[Total.D318];&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77" table:formula="of:=[Total.A319]" office:value-type="date" office:date-value="2012-11-13">
            <text:p>Tue 13</text:p>
          </table:table-cell>
          <table:table-cell table:style-name="ce38"/>
          <table:table-cell table:style-name="ce12" table:formula="of:=IF(ISNUMBER([Total.C319]);[Total.C319];&quot;&quot;)">
            <text:p/>
          </table:table-cell>
          <table:table-cell table:style-name="ce79" table:formula="of:=IF(ISNUMBER([Total.D319]);[Total.D319];&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77" table:formula="of:=[Total.A320]" office:value-type="date" office:date-value="2012-11-14">
            <text:p>Wed 14</text:p>
          </table:table-cell>
          <table:table-cell table:style-name="ce38"/>
          <table:table-cell table:style-name="ce12" table:formula="of:=IF(ISNUMBER([Total.C320]);[Total.C320];&quot;&quot;)">
            <text:p/>
          </table:table-cell>
          <table:table-cell table:style-name="ce79" table:formula="of:=IF(ISNUMBER([Total.D320]);[Total.D320];&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77" table:formula="of:=[Total.A321]" office:value-type="date" office:date-value="2012-11-15">
            <text:p>Thu 15</text:p>
          </table:table-cell>
          <table:table-cell table:style-name="ce38"/>
          <table:table-cell table:style-name="ce12" table:formula="of:=IF(ISNUMBER([Total.C321]);[Total.C321];&quot;&quot;)">
            <text:p/>
          </table:table-cell>
          <table:table-cell table:style-name="ce79" table:formula="of:=IF(ISNUMBER([Total.D321]);[Total.D321];&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77" table:formula="of:=[Total.A322]" office:value-type="date" office:date-value="2012-11-16">
            <text:p>Fri 16</text:p>
          </table:table-cell>
          <table:table-cell table:style-name="ce38"/>
          <table:table-cell table:style-name="ce12" table:formula="of:=IF(ISNUMBER([Total.C322]);[Total.C322];&quot;&quot;)">
            <text:p/>
          </table:table-cell>
          <table:table-cell table:style-name="ce79" table:formula="of:=IF(ISNUMBER([Total.D322]);[Total.D322];&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77" table:formula="of:=[Total.A323]" office:value-type="date" office:date-value="2012-11-17">
            <text:p>Sat 17</text:p>
          </table:table-cell>
          <table:table-cell table:style-name="ce38"/>
          <table:table-cell table:style-name="ce12" table:formula="of:=IF(ISNUMBER([Total.C323]);[Total.C323];&quot;&quot;)">
            <text:p/>
          </table:table-cell>
          <table:table-cell table:style-name="ce79" table:formula="of:=IF(ISNUMBER([Total.D323]);[Total.D323];&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77" table:formula="of:=[Total.A324]" office:value-type="date" office:date-value="2012-11-18">
            <text:p>Sun 18</text:p>
          </table:table-cell>
          <table:table-cell table:style-name="ce38"/>
          <table:table-cell table:style-name="ce12" table:formula="of:=IF(ISNUMBER([Total.C324]);[Total.C324];&quot;&quot;)">
            <text:p/>
          </table:table-cell>
          <table:table-cell table:style-name="ce79" table:formula="of:=IF(ISNUMBER([Total.D324]);[Total.D324];&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77" table:formula="of:=[Total.A325]" office:value-type="date" office:date-value="2012-11-19">
            <text:p>Mon 19</text:p>
          </table:table-cell>
          <table:table-cell table:style-name="ce38"/>
          <table:table-cell table:style-name="ce12" table:formula="of:=IF(ISNUMBER([Total.C325]);[Total.C325];&quot;&quot;)">
            <text:p/>
          </table:table-cell>
          <table:table-cell table:style-name="ce79" table:formula="of:=IF(ISNUMBER([Total.D325]);[Total.D325];&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77" table:formula="of:=[Total.A326]" office:value-type="date" office:date-value="2012-11-20">
            <text:p>Tue 20</text:p>
          </table:table-cell>
          <table:table-cell table:style-name="ce38"/>
          <table:table-cell table:style-name="ce12" table:formula="of:=IF(ISNUMBER([Total.C326]);[Total.C326];&quot;&quot;)">
            <text:p/>
          </table:table-cell>
          <table:table-cell table:style-name="ce79" table:formula="of:=IF(ISNUMBER([Total.D326]);[Total.D326];&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77" table:formula="of:=[Total.A327]" office:value-type="date" office:date-value="2012-11-21">
            <text:p>Wed 21</text:p>
          </table:table-cell>
          <table:table-cell table:style-name="ce38"/>
          <table:table-cell table:style-name="ce12" table:formula="of:=IF(ISNUMBER([Total.C327]);[Total.C327];&quot;&quot;)">
            <text:p/>
          </table:table-cell>
          <table:table-cell table:style-name="ce79" table:formula="of:=IF(ISNUMBER([Total.D327]);[Total.D327];&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77" table:formula="of:=[Total.A328]" office:value-type="date" office:date-value="2012-11-22">
            <text:p>Thu 22</text:p>
          </table:table-cell>
          <table:table-cell table:style-name="ce38"/>
          <table:table-cell table:style-name="ce12" table:formula="of:=IF(ISNUMBER([Total.C328]);[Total.C328];&quot;&quot;)">
            <text:p/>
          </table:table-cell>
          <table:table-cell table:style-name="ce79" table:formula="of:=IF(ISNUMBER([Total.D328]);[Total.D328];&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77" table:formula="of:=[Total.A329]" office:value-type="date" office:date-value="2012-11-23">
            <text:p>Fri 23</text:p>
          </table:table-cell>
          <table:table-cell table:style-name="ce38"/>
          <table:table-cell table:style-name="ce12" table:formula="of:=IF(ISNUMBER([Total.C329]);[Total.C329];&quot;&quot;)">
            <text:p/>
          </table:table-cell>
          <table:table-cell table:style-name="ce79" table:formula="of:=IF(ISNUMBER([Total.D329]);[Total.D329];&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77" table:formula="of:=[Total.A330]" office:value-type="date" office:date-value="2012-11-24">
            <text:p>Sat 24</text:p>
          </table:table-cell>
          <table:table-cell table:style-name="ce38"/>
          <table:table-cell table:style-name="ce12" table:formula="of:=IF(ISNUMBER([Total.C330]);[Total.C330];&quot;&quot;)">
            <text:p/>
          </table:table-cell>
          <table:table-cell table:style-name="ce79" table:formula="of:=IF(ISNUMBER([Total.D330]);[Total.D330];&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77" table:formula="of:=[Total.A331]" office:value-type="date" office:date-value="2012-11-25">
            <text:p>Sun 25</text:p>
          </table:table-cell>
          <table:table-cell table:style-name="ce38"/>
          <table:table-cell table:style-name="ce12" table:formula="of:=IF(ISNUMBER([Total.C331]);[Total.C331];&quot;&quot;)">
            <text:p/>
          </table:table-cell>
          <table:table-cell table:style-name="ce79" table:formula="of:=IF(ISNUMBER([Total.D331]);[Total.D331];&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77" table:formula="of:=[Total.A332]" office:value-type="date" office:date-value="2012-11-26">
            <text:p>Mon 26</text:p>
          </table:table-cell>
          <table:table-cell table:style-name="ce38"/>
          <table:table-cell table:style-name="ce12" table:formula="of:=IF(ISNUMBER([Total.C332]);[Total.C332];&quot;&quot;)">
            <text:p/>
          </table:table-cell>
          <table:table-cell table:style-name="ce79" table:formula="of:=IF(ISNUMBER([Total.D332]);[Total.D332];&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77" table:formula="of:=[Total.A333]" office:value-type="date" office:date-value="2012-11-27">
            <text:p>Tue 27</text:p>
          </table:table-cell>
          <table:table-cell table:style-name="ce38"/>
          <table:table-cell table:style-name="ce12" table:formula="of:=IF(ISNUMBER([Total.C333]);[Total.C333];&quot;&quot;)">
            <text:p/>
          </table:table-cell>
          <table:table-cell table:style-name="ce79" table:formula="of:=IF(ISNUMBER([Total.D333]);[Total.D333];&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77" table:formula="of:=[Total.A334]" office:value-type="date" office:date-value="2012-11-28">
            <text:p>Wed 28</text:p>
          </table:table-cell>
          <table:table-cell table:style-name="ce38"/>
          <table:table-cell table:style-name="ce12" table:formula="of:=IF(ISNUMBER([Total.C334]);[Total.C334];&quot;&quot;)">
            <text:p/>
          </table:table-cell>
          <table:table-cell table:style-name="ce79" table:formula="of:=IF(ISNUMBER([Total.D334]);[Total.D334];&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77" table:formula="of:=[Total.A335]" office:value-type="date" office:date-value="2012-11-29">
            <text:p>Thu 29</text:p>
          </table:table-cell>
          <table:table-cell table:style-name="ce38"/>
          <table:table-cell table:style-name="ce12" table:formula="of:=IF(ISNUMBER([Total.C335]);[Total.C335];&quot;&quot;)">
            <text:p/>
          </table:table-cell>
          <table:table-cell table:style-name="ce79" table:formula="of:=IF(ISNUMBER([Total.D335]);[Total.D335];&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77" table:formula="of:=[Total.A336]" office:value-type="date" office:date-value="2012-11-30">
            <text:p>Fri 30</text:p>
          </table:table-cell>
          <table:table-cell table:style-name="ce38"/>
          <table:table-cell table:style-name="ce12" table:formula="of:=IF(ISNUMBER([Total.C336]);[Total.C336];&quot;&quot;)">
            <text:p/>
          </table:table-cell>
          <table:table-cell table:style-name="ce79" table:formula="of:=IF(ISNUMBER([Total.D336]);[Total.D336];&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78" table:formula="of:=IF(ISNUMBER([.$D33]);[.$D33];&quot;&quot;)">
            <text:p/>
          </table:table-cell>
          <table:table-cell table:style-name="ce42" table:formula="of:=IF([.A36]&gt;0;SUM([.D2:.D31]);&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78" table:formula="of:=IF(ISNUMBER([.$D34]);[.$D34];&quot;&quot;)">
            <text:p/>
          </table:table-cell>
          <table:table-cell table:style-name="ce42" table:formula="of:=[.$D$35]*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78" table:formula="of:=IF(ISNUMBER([.$D35]);[.$D35];&quot;&quot;)">
            <text:p/>
          </table:table-cell>
          <table:table-cell table:style-name="ce42" table:formula="of:=[.$D$33]/[.$A$36]" office:value-type="float" office:value="0">
            <text:p>#VALUE!</text:p>
          </table:table-cell>
          <table:table-cell table:number-columns-repeated="1020"/>
        </table:table-row>
        <table:table-row table:style-name="ro1">
          <table:table-cell table:style-name="ce37" table:formula="of:=COUNT([.C2:.C31])" office:value-type="float" office:value="0">
            <text:p>0</text:p>
          </table:table-cell>
          <table:table-cell table:style-name="ce39" office:value-type="string">
            <text:p>Δ Calories/Day:</text:p>
          </table:table-cell>
          <table:table-cell table:style-name="ce78" table:formula="of:=IF(ISNUMBER([.$D36]);[.$D36];&quot;&quot;)">
            <text:p/>
          </table:table-cell>
          <table:table-cell table:style-name="ce42" table:formula="of:=IF(metric;7700;3500)*[.$D$35]" office:value-type="float" office:value="0">
            <text:p>#VALUE!</text:p>
          </table:table-cell>
          <table:table-cell table:number-columns-repeated="1020"/>
        </table:table-row>
        <table:table-row table:style-name="ro1" table:number-rows-repeated="65500">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Dec" table:style-name="ta1" table:protected="true" table:print="false">
        <table:table-protection table:select-protected-cells="true" table:select-unprotected-cells="true"/>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number-columns-repeated="250" table:default-cell-style-name="ce10"/>
        <table:table-column table:style-name="co3" table:number-columns-repeated="768" table:default-cell-style-name="ce10"/>
        <table:table-row table:style-name="ro2">
          <table:table-cell table:style-name="ce33" office:value-type="string">
            <text:p>Date</text:p>
          </table:table-cell>
          <table:table-cell table:style-name="ce33" table:formula="of:=CONCATENATE(&quot;Measured Weight (&quot;;IF(metric;&quot;kg&quot;;&quot;lbs&quot;);&quot;.)&quot;)" office:value-type="string" office:string-value="Measured Weight (lbs.)">
            <text:p>Measured Weight (lbs.)</text:p>
          </table:table-cell>
          <table:table-cell table:style-name="ce33" table:formula="of:=CONCATENATE(&quot;Smoothed 'Real' Weight (&quot;;IF(metric;&quot;kg&quot;;&quot;lbs&quot;);&quot;.)&quot;)" office:value-type="string" office:string-value="Smoothed 'Real' Weight (lbs.)">
            <text:p>Smoothed 'Real' Weight (lbs.)</text:p>
          </table:table-cell>
          <table:table-cell table:style-name="ce33" table:formula="of:=CONCATENATE(&quot;Δ Weight (&quot;;IF(metric;&quot;kg&quot;;&quot;lbs&quot;);&quot;.)&quot;)" office:value-type="string" office:string-value="Δ Weight (lbs.)">
            <text:p>Δ Weight (lbs.)</text:p>
          </table:table-cell>
          <table:table-cell table:style-name="ce33" office:value-type="string">
            <text:p>Rung</text:p>
          </table:table-cell>
          <table:table-cell table:style-name="ce33" office:value-type="string">
            <text:p>Notes</text:p>
          </table:table-cell>
          <table:table-cell table:style-name="ce44" office:value-type="string">
            <text:p>Used?</text:p>
          </table:table-cell>
          <table:table-cell table:style-name="ce45" table:number-columns-repeated="248"/>
          <table:table-cell table:number-columns-repeated="769"/>
        </table:table-row>
        <table:table-row table:style-name="ro1">
          <table:table-cell table:style-name="ce80" table:formula="of:=[Total.A337]" office:value-type="date" office:date-value="2012-12-01">
            <text:p>Sat 01</text:p>
          </table:table-cell>
          <table:table-cell table:style-name="ce38"/>
          <table:table-cell table:style-name="ce12" table:formula="of:=IF(ISNUMBER([Total.C337]);[Total.C337];&quot;&quot;)">
            <text:p/>
          </table:table-cell>
          <table:table-cell table:style-name="ce82" table:formula="of:=IF(ISNUMBER([Total.D337]);[Total.D337];&quot;&quot;)">
            <text:p/>
          </table:table-cell>
          <table:table-cell table:number-columns-repeated="2" table:style-name="ce43"/>
          <table:table-cell table:style-name="ce42" table:formula="of:=IF(ISNUMBER([.$B2]);1;0)" office:value-type="float" office:value="0">
            <text:p>0</text:p>
          </table:table-cell>
          <table:table-cell table:number-columns-repeated="1017"/>
        </table:table-row>
        <table:table-row table:style-name="ro1">
          <table:table-cell table:style-name="ce80" table:formula="of:=[Total.A338]" office:value-type="date" office:date-value="2012-12-02">
            <text:p>Sun 02</text:p>
          </table:table-cell>
          <table:table-cell table:style-name="ce38"/>
          <table:table-cell table:style-name="ce12" table:formula="of:=IF(ISNUMBER([Total.C338]);[Total.C338];&quot;&quot;)">
            <text:p/>
          </table:table-cell>
          <table:table-cell table:style-name="ce82" table:formula="of:=IF(ISNUMBER([Total.D338]);[Total.D338];&quot;&quot;)">
            <text:p/>
          </table:table-cell>
          <table:table-cell table:number-columns-repeated="2" table:style-name="ce43"/>
          <table:table-cell table:style-name="ce42" table:formula="of:=IF(ISNUMBER([.$B3]);1;0)" office:value-type="float" office:value="0">
            <text:p>0</text:p>
          </table:table-cell>
          <table:table-cell table:number-columns-repeated="1017"/>
        </table:table-row>
        <table:table-row table:style-name="ro1">
          <table:table-cell table:style-name="ce80" table:formula="of:=[Total.A339]" office:value-type="date" office:date-value="2012-12-03">
            <text:p>Mon 03</text:p>
          </table:table-cell>
          <table:table-cell table:style-name="ce38"/>
          <table:table-cell table:style-name="ce12" table:formula="of:=IF(ISNUMBER([Total.C339]);[Total.C339];&quot;&quot;)">
            <text:p/>
          </table:table-cell>
          <table:table-cell table:style-name="ce82" table:formula="of:=IF(ISNUMBER([Total.D339]);[Total.D339];&quot;&quot;)">
            <text:p/>
          </table:table-cell>
          <table:table-cell table:number-columns-repeated="2" table:style-name="ce43"/>
          <table:table-cell table:style-name="ce42" table:formula="of:=IF(ISNUMBER([.$B4]);1;0)" office:value-type="float" office:value="0">
            <text:p>0</text:p>
          </table:table-cell>
          <table:table-cell table:number-columns-repeated="1017"/>
        </table:table-row>
        <table:table-row table:style-name="ro1">
          <table:table-cell table:style-name="ce80" table:formula="of:=[Total.A340]" office:value-type="date" office:date-value="2012-12-04">
            <text:p>Tue 04</text:p>
          </table:table-cell>
          <table:table-cell table:style-name="ce38"/>
          <table:table-cell table:style-name="ce12" table:formula="of:=IF(ISNUMBER([Total.C340]);[Total.C340];&quot;&quot;)">
            <text:p/>
          </table:table-cell>
          <table:table-cell table:style-name="ce82" table:formula="of:=IF(ISNUMBER([Total.D340]);[Total.D340];&quot;&quot;)">
            <text:p/>
          </table:table-cell>
          <table:table-cell table:number-columns-repeated="2" table:style-name="ce43"/>
          <table:table-cell table:style-name="ce42" table:formula="of:=IF(ISNUMBER([.$B5]);1;0)" office:value-type="float" office:value="0">
            <text:p>0</text:p>
          </table:table-cell>
          <table:table-cell table:number-columns-repeated="1017"/>
        </table:table-row>
        <table:table-row table:style-name="ro1">
          <table:table-cell table:style-name="ce80" table:formula="of:=[Total.A341]" office:value-type="date" office:date-value="2012-12-05">
            <text:p>Wed 05</text:p>
          </table:table-cell>
          <table:table-cell table:style-name="ce38"/>
          <table:table-cell table:style-name="ce12" table:formula="of:=IF(ISNUMBER([Total.C341]);[Total.C341];&quot;&quot;)">
            <text:p/>
          </table:table-cell>
          <table:table-cell table:style-name="ce82" table:formula="of:=IF(ISNUMBER([Total.D341]);[Total.D341];&quot;&quot;)">
            <text:p/>
          </table:table-cell>
          <table:table-cell table:number-columns-repeated="2" table:style-name="ce43"/>
          <table:table-cell table:style-name="ce42" table:formula="of:=IF(ISNUMBER([.$B6]);1;0)" office:value-type="float" office:value="0">
            <text:p>0</text:p>
          </table:table-cell>
          <table:table-cell table:number-columns-repeated="1017"/>
        </table:table-row>
        <table:table-row table:style-name="ro1">
          <table:table-cell table:style-name="ce80" table:formula="of:=[Total.A342]" office:value-type="date" office:date-value="2012-12-06">
            <text:p>Thu 06</text:p>
          </table:table-cell>
          <table:table-cell table:style-name="ce38"/>
          <table:table-cell table:style-name="ce12" table:formula="of:=IF(ISNUMBER([Total.C342]);[Total.C342];&quot;&quot;)">
            <text:p/>
          </table:table-cell>
          <table:table-cell table:style-name="ce82" table:formula="of:=IF(ISNUMBER([Total.D342]);[Total.D342];&quot;&quot;)">
            <text:p/>
          </table:table-cell>
          <table:table-cell table:number-columns-repeated="2" table:style-name="ce43"/>
          <table:table-cell table:style-name="ce42" table:formula="of:=IF(ISNUMBER([.$B7]);1;0)" office:value-type="float" office:value="0">
            <text:p>0</text:p>
          </table:table-cell>
          <table:table-cell table:number-columns-repeated="1017"/>
        </table:table-row>
        <table:table-row table:style-name="ro1">
          <table:table-cell table:style-name="ce80" table:formula="of:=[Total.A343]" office:value-type="date" office:date-value="2012-12-07">
            <text:p>Fri 07</text:p>
          </table:table-cell>
          <table:table-cell table:style-name="ce38"/>
          <table:table-cell table:style-name="ce12" table:formula="of:=IF(ISNUMBER([Total.C343]);[Total.C343];&quot;&quot;)">
            <text:p/>
          </table:table-cell>
          <table:table-cell table:style-name="ce82" table:formula="of:=IF(ISNUMBER([Total.D343]);[Total.D343];&quot;&quot;)">
            <text:p/>
          </table:table-cell>
          <table:table-cell table:number-columns-repeated="2" table:style-name="ce43"/>
          <table:table-cell table:style-name="ce42" table:formula="of:=IF(ISNUMBER([.$B8]);1;0)" office:value-type="float" office:value="0">
            <text:p>0</text:p>
          </table:table-cell>
          <table:table-cell table:number-columns-repeated="1017"/>
        </table:table-row>
        <table:table-row table:style-name="ro1">
          <table:table-cell table:style-name="ce80" table:formula="of:=[Total.A344]" office:value-type="date" office:date-value="2012-12-08">
            <text:p>Sat 08</text:p>
          </table:table-cell>
          <table:table-cell table:style-name="ce38"/>
          <table:table-cell table:style-name="ce12" table:formula="of:=IF(ISNUMBER([Total.C344]);[Total.C344];&quot;&quot;)">
            <text:p/>
          </table:table-cell>
          <table:table-cell table:style-name="ce82" table:formula="of:=IF(ISNUMBER([Total.D344]);[Total.D344];&quot;&quot;)">
            <text:p/>
          </table:table-cell>
          <table:table-cell table:number-columns-repeated="2" table:style-name="ce43"/>
          <table:table-cell table:style-name="ce42" table:formula="of:=IF(ISNUMBER([.$B9]);1;0)" office:value-type="float" office:value="0">
            <text:p>0</text:p>
          </table:table-cell>
          <table:table-cell table:number-columns-repeated="1017"/>
        </table:table-row>
        <table:table-row table:style-name="ro1">
          <table:table-cell table:style-name="ce80" table:formula="of:=[Total.A345]" office:value-type="date" office:date-value="2012-12-09">
            <text:p>Sun 09</text:p>
          </table:table-cell>
          <table:table-cell table:style-name="ce38"/>
          <table:table-cell table:style-name="ce12" table:formula="of:=IF(ISNUMBER([Total.C345]);[Total.C345];&quot;&quot;)">
            <text:p/>
          </table:table-cell>
          <table:table-cell table:style-name="ce82" table:formula="of:=IF(ISNUMBER([Total.D345]);[Total.D345];&quot;&quot;)">
            <text:p/>
          </table:table-cell>
          <table:table-cell table:number-columns-repeated="2" table:style-name="ce43"/>
          <table:table-cell table:style-name="ce42" table:formula="of:=IF(ISNUMBER([.$B10]);1;0)" office:value-type="float" office:value="0">
            <text:p>0</text:p>
          </table:table-cell>
          <table:table-cell table:number-columns-repeated="1017"/>
        </table:table-row>
        <table:table-row table:style-name="ro1">
          <table:table-cell table:style-name="ce80" table:formula="of:=[Total.A346]" office:value-type="date" office:date-value="2012-12-10">
            <text:p>Mon 10</text:p>
          </table:table-cell>
          <table:table-cell table:style-name="ce38"/>
          <table:table-cell table:style-name="ce12" table:formula="of:=IF(ISNUMBER([Total.C346]);[Total.C346];&quot;&quot;)">
            <text:p/>
          </table:table-cell>
          <table:table-cell table:style-name="ce82" table:formula="of:=IF(ISNUMBER([Total.D346]);[Total.D346];&quot;&quot;)">
            <text:p/>
          </table:table-cell>
          <table:table-cell table:number-columns-repeated="2" table:style-name="ce43"/>
          <table:table-cell table:style-name="ce42" table:formula="of:=IF(ISNUMBER([.$B11]);1;0)" office:value-type="float" office:value="0">
            <text:p>0</text:p>
          </table:table-cell>
          <table:table-cell table:number-columns-repeated="1017"/>
        </table:table-row>
        <table:table-row table:style-name="ro1">
          <table:table-cell table:style-name="ce80" table:formula="of:=[Total.A347]" office:value-type="date" office:date-value="2012-12-11">
            <text:p>Tue 11</text:p>
          </table:table-cell>
          <table:table-cell table:style-name="ce38"/>
          <table:table-cell table:style-name="ce12" table:formula="of:=IF(ISNUMBER([Total.C347]);[Total.C347];&quot;&quot;)">
            <text:p/>
          </table:table-cell>
          <table:table-cell table:style-name="ce82" table:formula="of:=IF(ISNUMBER([Total.D347]);[Total.D347];&quot;&quot;)">
            <text:p/>
          </table:table-cell>
          <table:table-cell table:number-columns-repeated="2" table:style-name="ce43"/>
          <table:table-cell table:style-name="ce42" table:formula="of:=IF(ISNUMBER([.$B12]);1;0)" office:value-type="float" office:value="0">
            <text:p>0</text:p>
          </table:table-cell>
          <table:table-cell table:number-columns-repeated="1017"/>
        </table:table-row>
        <table:table-row table:style-name="ro1">
          <table:table-cell table:style-name="ce80" table:formula="of:=[Total.A348]" office:value-type="date" office:date-value="2012-12-12">
            <text:p>Wed 12</text:p>
          </table:table-cell>
          <table:table-cell table:style-name="ce38"/>
          <table:table-cell table:style-name="ce12" table:formula="of:=IF(ISNUMBER([Total.C348]);[Total.C348];&quot;&quot;)">
            <text:p/>
          </table:table-cell>
          <table:table-cell table:style-name="ce82" table:formula="of:=IF(ISNUMBER([Total.D348]);[Total.D348];&quot;&quot;)">
            <text:p/>
          </table:table-cell>
          <table:table-cell table:number-columns-repeated="2" table:style-name="ce43"/>
          <table:table-cell table:style-name="ce42" table:formula="of:=IF(ISNUMBER([.$B13]);1;0)" office:value-type="float" office:value="0">
            <text:p>0</text:p>
          </table:table-cell>
          <table:table-cell table:number-columns-repeated="1017"/>
        </table:table-row>
        <table:table-row table:style-name="ro1">
          <table:table-cell table:style-name="ce80" table:formula="of:=[Total.A349]" office:value-type="date" office:date-value="2012-12-13">
            <text:p>Thu 13</text:p>
          </table:table-cell>
          <table:table-cell table:style-name="ce38"/>
          <table:table-cell table:style-name="ce12" table:formula="of:=IF(ISNUMBER([Total.C349]);[Total.C349];&quot;&quot;)">
            <text:p/>
          </table:table-cell>
          <table:table-cell table:style-name="ce82" table:formula="of:=IF(ISNUMBER([Total.D349]);[Total.D349];&quot;&quot;)">
            <text:p/>
          </table:table-cell>
          <table:table-cell table:number-columns-repeated="2" table:style-name="ce43"/>
          <table:table-cell table:style-name="ce42" table:formula="of:=IF(ISNUMBER([.$B14]);1;0)" office:value-type="float" office:value="0">
            <text:p>0</text:p>
          </table:table-cell>
          <table:table-cell table:number-columns-repeated="1017"/>
        </table:table-row>
        <table:table-row table:style-name="ro1">
          <table:table-cell table:style-name="ce80" table:formula="of:=[Total.A350]" office:value-type="date" office:date-value="2012-12-14">
            <text:p>Fri 14</text:p>
          </table:table-cell>
          <table:table-cell table:style-name="ce38"/>
          <table:table-cell table:style-name="ce12" table:formula="of:=IF(ISNUMBER([Total.C350]);[Total.C350];&quot;&quot;)">
            <text:p/>
          </table:table-cell>
          <table:table-cell table:style-name="ce82" table:formula="of:=IF(ISNUMBER([Total.D350]);[Total.D350];&quot;&quot;)">
            <text:p/>
          </table:table-cell>
          <table:table-cell table:number-columns-repeated="2" table:style-name="ce43"/>
          <table:table-cell table:style-name="ce42" table:formula="of:=IF(ISNUMBER([.$B15]);1;0)" office:value-type="float" office:value="0">
            <text:p>0</text:p>
          </table:table-cell>
          <table:table-cell table:number-columns-repeated="1017"/>
        </table:table-row>
        <table:table-row table:style-name="ro1">
          <table:table-cell table:style-name="ce80" table:formula="of:=[Total.A351]" office:value-type="date" office:date-value="2012-12-15">
            <text:p>Sat 15</text:p>
          </table:table-cell>
          <table:table-cell table:style-name="ce38"/>
          <table:table-cell table:style-name="ce12" table:formula="of:=IF(ISNUMBER([Total.C351]);[Total.C351];&quot;&quot;)">
            <text:p/>
          </table:table-cell>
          <table:table-cell table:style-name="ce82" table:formula="of:=IF(ISNUMBER([Total.D351]);[Total.D351];&quot;&quot;)">
            <text:p/>
          </table:table-cell>
          <table:table-cell table:number-columns-repeated="2" table:style-name="ce43"/>
          <table:table-cell table:style-name="ce42" table:formula="of:=IF(ISNUMBER([.$B16]);1;0)" office:value-type="float" office:value="0">
            <text:p>0</text:p>
          </table:table-cell>
          <table:table-cell table:number-columns-repeated="1017"/>
        </table:table-row>
        <table:table-row table:style-name="ro1">
          <table:table-cell table:style-name="ce80" table:formula="of:=[Total.A352]" office:value-type="date" office:date-value="2012-12-16">
            <text:p>Sun 16</text:p>
          </table:table-cell>
          <table:table-cell table:style-name="ce38"/>
          <table:table-cell table:style-name="ce12" table:formula="of:=IF(ISNUMBER([Total.C352]);[Total.C352];&quot;&quot;)">
            <text:p/>
          </table:table-cell>
          <table:table-cell table:style-name="ce82" table:formula="of:=IF(ISNUMBER([Total.D352]);[Total.D352];&quot;&quot;)">
            <text:p/>
          </table:table-cell>
          <table:table-cell table:number-columns-repeated="2" table:style-name="ce43"/>
          <table:table-cell table:style-name="ce42" table:formula="of:=IF(ISNUMBER([.$B17]);1;0)" office:value-type="float" office:value="0">
            <text:p>0</text:p>
          </table:table-cell>
          <table:table-cell table:number-columns-repeated="1017"/>
        </table:table-row>
        <table:table-row table:style-name="ro1">
          <table:table-cell table:style-name="ce80" table:formula="of:=[Total.A353]" office:value-type="date" office:date-value="2012-12-17">
            <text:p>Mon 17</text:p>
          </table:table-cell>
          <table:table-cell table:style-name="ce38"/>
          <table:table-cell table:style-name="ce12" table:formula="of:=IF(ISNUMBER([Total.C353]);[Total.C353];&quot;&quot;)">
            <text:p/>
          </table:table-cell>
          <table:table-cell table:style-name="ce82" table:formula="of:=IF(ISNUMBER([Total.D353]);[Total.D353];&quot;&quot;)">
            <text:p/>
          </table:table-cell>
          <table:table-cell table:number-columns-repeated="2" table:style-name="ce43"/>
          <table:table-cell table:style-name="ce42" table:formula="of:=IF(ISNUMBER([.$B18]);1;0)" office:value-type="float" office:value="0">
            <text:p>0</text:p>
          </table:table-cell>
          <table:table-cell table:number-columns-repeated="1017"/>
        </table:table-row>
        <table:table-row table:style-name="ro1">
          <table:table-cell table:style-name="ce80" table:formula="of:=[Total.A354]" office:value-type="date" office:date-value="2012-12-18">
            <text:p>Tue 18</text:p>
          </table:table-cell>
          <table:table-cell table:style-name="ce38"/>
          <table:table-cell table:style-name="ce12" table:formula="of:=IF(ISNUMBER([Total.C354]);[Total.C354];&quot;&quot;)">
            <text:p/>
          </table:table-cell>
          <table:table-cell table:style-name="ce82" table:formula="of:=IF(ISNUMBER([Total.D354]);[Total.D354];&quot;&quot;)">
            <text:p/>
          </table:table-cell>
          <table:table-cell table:number-columns-repeated="2" table:style-name="ce43"/>
          <table:table-cell table:style-name="ce42" table:formula="of:=IF(ISNUMBER([.$B19]);1;0)" office:value-type="float" office:value="0">
            <text:p>0</text:p>
          </table:table-cell>
          <table:table-cell table:number-columns-repeated="1017"/>
        </table:table-row>
        <table:table-row table:style-name="ro1">
          <table:table-cell table:style-name="ce80" table:formula="of:=[Total.A355]" office:value-type="date" office:date-value="2012-12-19">
            <text:p>Wed 19</text:p>
          </table:table-cell>
          <table:table-cell table:style-name="ce38"/>
          <table:table-cell table:style-name="ce12" table:formula="of:=IF(ISNUMBER([Total.C355]);[Total.C355];&quot;&quot;)">
            <text:p/>
          </table:table-cell>
          <table:table-cell table:style-name="ce82" table:formula="of:=IF(ISNUMBER([Total.D355]);[Total.D355];&quot;&quot;)">
            <text:p/>
          </table:table-cell>
          <table:table-cell table:number-columns-repeated="2" table:style-name="ce43"/>
          <table:table-cell table:style-name="ce42" table:formula="of:=IF(ISNUMBER([.$B20]);1;0)" office:value-type="float" office:value="0">
            <text:p>0</text:p>
          </table:table-cell>
          <table:table-cell table:number-columns-repeated="1017"/>
        </table:table-row>
        <table:table-row table:style-name="ro1">
          <table:table-cell table:style-name="ce80" table:formula="of:=[Total.A356]" office:value-type="date" office:date-value="2012-12-20">
            <text:p>Thu 20</text:p>
          </table:table-cell>
          <table:table-cell table:style-name="ce38"/>
          <table:table-cell table:style-name="ce12" table:formula="of:=IF(ISNUMBER([Total.C356]);[Total.C356];&quot;&quot;)">
            <text:p/>
          </table:table-cell>
          <table:table-cell table:style-name="ce82" table:formula="of:=IF(ISNUMBER([Total.D356]);[Total.D356];&quot;&quot;)">
            <text:p/>
          </table:table-cell>
          <table:table-cell table:number-columns-repeated="2" table:style-name="ce43"/>
          <table:table-cell table:style-name="ce42" table:formula="of:=IF(ISNUMBER([.$B21]);1;0)" office:value-type="float" office:value="0">
            <text:p>0</text:p>
          </table:table-cell>
          <table:table-cell table:number-columns-repeated="1017"/>
        </table:table-row>
        <table:table-row table:style-name="ro1">
          <table:table-cell table:style-name="ce80" table:formula="of:=[Total.A357]" office:value-type="date" office:date-value="2012-12-21">
            <text:p>Fri 21</text:p>
          </table:table-cell>
          <table:table-cell table:style-name="ce38"/>
          <table:table-cell table:style-name="ce12" table:formula="of:=IF(ISNUMBER([Total.C357]);[Total.C357];&quot;&quot;)">
            <text:p/>
          </table:table-cell>
          <table:table-cell table:style-name="ce82" table:formula="of:=IF(ISNUMBER([Total.D357]);[Total.D357];&quot;&quot;)">
            <text:p/>
          </table:table-cell>
          <table:table-cell table:number-columns-repeated="2" table:style-name="ce43"/>
          <table:table-cell table:style-name="ce42" table:formula="of:=IF(ISNUMBER([.$B22]);1;0)" office:value-type="float" office:value="0">
            <text:p>0</text:p>
          </table:table-cell>
          <table:table-cell table:number-columns-repeated="1017"/>
        </table:table-row>
        <table:table-row table:style-name="ro1">
          <table:table-cell table:style-name="ce80" table:formula="of:=[Total.A358]" office:value-type="date" office:date-value="2012-12-22">
            <text:p>Sat 22</text:p>
          </table:table-cell>
          <table:table-cell table:style-name="ce38"/>
          <table:table-cell table:style-name="ce12" table:formula="of:=IF(ISNUMBER([Total.C358]);[Total.C358];&quot;&quot;)">
            <text:p/>
          </table:table-cell>
          <table:table-cell table:style-name="ce82" table:formula="of:=IF(ISNUMBER([Total.D358]);[Total.D358];&quot;&quot;)">
            <text:p/>
          </table:table-cell>
          <table:table-cell table:number-columns-repeated="2" table:style-name="ce43"/>
          <table:table-cell table:style-name="ce42" table:formula="of:=IF(ISNUMBER([.$B23]);1;0)" office:value-type="float" office:value="0">
            <text:p>0</text:p>
          </table:table-cell>
          <table:table-cell table:number-columns-repeated="1017"/>
        </table:table-row>
        <table:table-row table:style-name="ro1">
          <table:table-cell table:style-name="ce80" table:formula="of:=[Total.A359]" office:value-type="date" office:date-value="2012-12-23">
            <text:p>Sun 23</text:p>
          </table:table-cell>
          <table:table-cell table:style-name="ce38"/>
          <table:table-cell table:style-name="ce12" table:formula="of:=IF(ISNUMBER([Total.C359]);[Total.C359];&quot;&quot;)">
            <text:p/>
          </table:table-cell>
          <table:table-cell table:style-name="ce82" table:formula="of:=IF(ISNUMBER([Total.D359]);[Total.D359];&quot;&quot;)">
            <text:p/>
          </table:table-cell>
          <table:table-cell table:number-columns-repeated="2" table:style-name="ce43"/>
          <table:table-cell table:style-name="ce42" table:formula="of:=IF(ISNUMBER([.$B24]);1;0)" office:value-type="float" office:value="0">
            <text:p>0</text:p>
          </table:table-cell>
          <table:table-cell table:number-columns-repeated="1017"/>
        </table:table-row>
        <table:table-row table:style-name="ro1">
          <table:table-cell table:style-name="ce80" table:formula="of:=[Total.A360]" office:value-type="date" office:date-value="2012-12-24">
            <text:p>Mon 24</text:p>
          </table:table-cell>
          <table:table-cell table:style-name="ce38"/>
          <table:table-cell table:style-name="ce12" table:formula="of:=IF(ISNUMBER([Total.C360]);[Total.C360];&quot;&quot;)">
            <text:p/>
          </table:table-cell>
          <table:table-cell table:style-name="ce82" table:formula="of:=IF(ISNUMBER([Total.D360]);[Total.D360];&quot;&quot;)">
            <text:p/>
          </table:table-cell>
          <table:table-cell table:number-columns-repeated="2" table:style-name="ce43"/>
          <table:table-cell table:style-name="ce42" table:formula="of:=IF(ISNUMBER([.$B25]);1;0)" office:value-type="float" office:value="0">
            <text:p>0</text:p>
          </table:table-cell>
          <table:table-cell table:number-columns-repeated="1017"/>
        </table:table-row>
        <table:table-row table:style-name="ro1">
          <table:table-cell table:style-name="ce80" table:formula="of:=[Total.A361]" office:value-type="date" office:date-value="2012-12-25">
            <text:p>Tue 25</text:p>
          </table:table-cell>
          <table:table-cell table:style-name="ce38"/>
          <table:table-cell table:style-name="ce12" table:formula="of:=IF(ISNUMBER([Total.C361]);[Total.C361];&quot;&quot;)">
            <text:p/>
          </table:table-cell>
          <table:table-cell table:style-name="ce82" table:formula="of:=IF(ISNUMBER([Total.D361]);[Total.D361];&quot;&quot;)">
            <text:p/>
          </table:table-cell>
          <table:table-cell table:number-columns-repeated="2" table:style-name="ce43"/>
          <table:table-cell table:style-name="ce42" table:formula="of:=IF(ISNUMBER([.$B26]);1;0)" office:value-type="float" office:value="0">
            <text:p>0</text:p>
          </table:table-cell>
          <table:table-cell table:number-columns-repeated="1017"/>
        </table:table-row>
        <table:table-row table:style-name="ro1">
          <table:table-cell table:style-name="ce80" table:formula="of:=[Total.A362]" office:value-type="date" office:date-value="2012-12-26">
            <text:p>Wed 26</text:p>
          </table:table-cell>
          <table:table-cell table:style-name="ce38"/>
          <table:table-cell table:style-name="ce12" table:formula="of:=IF(ISNUMBER([Total.C362]);[Total.C362];&quot;&quot;)">
            <text:p/>
          </table:table-cell>
          <table:table-cell table:style-name="ce82" table:formula="of:=IF(ISNUMBER([Total.D362]);[Total.D362];&quot;&quot;)">
            <text:p/>
          </table:table-cell>
          <table:table-cell table:number-columns-repeated="2" table:style-name="ce43"/>
          <table:table-cell table:style-name="ce42" table:formula="of:=IF(ISNUMBER([.$B27]);1;0)" office:value-type="float" office:value="0">
            <text:p>0</text:p>
          </table:table-cell>
          <table:table-cell table:number-columns-repeated="1017"/>
        </table:table-row>
        <table:table-row table:style-name="ro1">
          <table:table-cell table:style-name="ce80" table:formula="of:=[Total.A363]" office:value-type="date" office:date-value="2012-12-27">
            <text:p>Thu 27</text:p>
          </table:table-cell>
          <table:table-cell table:style-name="ce38"/>
          <table:table-cell table:style-name="ce12" table:formula="of:=IF(ISNUMBER([Total.C363]);[Total.C363];&quot;&quot;)">
            <text:p/>
          </table:table-cell>
          <table:table-cell table:style-name="ce82" table:formula="of:=IF(ISNUMBER([Total.D363]);[Total.D363];&quot;&quot;)">
            <text:p/>
          </table:table-cell>
          <table:table-cell table:number-columns-repeated="2" table:style-name="ce43"/>
          <table:table-cell table:style-name="ce42" table:formula="of:=IF(ISNUMBER([.$B28]);1;0)" office:value-type="float" office:value="0">
            <text:p>0</text:p>
          </table:table-cell>
          <table:table-cell table:number-columns-repeated="1017"/>
        </table:table-row>
        <table:table-row table:style-name="ro1">
          <table:table-cell table:style-name="ce80" table:formula="of:=[Total.A364]" office:value-type="date" office:date-value="2012-12-28">
            <text:p>Fri 28</text:p>
          </table:table-cell>
          <table:table-cell table:style-name="ce38"/>
          <table:table-cell table:style-name="ce12" table:formula="of:=IF(ISNUMBER([Total.C364]);[Total.C364];&quot;&quot;)">
            <text:p/>
          </table:table-cell>
          <table:table-cell table:style-name="ce82" table:formula="of:=IF(ISNUMBER([Total.D364]);[Total.D364];&quot;&quot;)">
            <text:p/>
          </table:table-cell>
          <table:table-cell table:number-columns-repeated="2" table:style-name="ce43"/>
          <table:table-cell table:style-name="ce42" table:formula="of:=IF(ISNUMBER([.$B29]);1;0)" office:value-type="float" office:value="0">
            <text:p>0</text:p>
          </table:table-cell>
          <table:table-cell table:number-columns-repeated="1017"/>
        </table:table-row>
        <table:table-row table:style-name="ro1">
          <table:table-cell table:style-name="ce80" table:formula="of:=[Total.A365]" office:value-type="date" office:date-value="2012-12-29">
            <text:p>Sat 29</text:p>
          </table:table-cell>
          <table:table-cell table:style-name="ce38"/>
          <table:table-cell table:style-name="ce12" table:formula="of:=IF(ISNUMBER([Total.C365]);[Total.C365];&quot;&quot;)">
            <text:p/>
          </table:table-cell>
          <table:table-cell table:style-name="ce82" table:formula="of:=IF(ISNUMBER([Total.D365]);[Total.D365];&quot;&quot;)">
            <text:p/>
          </table:table-cell>
          <table:table-cell table:number-columns-repeated="2" table:style-name="ce43"/>
          <table:table-cell table:style-name="ce42" table:formula="of:=IF(ISNUMBER([.$B30]);1;0)" office:value-type="float" office:value="0">
            <text:p>0</text:p>
          </table:table-cell>
          <table:table-cell table:number-columns-repeated="1017"/>
        </table:table-row>
        <table:table-row table:style-name="ro1">
          <table:table-cell table:style-name="ce80" table:formula="of:=[Total.A366]" office:value-type="date" office:date-value="2012-12-30">
            <text:p>Sun 30</text:p>
          </table:table-cell>
          <table:table-cell table:style-name="ce38"/>
          <table:table-cell table:style-name="ce12" table:formula="of:=IF(ISNUMBER([Total.C366]);[Total.C366];&quot;&quot;)">
            <text:p/>
          </table:table-cell>
          <table:table-cell table:style-name="ce82" table:formula="of:=IF(ISNUMBER([Total.D366]);[Total.D366];&quot;&quot;)">
            <text:p/>
          </table:table-cell>
          <table:table-cell table:number-columns-repeated="2" table:style-name="ce43"/>
          <table:table-cell table:style-name="ce42" table:formula="of:=IF(ISNUMBER([.$B31]);1;0)" office:value-type="float" office:value="0">
            <text:p>0</text:p>
          </table:table-cell>
          <table:table-cell table:number-columns-repeated="1017"/>
        </table:table-row>
        <table:table-row table:style-name="ro1">
          <table:table-cell table:style-name="ce80" table:formula="of:=[Total.A367]" office:value-type="date" office:date-value="2012-12-31">
            <text:p>Mon 31</text:p>
          </table:table-cell>
          <table:table-cell table:style-name="ce38"/>
          <table:table-cell table:style-name="ce12" table:formula="of:=IF(ISNUMBER([Total.C367]);[Total.C367];&quot;&quot;)">
            <text:p/>
          </table:table-cell>
          <table:table-cell table:style-name="ce82" table:formula="of:=IF(ISNUMBER([Total.D367]);[Total.D367];&quot;&quot;)">
            <text:p/>
          </table:table-cell>
          <table:table-cell table:number-columns-repeated="2" table:style-name="ce43"/>
          <table:table-cell table:style-name="ce42" table:formula="of:=IF(ISNUMBER([.$B32]);1;0)" office:value-type="float" office:value="0">
            <text:p>0</text:p>
          </table:table-cell>
          <table:table-cell table:number-columns-repeated="1017"/>
        </table:table-row>
        <table:table-row table:style-name="ro1">
          <table:table-cell table:style-name="ce35"/>
          <table:table-cell table:number-columns-repeated="1023"/>
        </table:table-row>
        <table:table-row table:style-name="ro1">
          <table:table-cell table:style-name="ce35"/>
          <table:table-cell table:style-name="ce39" office:value-type="string">
            <text:p>Δ Weight:</text:p>
          </table:table-cell>
          <table:table-cell table:style-name="ce81" table:formula="of:=IF(ISNUMBER([.$D34]);[.$D34];&quot;&quot;)">
            <text:p/>
          </table:table-cell>
          <table:table-cell table:style-name="ce42" table:formula="of:=IF([.A37]&gt;0;SUM([.D2:.D32]);&quot;&quot;)">
            <text:p/>
          </table:table-cell>
          <table:table-cell table:number-columns-repeated="1020"/>
        </table:table-row>
        <table:table-row table:style-name="ro1">
          <table:table-cell table:style-name="ce36"/>
          <table:table-cell table:style-name="ce39" office:value-type="string">
            <text:p>Δ Weight/Week:</text:p>
          </table:table-cell>
          <table:table-cell table:style-name="ce81" table:formula="of:=IF(ISNUMBER([.$D35]);[.$D35];&quot;&quot;)">
            <text:p/>
          </table:table-cell>
          <table:table-cell table:style-name="ce42" table:formula="of:=[.$D$36]*7" office:value-type="float" office:value="0">
            <text:p>#VALUE!</text:p>
          </table:table-cell>
          <table:table-cell table:number-columns-repeated="1020"/>
        </table:table-row>
        <table:table-row table:style-name="ro1">
          <table:table-cell table:style-name="ce35"/>
          <table:table-cell table:style-name="ce39" office:value-type="string">
            <text:p>Δ Weight/Day:</text:p>
          </table:table-cell>
          <table:table-cell table:style-name="ce81" table:formula="of:=IF(ISNUMBER([.$D36]);[.$D36];&quot;&quot;)">
            <text:p/>
          </table:table-cell>
          <table:table-cell table:style-name="ce42" table:formula="of:=[.$D$34]/[.$A$37]" office:value-type="float" office:value="0">
            <text:p>#VALUE!</text:p>
          </table:table-cell>
          <table:table-cell table:number-columns-repeated="1020"/>
        </table:table-row>
        <table:table-row table:style-name="ro1">
          <table:table-cell table:style-name="ce37" table:formula="of:=COUNT([.C2:.C32])" office:value-type="float" office:value="0">
            <text:p>0</text:p>
          </table:table-cell>
          <table:table-cell table:style-name="ce39" office:value-type="string">
            <text:p>Δ Calories/Day:</text:p>
          </table:table-cell>
          <table:table-cell table:style-name="ce81" table:formula="of:=IF(ISNUMBER([.$D37]);[.$D37];&quot;&quot;)">
            <text:p/>
          </table:table-cell>
          <table:table-cell table:style-name="ce42" table:formula="of:=IF(metric;7700;3500)*[.$D$36]" office:value-type="float" office:value="0">
            <text:p>#VALUE!</text:p>
          </table:table-cell>
          <table:table-cell table:number-columns-repeated="1020"/>
        </table:table-row>
        <table:table-row table:style-name="ro1" table:number-rows-repeated="65499">
          <table:table-cell table:style-name="ce35"/>
          <table:table-cell table:number-columns-repeated="1023"/>
        </table:table-row>
        <table:table-row table:style-name="ro1" table:number-rows-repeated="983039">
          <table:table-cell table:number-columns-repeated="1024"/>
        </table:table-row>
        <table:table-row table:style-name="ro1">
          <table:table-cell table:number-columns-repeated="1024"/>
        </table:table-row>
      </table:table>
      <table:table table:name="Total" table:style-name="ta2" table:print="false">
        <table:table-column table:style-name="co5" table:default-cell-style-name="ce88"/>
        <table:table-column table:style-name="co12" table:default-cell-style-name="ce88"/>
        <table:table-column table:style-name="co3" table:number-columns-repeated="2" table:default-cell-style-name="ce88"/>
        <table:table-column table:style-name="co13" table:default-cell-style-name="ce88"/>
        <table:table-column table:style-name="co7" table:default-cell-style-name="ce88"/>
        <table:table-column table:style-name="co3" table:number-columns-repeated="1018" table:default-cell-style-name="ce88"/>
        <table:table-row table:style-name="ro3">
          <table:table-cell table:style-name="ce83" office:value-type="string">
            <text:p>Day</text:p>
          </table:table-cell>
          <table:table-cell table:style-name="ce89" table:formula="of:=CONCATENATE(&quot;Measured Weight (&quot;;IF(metric;&quot;kg&quot;;&quot;lbs&quot;);&quot;.)&quot;)" office:value-type="string" office:string-value="Measured Weight (lbs.)">
            <text:p>Measured Weight (lbs.)</text:p>
          </table:table-cell>
          <table:table-cell table:style-name="ce89" table:formula="of:=CONCATENATE(&quot;Smoothed 'Real' Weight (&quot;;IF(metric;&quot;kg&quot;;&quot;lbs&quot;);&quot;.)&quot;)" office:value-type="string" office:string-value="Smoothed 'Real' Weight (lbs.)">
            <text:p>Smoothed 'Real' Weight (lbs.)</text:p>
          </table:table-cell>
          <table:table-cell table:style-name="ce99" office:value-type="string">
            <text:p>Δ Weight (lbs.)</text:p>
          </table:table-cell>
          <table:table-cell table:style-name="ce99" office:value-type="string">
            <text:p>Used?</text:p>
          </table:table-cell>
          <table:table-cell table:style-name="ce100" office:value-type="string">
            <text:p>Rung</text:p>
          </table:table-cell>
          <table:table-cell table:style-name="ce100" office:value-type="string">
            <text:p>Notes</text:p>
          </table:table-cell>
          <table:table-cell table:style-name="ce86" table:number-columns-repeated="249"/>
          <table:table-cell table:number-columns-repeated="768"/>
        </table:table-row>
        <table:table-row table:style-name="ro1">
          <table:table-cell table:style-name="ce84" table:formula="of:=DATE(startyear;1;1)" office:value-type="date" office:date-value="2012-01-01">
            <text:p>01-01</text:p>
          </table:table-cell>
          <table:table-cell table:style-name="ce90" table:formula="of:=IF(NOT(ISBLANK([Jan.B2]));[Jan.B2];&quot;&quot;)">
            <text:p/>
          </table:table-cell>
          <table:table-cell table:style-name="ce90" table:formula="of:=IF(OR([.A2]&lt;startdate;[.A2]&gt;currentdate);&quot;&quot;;IF(AND([.A2]&gt;startdate;ISNUMBER([.C1]));[.C1]+IF([.E2]=1;IF(rounding;ROUND(ROUND([.B2]-[.C1];1)*smooth;1);([.B2]-[.C1])*smooth);0);IF(istrend;trendstart+IF([.E2]=1;IF(rounding;ROUND(ROUND([.B2]-trendstart;1)*smooth;1);([.B2]-trendstart)*smooth);0);IF(istrendlast;trendstartlast+IF([.E2]=1;IF(rounding;ROUND(ROUND([.B2]-trendstartlast;1)*smooth;1);([.B2]-trendstartlast)*smooth);0);[.B2]))))">
            <text:p/>
          </table:table-cell>
          <table:table-cell table:style-name="ce90" table:formula="of:=IF(ISTEXT([.C2]);&quot;&quot;;IF(ISNUMBER([.C1]);[.C2]-[.C1];IF(istrend;[.C2]-trendstart;IF(istrendlast;[.C2]-trendstartlast;0))))">
            <text:p/>
          </table:table-cell>
          <table:table-cell table:style-name="ce100" table:formula="of:=[Jan.G2]" office:value-type="float" office:value="0">
            <text:p>0</text:p>
          </table:table-cell>
          <table:table-cell table:style-name="ce86" table:formula="of:=IF(NOT(ISBLANK([Jan.E2]));[Jan.E2];&quot;&quot;)">
            <text:p/>
          </table:table-cell>
          <table:table-cell table:style-name="ce86" table:formula="of:=IF(NOT(ISBLANK([Jan.F2]));[Jan.F2];&quot;&quot;)">
            <text:p/>
          </table:table-cell>
          <table:table-cell table:style-name="ce95"/>
          <table:table-cell table:style-name="ce86" table:number-columns-repeated="248"/>
          <table:table-cell table:number-columns-repeated="768"/>
        </table:table-row>
        <table:table-row table:style-name="ro1">
          <table:table-cell table:style-name="ce84" table:formula="of:=[.A2]+1" office:value-type="date" office:date-value="2012-01-02">
            <text:p>01-02</text:p>
          </table:table-cell>
          <table:table-cell table:style-name="ce90" table:formula="of:=IF(NOT(ISBLANK([Jan.B3]));[Jan.B3];&quot;&quot;)">
            <text:p/>
          </table:table-cell>
          <table:table-cell table:style-name="ce90" table:formula="of:=IF(OR([.A3]&lt;startdate;[.A3]&gt;currentdate);&quot;&quot;;IF(AND([.A3]&gt;startdate;ISNUMBER([.C2]));[.C2]+IF([.E3]=1;IF(rounding;ROUND(ROUND([.B3]-[.C2];1)*smooth;1);([.B3]-[.C2])*smooth);0);IF(istrend;trendstart+IF([.E3]=1;IF(rounding;ROUND(ROUND([.B3]-trendstart;1)*smooth;1);([.B3]-trendstart)*smooth);0);IF(istrendlast;trendstartlast+IF([.E3]=1;IF(rounding;ROUND(ROUND([.B3]-trendstartlast;1)*smooth;1);([.B3]-trendstartlast)*smooth);0);[.B3]))))">
            <text:p/>
          </table:table-cell>
          <table:table-cell table:style-name="ce90" table:formula="of:=IF(ISTEXT([.C3]);&quot;&quot;;IF(ISNUMBER([.C2]);[.C3]-[.C2];IF(istrend;[.C3]-trendstart;IF(istrendlast;[.C3]-trendstartlast;0))))">
            <text:p/>
          </table:table-cell>
          <table:table-cell table:style-name="ce100" table:formula="of:=[Jan.G3]" office:value-type="float" office:value="0">
            <text:p>0</text:p>
          </table:table-cell>
          <table:table-cell table:style-name="ce86" table:formula="of:=IF(NOT(ISBLANK([Jan.E3]));[Jan.E3];&quot;&quot;)">
            <text:p/>
          </table:table-cell>
          <table:table-cell table:style-name="ce86" table:formula="of:=IF(NOT(ISBLANK([Jan.F3]));[Jan.F3];&quot;&quot;)">
            <text:p/>
          </table:table-cell>
          <table:table-cell table:style-name="ce95"/>
          <table:table-cell table:style-name="ce86" table:number-columns-repeated="248"/>
          <table:table-cell table:number-columns-repeated="768"/>
        </table:table-row>
        <table:table-row table:style-name="ro1">
          <table:table-cell table:style-name="ce84" table:formula="of:=[.A3]+1" office:value-type="date" office:date-value="2012-01-03">
            <text:p>01-03</text:p>
          </table:table-cell>
          <table:table-cell table:style-name="ce90" table:formula="of:=IF(NOT(ISBLANK([Jan.B4]));[Jan.B4];&quot;&quot;)">
            <text:p/>
          </table:table-cell>
          <table:table-cell table:style-name="ce90" table:formula="of:=IF(OR([.A4]&lt;startdate;[.A4]&gt;currentdate);&quot;&quot;;IF(AND([.A4]&gt;startdate;ISNUMBER([.C3]));[.C3]+IF([.E4]=1;IF(rounding;ROUND(ROUND([.B4]-[.C3];1)*smooth;1);([.B4]-[.C3])*smooth);0);IF(istrend;trendstart+IF([.E4]=1;IF(rounding;ROUND(ROUND([.B4]-trendstart;1)*smooth;1);([.B4]-trendstart)*smooth);0);IF(istrendlast;trendstartlast+IF([.E4]=1;IF(rounding;ROUND(ROUND([.B4]-trendstartlast;1)*smooth;1);([.B4]-trendstartlast)*smooth);0);[.B4]))))">
            <text:p/>
          </table:table-cell>
          <table:table-cell table:style-name="ce90" table:formula="of:=IF(ISTEXT([.C4]);&quot;&quot;;IF(ISNUMBER([.C3]);[.C4]-[.C3];IF(istrend;[.C4]-trendstart;IF(istrendlast;[.C4]-trendstartlast;0))))">
            <text:p/>
          </table:table-cell>
          <table:table-cell table:style-name="ce100" table:formula="of:=[Jan.G4]" office:value-type="float" office:value="0">
            <text:p>0</text:p>
          </table:table-cell>
          <table:table-cell table:style-name="ce86" table:formula="of:=IF(NOT(ISBLANK([Jan.E4]));[Jan.E4];&quot;&quot;)">
            <text:p/>
          </table:table-cell>
          <table:table-cell table:style-name="ce86" table:formula="of:=IF(NOT(ISBLANK([Jan.F4]));[Jan.F4];&quot;&quot;)">
            <text:p/>
          </table:table-cell>
          <table:table-cell table:style-name="ce95"/>
          <table:table-cell table:style-name="ce86" table:number-columns-repeated="248"/>
          <table:table-cell table:number-columns-repeated="768"/>
        </table:table-row>
        <table:table-row table:style-name="ro1">
          <table:table-cell table:style-name="ce84" table:formula="of:=[.A4]+1" office:value-type="date" office:date-value="2012-01-04">
            <text:p>01-04</text:p>
          </table:table-cell>
          <table:table-cell table:style-name="ce90" table:formula="of:=IF(NOT(ISBLANK([Jan.B5]));[Jan.B5];&quot;&quot;)">
            <text:p/>
          </table:table-cell>
          <table:table-cell table:style-name="ce90" table:formula="of:=IF(OR([.A5]&lt;startdate;[.A5]&gt;currentdate);&quot;&quot;;IF(AND([.A5]&gt;startdate;ISNUMBER([.C4]));[.C4]+IF([.E5]=1;IF(rounding;ROUND(ROUND([.B5]-[.C4];1)*smooth;1);([.B5]-[.C4])*smooth);0);IF(istrend;trendstart+IF([.E5]=1;IF(rounding;ROUND(ROUND([.B5]-trendstart;1)*smooth;1);([.B5]-trendstart)*smooth);0);IF(istrendlast;trendstartlast+IF([.E5]=1;IF(rounding;ROUND(ROUND([.B5]-trendstartlast;1)*smooth;1);([.B5]-trendstartlast)*smooth);0);[.B5]))))">
            <text:p/>
          </table:table-cell>
          <table:table-cell table:style-name="ce90" table:formula="of:=IF(ISTEXT([.C5]);&quot;&quot;;IF(ISNUMBER([.C4]);[.C5]-[.C4];IF(istrend;[.C5]-trendstart;IF(istrendlast;[.C5]-trendstartlast;0))))">
            <text:p/>
          </table:table-cell>
          <table:table-cell table:style-name="ce100" table:formula="of:=[Jan.G5]" office:value-type="float" office:value="0">
            <text:p>0</text:p>
          </table:table-cell>
          <table:table-cell table:style-name="ce86" table:formula="of:=IF(NOT(ISBLANK([Jan.E5]));[Jan.E5];&quot;&quot;)">
            <text:p/>
          </table:table-cell>
          <table:table-cell table:style-name="ce86" table:formula="of:=IF(NOT(ISBLANK([Jan.F5]));[Jan.F5];&quot;&quot;)">
            <text:p/>
          </table:table-cell>
          <table:table-cell table:style-name="ce95"/>
          <table:table-cell table:style-name="ce86" table:number-columns-repeated="248"/>
          <table:table-cell table:number-columns-repeated="768"/>
        </table:table-row>
        <table:table-row table:style-name="ro1">
          <table:table-cell table:style-name="ce84" table:formula="of:=[.A5]+1" office:value-type="date" office:date-value="2012-01-05">
            <text:p>01-05</text:p>
          </table:table-cell>
          <table:table-cell table:style-name="ce90" table:formula="of:=IF(NOT(ISBLANK([Jan.B6]));[Jan.B6];&quot;&quot;)">
            <text:p/>
          </table:table-cell>
          <table:table-cell table:style-name="ce90" table:formula="of:=IF(OR([.A6]&lt;startdate;[.A6]&gt;currentdate);&quot;&quot;;IF(AND([.A6]&gt;startdate;ISNUMBER([.C5]));[.C5]+IF([.E6]=1;IF(rounding;ROUND(ROUND([.B6]-[.C5];1)*smooth;1);([.B6]-[.C5])*smooth);0);IF(istrend;trendstart+IF([.E6]=1;IF(rounding;ROUND(ROUND([.B6]-trendstart;1)*smooth;1);([.B6]-trendstart)*smooth);0);IF(istrendlast;trendstartlast+IF([.E6]=1;IF(rounding;ROUND(ROUND([.B6]-trendstartlast;1)*smooth;1);([.B6]-trendstartlast)*smooth);0);[.B6]))))">
            <text:p/>
          </table:table-cell>
          <table:table-cell table:style-name="ce90" table:formula="of:=IF(ISTEXT([.C6]);&quot;&quot;;IF(ISNUMBER([.C5]);[.C6]-[.C5];IF(istrend;[.C6]-trendstart;IF(istrendlast;[.C6]-trendstartlast;0))))">
            <text:p/>
          </table:table-cell>
          <table:table-cell table:style-name="ce100" table:formula="of:=[Jan.G6]" office:value-type="float" office:value="0">
            <text:p>0</text:p>
          </table:table-cell>
          <table:table-cell table:style-name="ce86" table:formula="of:=IF(NOT(ISBLANK([Jan.E6]));[Jan.E6];&quot;&quot;)">
            <text:p/>
          </table:table-cell>
          <table:table-cell table:style-name="ce86" table:formula="of:=IF(NOT(ISBLANK([Jan.F6]));[Jan.F6];&quot;&quot;)">
            <text:p/>
          </table:table-cell>
          <table:table-cell table:style-name="ce95"/>
          <table:table-cell table:style-name="ce86" table:number-columns-repeated="248"/>
          <table:table-cell table:number-columns-repeated="768"/>
        </table:table-row>
        <table:table-row table:style-name="ro1">
          <table:table-cell table:style-name="ce84" table:formula="of:=[.A6]+1" office:value-type="date" office:date-value="2012-01-06">
            <text:p>01-06</text:p>
          </table:table-cell>
          <table:table-cell table:style-name="ce90" table:formula="of:=IF(NOT(ISBLANK([Jan.B7]));[Jan.B7];&quot;&quot;)">
            <text:p/>
          </table:table-cell>
          <table:table-cell table:style-name="ce90" table:formula="of:=IF(OR([.A7]&lt;startdate;[.A7]&gt;currentdate);&quot;&quot;;IF(AND([.A7]&gt;startdate;ISNUMBER([.C6]));[.C6]+IF([.E7]=1;IF(rounding;ROUND(ROUND([.B7]-[.C6];1)*smooth;1);([.B7]-[.C6])*smooth);0);IF(istrend;trendstart+IF([.E7]=1;IF(rounding;ROUND(ROUND([.B7]-trendstart;1)*smooth;1);([.B7]-trendstart)*smooth);0);IF(istrendlast;trendstartlast+IF([.E7]=1;IF(rounding;ROUND(ROUND([.B7]-trendstartlast;1)*smooth;1);([.B7]-trendstartlast)*smooth);0);[.B7]))))">
            <text:p/>
          </table:table-cell>
          <table:table-cell table:style-name="ce90" table:formula="of:=IF(ISTEXT([.C7]);&quot;&quot;;IF(ISNUMBER([.C6]);[.C7]-[.C6];IF(istrend;[.C7]-trendstart;IF(istrendlast;[.C7]-trendstartlast;0))))">
            <text:p/>
          </table:table-cell>
          <table:table-cell table:style-name="ce100" table:formula="of:=[Jan.G7]" office:value-type="float" office:value="0">
            <text:p>0</text:p>
          </table:table-cell>
          <table:table-cell table:style-name="ce86" table:formula="of:=IF(NOT(ISBLANK([Jan.E7]));[Jan.E7];&quot;&quot;)">
            <text:p/>
          </table:table-cell>
          <table:table-cell table:style-name="ce86" table:formula="of:=IF(NOT(ISBLANK([Jan.F7]));[Jan.F7];&quot;&quot;)">
            <text:p/>
          </table:table-cell>
          <table:table-cell table:style-name="ce95"/>
          <table:table-cell table:style-name="ce86" table:number-columns-repeated="248"/>
          <table:table-cell table:number-columns-repeated="768"/>
        </table:table-row>
        <table:table-row table:style-name="ro1">
          <table:table-cell table:style-name="ce84" table:formula="of:=[.A7]+1" office:value-type="date" office:date-value="2012-01-07">
            <text:p>01-07</text:p>
          </table:table-cell>
          <table:table-cell table:style-name="ce90" table:formula="of:=IF(NOT(ISBLANK([Jan.B8]));[Jan.B8];&quot;&quot;)">
            <text:p/>
          </table:table-cell>
          <table:table-cell table:style-name="ce90" table:formula="of:=IF(OR([.A8]&lt;startdate;[.A8]&gt;currentdate);&quot;&quot;;IF(AND([.A8]&gt;startdate;ISNUMBER([.C7]));[.C7]+IF([.E8]=1;IF(rounding;ROUND(ROUND([.B8]-[.C7];1)*smooth;1);([.B8]-[.C7])*smooth);0);IF(istrend;trendstart+IF([.E8]=1;IF(rounding;ROUND(ROUND([.B8]-trendstart;1)*smooth;1);([.B8]-trendstart)*smooth);0);IF(istrendlast;trendstartlast+IF([.E8]=1;IF(rounding;ROUND(ROUND([.B8]-trendstartlast;1)*smooth;1);([.B8]-trendstartlast)*smooth);0);[.B8]))))">
            <text:p/>
          </table:table-cell>
          <table:table-cell table:style-name="ce90" table:formula="of:=IF(ISTEXT([.C8]);&quot;&quot;;IF(ISNUMBER([.C7]);[.C8]-[.C7];IF(istrend;[.C8]-trendstart;IF(istrendlast;[.C8]-trendstartlast;0))))">
            <text:p/>
          </table:table-cell>
          <table:table-cell table:style-name="ce100" table:formula="of:=[Jan.G8]" office:value-type="float" office:value="0">
            <text:p>0</text:p>
          </table:table-cell>
          <table:table-cell table:style-name="ce86" table:formula="of:=IF(NOT(ISBLANK([Jan.E8]));[Jan.E8];&quot;&quot;)">
            <text:p/>
          </table:table-cell>
          <table:table-cell table:style-name="ce86" table:formula="of:=IF(NOT(ISBLANK([Jan.F8]));[Jan.F8];&quot;&quot;)">
            <text:p/>
          </table:table-cell>
          <table:table-cell table:style-name="ce95"/>
          <table:table-cell table:style-name="ce86" table:number-columns-repeated="248"/>
          <table:table-cell table:number-columns-repeated="768"/>
        </table:table-row>
        <table:table-row table:style-name="ro1">
          <table:table-cell table:style-name="ce84" table:formula="of:=[.A8]+1" office:value-type="date" office:date-value="2012-01-08">
            <text:p>01-08</text:p>
          </table:table-cell>
          <table:table-cell table:style-name="ce90" table:formula="of:=IF(NOT(ISBLANK([Jan.B9]));[Jan.B9];&quot;&quot;)">
            <text:p/>
          </table:table-cell>
          <table:table-cell table:style-name="ce90" table:formula="of:=IF(OR([.A9]&lt;startdate;[.A9]&gt;currentdate);&quot;&quot;;IF(AND([.A9]&gt;startdate;ISNUMBER([.C8]));[.C8]+IF([.E9]=1;IF(rounding;ROUND(ROUND([.B9]-[.C8];1)*smooth;1);([.B9]-[.C8])*smooth);0);IF(istrend;trendstart+IF([.E9]=1;IF(rounding;ROUND(ROUND([.B9]-trendstart;1)*smooth;1);([.B9]-trendstart)*smooth);0);IF(istrendlast;trendstartlast+IF([.E9]=1;IF(rounding;ROUND(ROUND([.B9]-trendstartlast;1)*smooth;1);([.B9]-trendstartlast)*smooth);0);[.B9]))))">
            <text:p/>
          </table:table-cell>
          <table:table-cell table:style-name="ce90" table:formula="of:=IF(ISTEXT([.C9]);&quot;&quot;;IF(ISNUMBER([.C8]);[.C9]-[.C8];IF(istrend;[.C9]-trendstart;IF(istrendlast;[.C9]-trendstartlast;0))))">
            <text:p/>
          </table:table-cell>
          <table:table-cell table:style-name="ce100" table:formula="of:=[Jan.G9]" office:value-type="float" office:value="0">
            <text:p>0</text:p>
          </table:table-cell>
          <table:table-cell table:style-name="ce86" table:formula="of:=IF(NOT(ISBLANK([Jan.E9]));[Jan.E9];&quot;&quot;)">
            <text:p/>
          </table:table-cell>
          <table:table-cell table:style-name="ce86" table:formula="of:=IF(NOT(ISBLANK([Jan.F9]));[Jan.F9];&quot;&quot;)">
            <text:p/>
          </table:table-cell>
          <table:table-cell table:style-name="ce95"/>
          <table:table-cell table:style-name="ce86" table:number-columns-repeated="248"/>
          <table:table-cell table:number-columns-repeated="768"/>
        </table:table-row>
        <table:table-row table:style-name="ro1">
          <table:table-cell table:style-name="ce84" table:formula="of:=[.A9]+1" office:value-type="date" office:date-value="2012-01-09">
            <text:p>01-09</text:p>
          </table:table-cell>
          <table:table-cell table:style-name="ce90" table:formula="of:=IF(NOT(ISBLANK([Jan.B10]));[Jan.B10];&quot;&quot;)">
            <text:p/>
          </table:table-cell>
          <table:table-cell table:style-name="ce90" table:formula="of:=IF(OR([.A10]&lt;startdate;[.A10]&gt;currentdate);&quot;&quot;;IF(AND([.A10]&gt;startdate;ISNUMBER([.C9]));[.C9]+IF([.E10]=1;IF(rounding;ROUND(ROUND([.B10]-[.C9];1)*smooth;1);([.B10]-[.C9])*smooth);0);IF(istrend;trendstart+IF([.E10]=1;IF(rounding;ROUND(ROUND([.B10]-trendstart;1)*smooth;1);([.B10]-trendstart)*smooth);0);IF(istrendlast;trendstartlast+IF([.E10]=1;IF(rounding;ROUND(ROUND([.B10]-trendstartlast;1)*smooth;1);([.B10]-trendstartlast)*smooth);0);[.B10]))))">
            <text:p/>
          </table:table-cell>
          <table:table-cell table:style-name="ce90" table:formula="of:=IF(ISTEXT([.C10]);&quot;&quot;;IF(ISNUMBER([.C9]);[.C10]-[.C9];IF(istrend;[.C10]-trendstart;IF(istrendlast;[.C10]-trendstartlast;0))))">
            <text:p/>
          </table:table-cell>
          <table:table-cell table:style-name="ce100" table:formula="of:=[Jan.G10]" office:value-type="float" office:value="0">
            <text:p>0</text:p>
          </table:table-cell>
          <table:table-cell table:style-name="ce86" table:formula="of:=IF(NOT(ISBLANK([Jan.E10]));[Jan.E10];&quot;&quot;)">
            <text:p/>
          </table:table-cell>
          <table:table-cell table:style-name="ce86" table:formula="of:=IF(NOT(ISBLANK([Jan.F10]));[Jan.F10];&quot;&quot;)">
            <text:p/>
          </table:table-cell>
          <table:table-cell table:style-name="ce95"/>
          <table:table-cell table:style-name="ce86" table:number-columns-repeated="248"/>
          <table:table-cell table:number-columns-repeated="768"/>
        </table:table-row>
        <table:table-row table:style-name="ro1">
          <table:table-cell table:style-name="ce84" table:formula="of:=[.A10]+1" office:value-type="date" office:date-value="2012-01-10">
            <text:p>01-10</text:p>
          </table:table-cell>
          <table:table-cell table:style-name="ce90" table:formula="of:=IF(NOT(ISBLANK([Jan.B11]));[Jan.B11];&quot;&quot;)">
            <text:p/>
          </table:table-cell>
          <table:table-cell table:style-name="ce90" table:formula="of:=IF(OR([.A11]&lt;startdate;[.A11]&gt;currentdate);&quot;&quot;;IF(AND([.A11]&gt;startdate;ISNUMBER([.C10]));[.C10]+IF([.E11]=1;IF(rounding;ROUND(ROUND([.B11]-[.C10];1)*smooth;1);([.B11]-[.C10])*smooth);0);IF(istrend;trendstart+IF([.E11]=1;IF(rounding;ROUND(ROUND([.B11]-trendstart;1)*smooth;1);([.B11]-trendstart)*smooth);0);IF(istrendlast;trendstartlast+IF([.E11]=1;IF(rounding;ROUND(ROUND([.B11]-trendstartlast;1)*smooth;1);([.B11]-trendstartlast)*smooth);0);[.B11]))))">
            <text:p/>
          </table:table-cell>
          <table:table-cell table:style-name="ce90" table:formula="of:=IF(ISTEXT([.C11]);&quot;&quot;;IF(ISNUMBER([.C10]);[.C11]-[.C10];IF(istrend;[.C11]-trendstart;IF(istrendlast;[.C11]-trendstartlast;0))))">
            <text:p/>
          </table:table-cell>
          <table:table-cell table:style-name="ce100" table:formula="of:=[Jan.G11]" office:value-type="float" office:value="0">
            <text:p>0</text:p>
          </table:table-cell>
          <table:table-cell table:style-name="ce86" table:formula="of:=IF(NOT(ISBLANK([Jan.E11]));[Jan.E11];&quot;&quot;)">
            <text:p/>
          </table:table-cell>
          <table:table-cell table:style-name="ce86" table:formula="of:=IF(NOT(ISBLANK([Jan.F11]));[Jan.F11];&quot;&quot;)">
            <text:p/>
          </table:table-cell>
          <table:table-cell table:style-name="ce95"/>
          <table:table-cell table:style-name="ce86" table:number-columns-repeated="248"/>
          <table:table-cell table:number-columns-repeated="768"/>
        </table:table-row>
        <table:table-row table:style-name="ro1">
          <table:table-cell table:style-name="ce84" table:formula="of:=[.A11]+1" office:value-type="date" office:date-value="2012-01-11">
            <text:p>01-11</text:p>
          </table:table-cell>
          <table:table-cell table:style-name="ce90" table:formula="of:=IF(NOT(ISBLANK([Jan.B12]));[Jan.B12];&quot;&quot;)">
            <text:p/>
          </table:table-cell>
          <table:table-cell table:style-name="ce90" table:formula="of:=IF(OR([.A12]&lt;startdate;[.A12]&gt;currentdate);&quot;&quot;;IF(AND([.A12]&gt;startdate;ISNUMBER([.C11]));[.C11]+IF([.E12]=1;IF(rounding;ROUND(ROUND([.B12]-[.C11];1)*smooth;1);([.B12]-[.C11])*smooth);0);IF(istrend;trendstart+IF([.E12]=1;IF(rounding;ROUND(ROUND([.B12]-trendstart;1)*smooth;1);([.B12]-trendstart)*smooth);0);IF(istrendlast;trendstartlast+IF([.E12]=1;IF(rounding;ROUND(ROUND([.B12]-trendstartlast;1)*smooth;1);([.B12]-trendstartlast)*smooth);0);[.B12]))))">
            <text:p/>
          </table:table-cell>
          <table:table-cell table:style-name="ce90" table:formula="of:=IF(ISTEXT([.C12]);&quot;&quot;;IF(ISNUMBER([.C11]);[.C12]-[.C11];IF(istrend;[.C12]-trendstart;IF(istrendlast;[.C12]-trendstartlast;0))))">
            <text:p/>
          </table:table-cell>
          <table:table-cell table:style-name="ce100" table:formula="of:=[Jan.G12]" office:value-type="float" office:value="0">
            <text:p>0</text:p>
          </table:table-cell>
          <table:table-cell table:style-name="ce86" table:formula="of:=IF(NOT(ISBLANK([Jan.E12]));[Jan.E12];&quot;&quot;)">
            <text:p/>
          </table:table-cell>
          <table:table-cell table:style-name="ce86" table:formula="of:=IF(NOT(ISBLANK([Jan.F12]));[Jan.F12];&quot;&quot;)">
            <text:p/>
          </table:table-cell>
          <table:table-cell table:style-name="ce95"/>
          <table:table-cell table:style-name="ce86" table:number-columns-repeated="248"/>
          <table:table-cell table:number-columns-repeated="768"/>
        </table:table-row>
        <table:table-row table:style-name="ro1">
          <table:table-cell table:style-name="ce84" table:formula="of:=[.A12]+1" office:value-type="date" office:date-value="2012-01-12">
            <text:p>01-12</text:p>
          </table:table-cell>
          <table:table-cell table:style-name="ce90" table:formula="of:=IF(NOT(ISBLANK([Jan.B13]));[Jan.B13];&quot;&quot;)">
            <text:p/>
          </table:table-cell>
          <table:table-cell table:style-name="ce90" table:formula="of:=IF(OR([.A13]&lt;startdate;[.A13]&gt;currentdate);&quot;&quot;;IF(AND([.A13]&gt;startdate;ISNUMBER([.C12]));[.C12]+IF([.E13]=1;IF(rounding;ROUND(ROUND([.B13]-[.C12];1)*smooth;1);([.B13]-[.C12])*smooth);0);IF(istrend;trendstart+IF([.E13]=1;IF(rounding;ROUND(ROUND([.B13]-trendstart;1)*smooth;1);([.B13]-trendstart)*smooth);0);IF(istrendlast;trendstartlast+IF([.E13]=1;IF(rounding;ROUND(ROUND([.B13]-trendstartlast;1)*smooth;1);([.B13]-trendstartlast)*smooth);0);[.B13]))))">
            <text:p/>
          </table:table-cell>
          <table:table-cell table:style-name="ce90" table:formula="of:=IF(ISTEXT([.C13]);&quot;&quot;;IF(ISNUMBER([.C12]);[.C13]-[.C12];IF(istrend;[.C13]-trendstart;IF(istrendlast;[.C13]-trendstartlast;0))))">
            <text:p/>
          </table:table-cell>
          <table:table-cell table:style-name="ce100" table:formula="of:=[Jan.G13]" office:value-type="float" office:value="0">
            <text:p>0</text:p>
          </table:table-cell>
          <table:table-cell table:style-name="ce86" table:formula="of:=IF(NOT(ISBLANK([Jan.E13]));[Jan.E13];&quot;&quot;)">
            <text:p/>
          </table:table-cell>
          <table:table-cell table:style-name="ce86" table:formula="of:=IF(NOT(ISBLANK([Jan.F13]));[Jan.F13];&quot;&quot;)">
            <text:p/>
          </table:table-cell>
          <table:table-cell table:style-name="ce95"/>
          <table:table-cell table:style-name="ce86" table:number-columns-repeated="248"/>
          <table:table-cell table:number-columns-repeated="768"/>
        </table:table-row>
        <table:table-row table:style-name="ro1">
          <table:table-cell table:style-name="ce84" table:formula="of:=[.A13]+1" office:value-type="date" office:date-value="2012-01-13">
            <text:p>01-13</text:p>
          </table:table-cell>
          <table:table-cell table:style-name="ce90" table:formula="of:=IF(NOT(ISBLANK([Jan.B14]));[Jan.B14];&quot;&quot;)">
            <text:p/>
          </table:table-cell>
          <table:table-cell table:style-name="ce90" table:formula="of:=IF(OR([.A14]&lt;startdate;[.A14]&gt;currentdate);&quot;&quot;;IF(AND([.A14]&gt;startdate;ISNUMBER([.C13]));[.C13]+IF([.E14]=1;IF(rounding;ROUND(ROUND([.B14]-[.C13];1)*smooth;1);([.B14]-[.C13])*smooth);0);IF(istrend;trendstart+IF([.E14]=1;IF(rounding;ROUND(ROUND([.B14]-trendstart;1)*smooth;1);([.B14]-trendstart)*smooth);0);IF(istrendlast;trendstartlast+IF([.E14]=1;IF(rounding;ROUND(ROUND([.B14]-trendstartlast;1)*smooth;1);([.B14]-trendstartlast)*smooth);0);[.B14]))))">
            <text:p/>
          </table:table-cell>
          <table:table-cell table:style-name="ce90" table:formula="of:=IF(ISTEXT([.C14]);&quot;&quot;;IF(ISNUMBER([.C13]);[.C14]-[.C13];IF(istrend;[.C14]-trendstart;IF(istrendlast;[.C14]-trendstartlast;0))))">
            <text:p/>
          </table:table-cell>
          <table:table-cell table:style-name="ce100" table:formula="of:=[Jan.G14]" office:value-type="float" office:value="0">
            <text:p>0</text:p>
          </table:table-cell>
          <table:table-cell table:style-name="ce86" table:formula="of:=IF(NOT(ISBLANK([Jan.E14]));[Jan.E14];&quot;&quot;)">
            <text:p/>
          </table:table-cell>
          <table:table-cell table:style-name="ce86" table:formula="of:=IF(NOT(ISBLANK([Jan.F14]));[Jan.F14];&quot;&quot;)">
            <text:p/>
          </table:table-cell>
          <table:table-cell table:style-name="ce95"/>
          <table:table-cell table:style-name="ce86" table:number-columns-repeated="248"/>
          <table:table-cell table:number-columns-repeated="768"/>
        </table:table-row>
        <table:table-row table:style-name="ro1">
          <table:table-cell table:style-name="ce84" table:formula="of:=[.A14]+1" office:value-type="date" office:date-value="2012-01-14">
            <text:p>01-14</text:p>
          </table:table-cell>
          <table:table-cell table:style-name="ce90" table:formula="of:=IF(NOT(ISBLANK([Jan.B15]));[Jan.B15];&quot;&quot;)">
            <text:p/>
          </table:table-cell>
          <table:table-cell table:style-name="ce90" table:formula="of:=IF(OR([.A15]&lt;startdate;[.A15]&gt;currentdate);&quot;&quot;;IF(AND([.A15]&gt;startdate;ISNUMBER([.C14]));[.C14]+IF([.E15]=1;IF(rounding;ROUND(ROUND([.B15]-[.C14];1)*smooth;1);([.B15]-[.C14])*smooth);0);IF(istrend;trendstart+IF([.E15]=1;IF(rounding;ROUND(ROUND([.B15]-trendstart;1)*smooth;1);([.B15]-trendstart)*smooth);0);IF(istrendlast;trendstartlast+IF([.E15]=1;IF(rounding;ROUND(ROUND([.B15]-trendstartlast;1)*smooth;1);([.B15]-trendstartlast)*smooth);0);[.B15]))))">
            <text:p/>
          </table:table-cell>
          <table:table-cell table:style-name="ce90" table:formula="of:=IF(ISTEXT([.C15]);&quot;&quot;;IF(ISNUMBER([.C14]);[.C15]-[.C14];IF(istrend;[.C15]-trendstart;IF(istrendlast;[.C15]-trendstartlast;0))))">
            <text:p/>
          </table:table-cell>
          <table:table-cell table:style-name="ce100" table:formula="of:=[Jan.G15]" office:value-type="float" office:value="0">
            <text:p>0</text:p>
          </table:table-cell>
          <table:table-cell table:style-name="ce86" table:formula="of:=IF(NOT(ISBLANK([Jan.E15]));[Jan.E15];&quot;&quot;)">
            <text:p/>
          </table:table-cell>
          <table:table-cell table:style-name="ce86" table:formula="of:=IF(NOT(ISBLANK([Jan.F15]));[Jan.F15];&quot;&quot;)">
            <text:p/>
          </table:table-cell>
          <table:table-cell table:style-name="ce95"/>
          <table:table-cell table:style-name="ce86" table:number-columns-repeated="248"/>
          <table:table-cell table:number-columns-repeated="768"/>
        </table:table-row>
        <table:table-row table:style-name="ro1">
          <table:table-cell table:style-name="ce84" table:formula="of:=[.A15]+1" office:value-type="date" office:date-value="2012-01-15">
            <text:p>01-15</text:p>
          </table:table-cell>
          <table:table-cell table:style-name="ce90" table:formula="of:=IF(NOT(ISBLANK([Jan.B16]));[Jan.B16];&quot;&quot;)">
            <text:p/>
          </table:table-cell>
          <table:table-cell table:style-name="ce90" table:formula="of:=IF(OR([.A16]&lt;startdate;[.A16]&gt;currentdate);&quot;&quot;;IF(AND([.A16]&gt;startdate;ISNUMBER([.C15]));[.C15]+IF([.E16]=1;IF(rounding;ROUND(ROUND([.B16]-[.C15];1)*smooth;1);([.B16]-[.C15])*smooth);0);IF(istrend;trendstart+IF([.E16]=1;IF(rounding;ROUND(ROUND([.B16]-trendstart;1)*smooth;1);([.B16]-trendstart)*smooth);0);IF(istrendlast;trendstartlast+IF([.E16]=1;IF(rounding;ROUND(ROUND([.B16]-trendstartlast;1)*smooth;1);([.B16]-trendstartlast)*smooth);0);[.B16]))))">
            <text:p/>
          </table:table-cell>
          <table:table-cell table:style-name="ce90" table:formula="of:=IF(ISTEXT([.C16]);&quot;&quot;;IF(ISNUMBER([.C15]);[.C16]-[.C15];IF(istrend;[.C16]-trendstart;IF(istrendlast;[.C16]-trendstartlast;0))))">
            <text:p/>
          </table:table-cell>
          <table:table-cell table:style-name="ce100" table:formula="of:=[Jan.G16]" office:value-type="float" office:value="0">
            <text:p>0</text:p>
          </table:table-cell>
          <table:table-cell table:style-name="ce86" table:formula="of:=IF(NOT(ISBLANK([Jan.E16]));[Jan.E16];&quot;&quot;)">
            <text:p/>
          </table:table-cell>
          <table:table-cell table:style-name="ce86" table:formula="of:=IF(NOT(ISBLANK([Jan.F16]));[Jan.F16];&quot;&quot;)">
            <text:p/>
          </table:table-cell>
          <table:table-cell table:style-name="ce95"/>
          <table:table-cell table:style-name="ce86" table:number-columns-repeated="248"/>
          <table:table-cell table:number-columns-repeated="768"/>
        </table:table-row>
        <table:table-row table:style-name="ro1">
          <table:table-cell table:style-name="ce84" table:formula="of:=[.A16]+1" office:value-type="date" office:date-value="2012-01-16">
            <text:p>01-16</text:p>
          </table:table-cell>
          <table:table-cell table:style-name="ce90" table:formula="of:=IF(NOT(ISBLANK([Jan.B17]));[Jan.B17];&quot;&quot;)">
            <text:p/>
          </table:table-cell>
          <table:table-cell table:style-name="ce90" table:formula="of:=IF(OR([.A17]&lt;startdate;[.A17]&gt;currentdate);&quot;&quot;;IF(AND([.A17]&gt;startdate;ISNUMBER([.C16]));[.C16]+IF([.E17]=1;IF(rounding;ROUND(ROUND([.B17]-[.C16];1)*smooth;1);([.B17]-[.C16])*smooth);0);IF(istrend;trendstart+IF([.E17]=1;IF(rounding;ROUND(ROUND([.B17]-trendstart;1)*smooth;1);([.B17]-trendstart)*smooth);0);IF(istrendlast;trendstartlast+IF([.E17]=1;IF(rounding;ROUND(ROUND([.B17]-trendstartlast;1)*smooth;1);([.B17]-trendstartlast)*smooth);0);[.B17]))))">
            <text:p/>
          </table:table-cell>
          <table:table-cell table:style-name="ce90" table:formula="of:=IF(ISTEXT([.C17]);&quot;&quot;;IF(ISNUMBER([.C16]);[.C17]-[.C16];IF(istrend;[.C17]-trendstart;IF(istrendlast;[.C17]-trendstartlast;0))))">
            <text:p/>
          </table:table-cell>
          <table:table-cell table:style-name="ce100" table:formula="of:=[Jan.G17]" office:value-type="float" office:value="0">
            <text:p>0</text:p>
          </table:table-cell>
          <table:table-cell table:style-name="ce86" table:formula="of:=IF(NOT(ISBLANK([Jan.E17]));[Jan.E17];&quot;&quot;)">
            <text:p/>
          </table:table-cell>
          <table:table-cell table:style-name="ce86" table:formula="of:=IF(NOT(ISBLANK([Jan.F17]));[Jan.F17];&quot;&quot;)">
            <text:p/>
          </table:table-cell>
          <table:table-cell table:style-name="ce95"/>
          <table:table-cell table:style-name="ce86" table:number-columns-repeated="248"/>
          <table:table-cell table:number-columns-repeated="768"/>
        </table:table-row>
        <table:table-row table:style-name="ro1">
          <table:table-cell table:style-name="ce84" table:formula="of:=[.A17]+1" office:value-type="date" office:date-value="2012-01-17">
            <text:p>01-17</text:p>
          </table:table-cell>
          <table:table-cell table:style-name="ce90" table:formula="of:=IF(NOT(ISBLANK([Jan.B18]));[Jan.B18];&quot;&quot;)">
            <text:p/>
          </table:table-cell>
          <table:table-cell table:style-name="ce90" table:formula="of:=IF(OR([.A18]&lt;startdate;[.A18]&gt;currentdate);&quot;&quot;;IF(AND([.A18]&gt;startdate;ISNUMBER([.C17]));[.C17]+IF([.E18]=1;IF(rounding;ROUND(ROUND([.B18]-[.C17];1)*smooth;1);([.B18]-[.C17])*smooth);0);IF(istrend;trendstart+IF([.E18]=1;IF(rounding;ROUND(ROUND([.B18]-trendstart;1)*smooth;1);([.B18]-trendstart)*smooth);0);IF(istrendlast;trendstartlast+IF([.E18]=1;IF(rounding;ROUND(ROUND([.B18]-trendstartlast;1)*smooth;1);([.B18]-trendstartlast)*smooth);0);[.B18]))))">
            <text:p/>
          </table:table-cell>
          <table:table-cell table:style-name="ce90" table:formula="of:=IF(ISTEXT([.C18]);&quot;&quot;;IF(ISNUMBER([.C17]);[.C18]-[.C17];IF(istrend;[.C18]-trendstart;IF(istrendlast;[.C18]-trendstartlast;0))))">
            <text:p/>
          </table:table-cell>
          <table:table-cell table:style-name="ce100" table:formula="of:=[Jan.G18]" office:value-type="float" office:value="0">
            <text:p>0</text:p>
          </table:table-cell>
          <table:table-cell table:style-name="ce86" table:formula="of:=IF(NOT(ISBLANK([Jan.E18]));[Jan.E18];&quot;&quot;)">
            <text:p/>
          </table:table-cell>
          <table:table-cell table:style-name="ce86" table:formula="of:=IF(NOT(ISBLANK([Jan.F18]));[Jan.F18];&quot;&quot;)">
            <text:p/>
          </table:table-cell>
          <table:table-cell table:style-name="ce95"/>
          <table:table-cell table:style-name="ce86" table:number-columns-repeated="248"/>
          <table:table-cell table:number-columns-repeated="768"/>
        </table:table-row>
        <table:table-row table:style-name="ro1">
          <table:table-cell table:style-name="ce84" table:formula="of:=[.A18]+1" office:value-type="date" office:date-value="2012-01-18">
            <text:p>01-18</text:p>
          </table:table-cell>
          <table:table-cell table:style-name="ce90" table:formula="of:=IF(NOT(ISBLANK([Jan.B19]));[Jan.B19];&quot;&quot;)">
            <text:p/>
          </table:table-cell>
          <table:table-cell table:style-name="ce90" table:formula="of:=IF(OR([.A19]&lt;startdate;[.A19]&gt;currentdate);&quot;&quot;;IF(AND([.A19]&gt;startdate;ISNUMBER([.C18]));[.C18]+IF([.E19]=1;IF(rounding;ROUND(ROUND([.B19]-[.C18];1)*smooth;1);([.B19]-[.C18])*smooth);0);IF(istrend;trendstart+IF([.E19]=1;IF(rounding;ROUND(ROUND([.B19]-trendstart;1)*smooth;1);([.B19]-trendstart)*smooth);0);IF(istrendlast;trendstartlast+IF([.E19]=1;IF(rounding;ROUND(ROUND([.B19]-trendstartlast;1)*smooth;1);([.B19]-trendstartlast)*smooth);0);[.B19]))))">
            <text:p/>
          </table:table-cell>
          <table:table-cell table:style-name="ce90" table:formula="of:=IF(ISTEXT([.C19]);&quot;&quot;;IF(ISNUMBER([.C18]);[.C19]-[.C18];IF(istrend;[.C19]-trendstart;IF(istrendlast;[.C19]-trendstartlast;0))))">
            <text:p/>
          </table:table-cell>
          <table:table-cell table:style-name="ce100" table:formula="of:=[Jan.G19]" office:value-type="float" office:value="0">
            <text:p>0</text:p>
          </table:table-cell>
          <table:table-cell table:style-name="ce86" table:formula="of:=IF(NOT(ISBLANK([Jan.E19]));[Jan.E19];&quot;&quot;)">
            <text:p/>
          </table:table-cell>
          <table:table-cell table:style-name="ce86" table:formula="of:=IF(NOT(ISBLANK([Jan.F19]));[Jan.F19];&quot;&quot;)">
            <text:p/>
          </table:table-cell>
          <table:table-cell table:style-name="ce95"/>
          <table:table-cell table:style-name="ce86" table:number-columns-repeated="248"/>
          <table:table-cell table:number-columns-repeated="768"/>
        </table:table-row>
        <table:table-row table:style-name="ro1">
          <table:table-cell table:style-name="ce84" table:formula="of:=[.A19]+1" office:value-type="date" office:date-value="2012-01-19">
            <text:p>01-19</text:p>
          </table:table-cell>
          <table:table-cell table:style-name="ce90" table:formula="of:=IF(NOT(ISBLANK([Jan.B20]));[Jan.B20];&quot;&quot;)">
            <text:p/>
          </table:table-cell>
          <table:table-cell table:style-name="ce90" table:formula="of:=IF(OR([.A20]&lt;startdate;[.A20]&gt;currentdate);&quot;&quot;;IF(AND([.A20]&gt;startdate;ISNUMBER([.C19]));[.C19]+IF([.E20]=1;IF(rounding;ROUND(ROUND([.B20]-[.C19];1)*smooth;1);([.B20]-[.C19])*smooth);0);IF(istrend;trendstart+IF([.E20]=1;IF(rounding;ROUND(ROUND([.B20]-trendstart;1)*smooth;1);([.B20]-trendstart)*smooth);0);IF(istrendlast;trendstartlast+IF([.E20]=1;IF(rounding;ROUND(ROUND([.B20]-trendstartlast;1)*smooth;1);([.B20]-trendstartlast)*smooth);0);[.B20]))))">
            <text:p/>
          </table:table-cell>
          <table:table-cell table:style-name="ce90" table:formula="of:=IF(ISTEXT([.C20]);&quot;&quot;;IF(ISNUMBER([.C19]);[.C20]-[.C19];IF(istrend;[.C20]-trendstart;IF(istrendlast;[.C20]-trendstartlast;0))))">
            <text:p/>
          </table:table-cell>
          <table:table-cell table:style-name="ce100" table:formula="of:=[Jan.G20]" office:value-type="float" office:value="0">
            <text:p>0</text:p>
          </table:table-cell>
          <table:table-cell table:style-name="ce86" table:formula="of:=IF(NOT(ISBLANK([Jan.E20]));[Jan.E20];&quot;&quot;)">
            <text:p/>
          </table:table-cell>
          <table:table-cell table:style-name="ce86" table:formula="of:=IF(NOT(ISBLANK([Jan.F20]));[Jan.F20];&quot;&quot;)">
            <text:p/>
          </table:table-cell>
          <table:table-cell table:style-name="ce95"/>
          <table:table-cell table:style-name="ce86" table:number-columns-repeated="248"/>
          <table:table-cell table:number-columns-repeated="768"/>
        </table:table-row>
        <table:table-row table:style-name="ro1">
          <table:table-cell table:style-name="ce84" table:formula="of:=[.A20]+1" office:value-type="date" office:date-value="2012-01-20">
            <text:p>01-20</text:p>
          </table:table-cell>
          <table:table-cell table:style-name="ce90" table:formula="of:=IF(NOT(ISBLANK([Jan.B21]));[Jan.B21];&quot;&quot;)">
            <text:p/>
          </table:table-cell>
          <table:table-cell table:style-name="ce90" table:formula="of:=IF(OR([.A21]&lt;startdate;[.A21]&gt;currentdate);&quot;&quot;;IF(AND([.A21]&gt;startdate;ISNUMBER([.C20]));[.C20]+IF([.E21]=1;IF(rounding;ROUND(ROUND([.B21]-[.C20];1)*smooth;1);([.B21]-[.C20])*smooth);0);IF(istrend;trendstart+IF([.E21]=1;IF(rounding;ROUND(ROUND([.B21]-trendstart;1)*smooth;1);([.B21]-trendstart)*smooth);0);IF(istrendlast;trendstartlast+IF([.E21]=1;IF(rounding;ROUND(ROUND([.B21]-trendstartlast;1)*smooth;1);([.B21]-trendstartlast)*smooth);0);[.B21]))))">
            <text:p/>
          </table:table-cell>
          <table:table-cell table:style-name="ce90" table:formula="of:=IF(ISTEXT([.C21]);&quot;&quot;;IF(ISNUMBER([.C20]);[.C21]-[.C20];IF(istrend;[.C21]-trendstart;IF(istrendlast;[.C21]-trendstartlast;0))))">
            <text:p/>
          </table:table-cell>
          <table:table-cell table:style-name="ce100" table:formula="of:=[Jan.G21]" office:value-type="float" office:value="0">
            <text:p>0</text:p>
          </table:table-cell>
          <table:table-cell table:style-name="ce86" table:formula="of:=IF(NOT(ISBLANK([Jan.E21]));[Jan.E21];&quot;&quot;)">
            <text:p/>
          </table:table-cell>
          <table:table-cell table:style-name="ce86" table:formula="of:=IF(NOT(ISBLANK([Jan.F21]));[Jan.F21];&quot;&quot;)">
            <text:p/>
          </table:table-cell>
          <table:table-cell table:style-name="ce95"/>
          <table:table-cell table:style-name="ce86" table:number-columns-repeated="248"/>
          <table:table-cell table:number-columns-repeated="768"/>
        </table:table-row>
        <table:table-row table:style-name="ro1">
          <table:table-cell table:style-name="ce84" table:formula="of:=[.A21]+1" office:value-type="date" office:date-value="2012-01-21">
            <text:p>01-21</text:p>
          </table:table-cell>
          <table:table-cell table:style-name="ce90" table:formula="of:=IF(NOT(ISBLANK([Jan.B22]));[Jan.B22];&quot;&quot;)">
            <text:p/>
          </table:table-cell>
          <table:table-cell table:style-name="ce90" table:formula="of:=IF(OR([.A22]&lt;startdate;[.A22]&gt;currentdate);&quot;&quot;;IF(AND([.A22]&gt;startdate;ISNUMBER([.C21]));[.C21]+IF([.E22]=1;IF(rounding;ROUND(ROUND([.B22]-[.C21];1)*smooth;1);([.B22]-[.C21])*smooth);0);IF(istrend;trendstart+IF([.E22]=1;IF(rounding;ROUND(ROUND([.B22]-trendstart;1)*smooth;1);([.B22]-trendstart)*smooth);0);IF(istrendlast;trendstartlast+IF([.E22]=1;IF(rounding;ROUND(ROUND([.B22]-trendstartlast;1)*smooth;1);([.B22]-trendstartlast)*smooth);0);[.B22]))))">
            <text:p/>
          </table:table-cell>
          <table:table-cell table:style-name="ce90" table:formula="of:=IF(ISTEXT([.C22]);&quot;&quot;;IF(ISNUMBER([.C21]);[.C22]-[.C21];IF(istrend;[.C22]-trendstart;IF(istrendlast;[.C22]-trendstartlast;0))))">
            <text:p/>
          </table:table-cell>
          <table:table-cell table:style-name="ce100" table:formula="of:=[Jan.G22]" office:value-type="float" office:value="0">
            <text:p>0</text:p>
          </table:table-cell>
          <table:table-cell table:style-name="ce86" table:formula="of:=IF(NOT(ISBLANK([Jan.E22]));[Jan.E22];&quot;&quot;)">
            <text:p/>
          </table:table-cell>
          <table:table-cell table:style-name="ce86" table:formula="of:=IF(NOT(ISBLANK([Jan.F22]));[Jan.F22];&quot;&quot;)">
            <text:p/>
          </table:table-cell>
          <table:table-cell table:style-name="ce95"/>
          <table:table-cell table:style-name="ce86" table:number-columns-repeated="248"/>
          <table:table-cell table:number-columns-repeated="768"/>
        </table:table-row>
        <table:table-row table:style-name="ro1">
          <table:table-cell table:style-name="ce84" table:formula="of:=[.A22]+1" office:value-type="date" office:date-value="2012-01-22">
            <text:p>01-22</text:p>
          </table:table-cell>
          <table:table-cell table:style-name="ce90" table:formula="of:=IF(NOT(ISBLANK([Jan.B23]));[Jan.B23];&quot;&quot;)">
            <text:p/>
          </table:table-cell>
          <table:table-cell table:style-name="ce90" table:formula="of:=IF(OR([.A23]&lt;startdate;[.A23]&gt;currentdate);&quot;&quot;;IF(AND([.A23]&gt;startdate;ISNUMBER([.C22]));[.C22]+IF([.E23]=1;IF(rounding;ROUND(ROUND([.B23]-[.C22];1)*smooth;1);([.B23]-[.C22])*smooth);0);IF(istrend;trendstart+IF([.E23]=1;IF(rounding;ROUND(ROUND([.B23]-trendstart;1)*smooth;1);([.B23]-trendstart)*smooth);0);IF(istrendlast;trendstartlast+IF([.E23]=1;IF(rounding;ROUND(ROUND([.B23]-trendstartlast;1)*smooth;1);([.B23]-trendstartlast)*smooth);0);[.B23]))))">
            <text:p/>
          </table:table-cell>
          <table:table-cell table:style-name="ce90" table:formula="of:=IF(ISTEXT([.C23]);&quot;&quot;;IF(ISNUMBER([.C22]);[.C23]-[.C22];IF(istrend;[.C23]-trendstart;IF(istrendlast;[.C23]-trendstartlast;0))))">
            <text:p/>
          </table:table-cell>
          <table:table-cell table:style-name="ce100" table:formula="of:=[Jan.G23]" office:value-type="float" office:value="0">
            <text:p>0</text:p>
          </table:table-cell>
          <table:table-cell table:style-name="ce86" table:formula="of:=IF(NOT(ISBLANK([Jan.E23]));[Jan.E23];&quot;&quot;)">
            <text:p/>
          </table:table-cell>
          <table:table-cell table:style-name="ce86" table:formula="of:=IF(NOT(ISBLANK([Jan.F23]));[Jan.F23];&quot;&quot;)">
            <text:p/>
          </table:table-cell>
          <table:table-cell table:style-name="ce95"/>
          <table:table-cell table:style-name="ce86" table:number-columns-repeated="248"/>
          <table:table-cell table:number-columns-repeated="768"/>
        </table:table-row>
        <table:table-row table:style-name="ro1">
          <table:table-cell table:style-name="ce84" table:formula="of:=[.A23]+1" office:value-type="date" office:date-value="2012-01-23">
            <text:p>01-23</text:p>
          </table:table-cell>
          <table:table-cell table:style-name="ce90" table:formula="of:=IF(NOT(ISBLANK([Jan.B24]));[Jan.B24];&quot;&quot;)">
            <text:p/>
          </table:table-cell>
          <table:table-cell table:style-name="ce90" table:formula="of:=IF(OR([.A24]&lt;startdate;[.A24]&gt;currentdate);&quot;&quot;;IF(AND([.A24]&gt;startdate;ISNUMBER([.C23]));[.C23]+IF([.E24]=1;IF(rounding;ROUND(ROUND([.B24]-[.C23];1)*smooth;1);([.B24]-[.C23])*smooth);0);IF(istrend;trendstart+IF([.E24]=1;IF(rounding;ROUND(ROUND([.B24]-trendstart;1)*smooth;1);([.B24]-trendstart)*smooth);0);IF(istrendlast;trendstartlast+IF([.E24]=1;IF(rounding;ROUND(ROUND([.B24]-trendstartlast;1)*smooth;1);([.B24]-trendstartlast)*smooth);0);[.B24]))))">
            <text:p/>
          </table:table-cell>
          <table:table-cell table:style-name="ce90" table:formula="of:=IF(ISTEXT([.C24]);&quot;&quot;;IF(ISNUMBER([.C23]);[.C24]-[.C23];IF(istrend;[.C24]-trendstart;IF(istrendlast;[.C24]-trendstartlast;0))))">
            <text:p/>
          </table:table-cell>
          <table:table-cell table:style-name="ce100" table:formula="of:=[Jan.G24]" office:value-type="float" office:value="0">
            <text:p>0</text:p>
          </table:table-cell>
          <table:table-cell table:style-name="ce86" table:formula="of:=IF(NOT(ISBLANK([Jan.E24]));[Jan.E24];&quot;&quot;)">
            <text:p/>
          </table:table-cell>
          <table:table-cell table:style-name="ce86" table:formula="of:=IF(NOT(ISBLANK([Jan.F24]));[Jan.F24];&quot;&quot;)">
            <text:p/>
          </table:table-cell>
          <table:table-cell table:style-name="ce95"/>
          <table:table-cell table:style-name="ce86" table:number-columns-repeated="248"/>
          <table:table-cell table:number-columns-repeated="768"/>
        </table:table-row>
        <table:table-row table:style-name="ro1">
          <table:table-cell table:style-name="ce84" table:formula="of:=[.A24]+1" office:value-type="date" office:date-value="2012-01-24">
            <text:p>01-24</text:p>
          </table:table-cell>
          <table:table-cell table:style-name="ce90" table:formula="of:=IF(NOT(ISBLANK([Jan.B25]));[Jan.B25];&quot;&quot;)">
            <text:p/>
          </table:table-cell>
          <table:table-cell table:style-name="ce90" table:formula="of:=IF(OR([.A25]&lt;startdate;[.A25]&gt;currentdate);&quot;&quot;;IF(AND([.A25]&gt;startdate;ISNUMBER([.C24]));[.C24]+IF([.E25]=1;IF(rounding;ROUND(ROUND([.B25]-[.C24];1)*smooth;1);([.B25]-[.C24])*smooth);0);IF(istrend;trendstart+IF([.E25]=1;IF(rounding;ROUND(ROUND([.B25]-trendstart;1)*smooth;1);([.B25]-trendstart)*smooth);0);IF(istrendlast;trendstartlast+IF([.E25]=1;IF(rounding;ROUND(ROUND([.B25]-trendstartlast;1)*smooth;1);([.B25]-trendstartlast)*smooth);0);[.B25]))))">
            <text:p/>
          </table:table-cell>
          <table:table-cell table:style-name="ce90" table:formula="of:=IF(ISTEXT([.C25]);&quot;&quot;;IF(ISNUMBER([.C24]);[.C25]-[.C24];IF(istrend;[.C25]-trendstart;IF(istrendlast;[.C25]-trendstartlast;0))))">
            <text:p/>
          </table:table-cell>
          <table:table-cell table:style-name="ce100" table:formula="of:=[Jan.G25]" office:value-type="float" office:value="0">
            <text:p>0</text:p>
          </table:table-cell>
          <table:table-cell table:style-name="ce86" table:formula="of:=IF(NOT(ISBLANK([Jan.E25]));[Jan.E25];&quot;&quot;)">
            <text:p/>
          </table:table-cell>
          <table:table-cell table:style-name="ce86" table:formula="of:=IF(NOT(ISBLANK([Jan.F25]));[Jan.F25];&quot;&quot;)">
            <text:p/>
          </table:table-cell>
          <table:table-cell table:style-name="ce95"/>
          <table:table-cell table:style-name="ce86" table:number-columns-repeated="248"/>
          <table:table-cell table:number-columns-repeated="768"/>
        </table:table-row>
        <table:table-row table:style-name="ro1">
          <table:table-cell table:style-name="ce84" table:formula="of:=[.A25]+1" office:value-type="date" office:date-value="2012-01-25">
            <text:p>01-25</text:p>
          </table:table-cell>
          <table:table-cell table:style-name="ce90" table:formula="of:=IF(NOT(ISBLANK([Jan.B26]));[Jan.B26];&quot;&quot;)">
            <text:p/>
          </table:table-cell>
          <table:table-cell table:style-name="ce90" table:formula="of:=IF(OR([.A26]&lt;startdate;[.A26]&gt;currentdate);&quot;&quot;;IF(AND([.A26]&gt;startdate;ISNUMBER([.C25]));[.C25]+IF([.E26]=1;IF(rounding;ROUND(ROUND([.B26]-[.C25];1)*smooth;1);([.B26]-[.C25])*smooth);0);IF(istrend;trendstart+IF([.E26]=1;IF(rounding;ROUND(ROUND([.B26]-trendstart;1)*smooth;1);([.B26]-trendstart)*smooth);0);IF(istrendlast;trendstartlast+IF([.E26]=1;IF(rounding;ROUND(ROUND([.B26]-trendstartlast;1)*smooth;1);([.B26]-trendstartlast)*smooth);0);[.B26]))))">
            <text:p/>
          </table:table-cell>
          <table:table-cell table:style-name="ce90" table:formula="of:=IF(ISTEXT([.C26]);&quot;&quot;;IF(ISNUMBER([.C25]);[.C26]-[.C25];IF(istrend;[.C26]-trendstart;IF(istrendlast;[.C26]-trendstartlast;0))))">
            <text:p/>
          </table:table-cell>
          <table:table-cell table:style-name="ce100" table:formula="of:=[Jan.G26]" office:value-type="float" office:value="0">
            <text:p>0</text:p>
          </table:table-cell>
          <table:table-cell table:style-name="ce86" table:formula="of:=IF(NOT(ISBLANK([Jan.E26]));[Jan.E26];&quot;&quot;)">
            <text:p/>
          </table:table-cell>
          <table:table-cell table:style-name="ce86" table:formula="of:=IF(NOT(ISBLANK([Jan.F26]));[Jan.F26];&quot;&quot;)">
            <text:p/>
          </table:table-cell>
          <table:table-cell table:style-name="ce95"/>
          <table:table-cell table:style-name="ce86" table:number-columns-repeated="248"/>
          <table:table-cell table:number-columns-repeated="768"/>
        </table:table-row>
        <table:table-row table:style-name="ro1">
          <table:table-cell table:style-name="ce84" table:formula="of:=[.A26]+1" office:value-type="date" office:date-value="2012-01-26">
            <text:p>01-26</text:p>
          </table:table-cell>
          <table:table-cell table:style-name="ce90" table:formula="of:=IF(NOT(ISBLANK([Jan.B27]));[Jan.B27];&quot;&quot;)">
            <text:p/>
          </table:table-cell>
          <table:table-cell table:style-name="ce90" table:formula="of:=IF(OR([.A27]&lt;startdate;[.A27]&gt;currentdate);&quot;&quot;;IF(AND([.A27]&gt;startdate;ISNUMBER([.C26]));[.C26]+IF([.E27]=1;IF(rounding;ROUND(ROUND([.B27]-[.C26];1)*smooth;1);([.B27]-[.C26])*smooth);0);IF(istrend;trendstart+IF([.E27]=1;IF(rounding;ROUND(ROUND([.B27]-trendstart;1)*smooth;1);([.B27]-trendstart)*smooth);0);IF(istrendlast;trendstartlast+IF([.E27]=1;IF(rounding;ROUND(ROUND([.B27]-trendstartlast;1)*smooth;1);([.B27]-trendstartlast)*smooth);0);[.B27]))))">
            <text:p/>
          </table:table-cell>
          <table:table-cell table:style-name="ce90" table:formula="of:=IF(ISTEXT([.C27]);&quot;&quot;;IF(ISNUMBER([.C26]);[.C27]-[.C26];IF(istrend;[.C27]-trendstart;IF(istrendlast;[.C27]-trendstartlast;0))))">
            <text:p/>
          </table:table-cell>
          <table:table-cell table:style-name="ce100" table:formula="of:=[Jan.G27]" office:value-type="float" office:value="0">
            <text:p>0</text:p>
          </table:table-cell>
          <table:table-cell table:style-name="ce86" table:formula="of:=IF(NOT(ISBLANK([Jan.E27]));[Jan.E27];&quot;&quot;)">
            <text:p/>
          </table:table-cell>
          <table:table-cell table:style-name="ce86" table:formula="of:=IF(NOT(ISBLANK([Jan.F27]));[Jan.F27];&quot;&quot;)">
            <text:p/>
          </table:table-cell>
          <table:table-cell table:style-name="ce95"/>
          <table:table-cell table:style-name="ce86" table:number-columns-repeated="248"/>
          <table:table-cell table:number-columns-repeated="768"/>
        </table:table-row>
        <table:table-row table:style-name="ro1">
          <table:table-cell table:style-name="ce84" table:formula="of:=[.A27]+1" office:value-type="date" office:date-value="2012-01-27">
            <text:p>01-27</text:p>
          </table:table-cell>
          <table:table-cell table:style-name="ce90" table:formula="of:=IF(NOT(ISBLANK([Jan.B28]));[Jan.B28];&quot;&quot;)">
            <text:p/>
          </table:table-cell>
          <table:table-cell table:style-name="ce90" table:formula="of:=IF(OR([.A28]&lt;startdate;[.A28]&gt;currentdate);&quot;&quot;;IF(AND([.A28]&gt;startdate;ISNUMBER([.C27]));[.C27]+IF([.E28]=1;IF(rounding;ROUND(ROUND([.B28]-[.C27];1)*smooth;1);([.B28]-[.C27])*smooth);0);IF(istrend;trendstart+IF([.E28]=1;IF(rounding;ROUND(ROUND([.B28]-trendstart;1)*smooth;1);([.B28]-trendstart)*smooth);0);IF(istrendlast;trendstartlast+IF([.E28]=1;IF(rounding;ROUND(ROUND([.B28]-trendstartlast;1)*smooth;1);([.B28]-trendstartlast)*smooth);0);[.B28]))))">
            <text:p/>
          </table:table-cell>
          <table:table-cell table:style-name="ce90" table:formula="of:=IF(ISTEXT([.C28]);&quot;&quot;;IF(ISNUMBER([.C27]);[.C28]-[.C27];IF(istrend;[.C28]-trendstart;IF(istrendlast;[.C28]-trendstartlast;0))))">
            <text:p/>
          </table:table-cell>
          <table:table-cell table:style-name="ce100" table:formula="of:=[Jan.G28]" office:value-type="float" office:value="0">
            <text:p>0</text:p>
          </table:table-cell>
          <table:table-cell table:style-name="ce86" table:formula="of:=IF(NOT(ISBLANK([Jan.E28]));[Jan.E28];&quot;&quot;)">
            <text:p/>
          </table:table-cell>
          <table:table-cell table:style-name="ce86" table:formula="of:=IF(NOT(ISBLANK([Jan.F28]));[Jan.F28];&quot;&quot;)">
            <text:p/>
          </table:table-cell>
          <table:table-cell table:style-name="ce95"/>
          <table:table-cell table:style-name="ce86" table:number-columns-repeated="248"/>
          <table:table-cell table:number-columns-repeated="768"/>
        </table:table-row>
        <table:table-row table:style-name="ro1">
          <table:table-cell table:style-name="ce84" table:formula="of:=[.A28]+1" office:value-type="date" office:date-value="2012-01-28">
            <text:p>01-28</text:p>
          </table:table-cell>
          <table:table-cell table:style-name="ce90" table:formula="of:=IF(NOT(ISBLANK([Jan.B29]));[Jan.B29];&quot;&quot;)">
            <text:p/>
          </table:table-cell>
          <table:table-cell table:style-name="ce90" table:formula="of:=IF(OR([.A29]&lt;startdate;[.A29]&gt;currentdate);&quot;&quot;;IF(AND([.A29]&gt;startdate;ISNUMBER([.C28]));[.C28]+IF([.E29]=1;IF(rounding;ROUND(ROUND([.B29]-[.C28];1)*smooth;1);([.B29]-[.C28])*smooth);0);IF(istrend;trendstart+IF([.E29]=1;IF(rounding;ROUND(ROUND([.B29]-trendstart;1)*smooth;1);([.B29]-trendstart)*smooth);0);IF(istrendlast;trendstartlast+IF([.E29]=1;IF(rounding;ROUND(ROUND([.B29]-trendstartlast;1)*smooth;1);([.B29]-trendstartlast)*smooth);0);[.B29]))))">
            <text:p/>
          </table:table-cell>
          <table:table-cell table:style-name="ce90" table:formula="of:=IF(ISTEXT([.C29]);&quot;&quot;;IF(ISNUMBER([.C28]);[.C29]-[.C28];IF(istrend;[.C29]-trendstart;IF(istrendlast;[.C29]-trendstartlast;0))))">
            <text:p/>
          </table:table-cell>
          <table:table-cell table:style-name="ce100" table:formula="of:=[Jan.G29]" office:value-type="float" office:value="0">
            <text:p>0</text:p>
          </table:table-cell>
          <table:table-cell table:style-name="ce86" table:formula="of:=IF(NOT(ISBLANK([Jan.E29]));[Jan.E29];&quot;&quot;)">
            <text:p/>
          </table:table-cell>
          <table:table-cell table:style-name="ce86" table:formula="of:=IF(NOT(ISBLANK([Jan.F29]));[Jan.F29];&quot;&quot;)">
            <text:p/>
          </table:table-cell>
          <table:table-cell table:style-name="ce95"/>
          <table:table-cell table:style-name="ce86" table:number-columns-repeated="248"/>
          <table:table-cell table:number-columns-repeated="768"/>
        </table:table-row>
        <table:table-row table:style-name="ro1">
          <table:table-cell table:style-name="ce84" table:formula="of:=[.A29]+1" office:value-type="date" office:date-value="2012-01-29">
            <text:p>01-29</text:p>
          </table:table-cell>
          <table:table-cell table:style-name="ce90" table:formula="of:=IF(NOT(ISBLANK([Jan.B30]));[Jan.B30];&quot;&quot;)">
            <text:p/>
          </table:table-cell>
          <table:table-cell table:style-name="ce90" table:formula="of:=IF(OR([.A30]&lt;startdate;[.A30]&gt;currentdate);&quot;&quot;;IF(AND([.A30]&gt;startdate;ISNUMBER([.C29]));[.C29]+IF([.E30]=1;IF(rounding;ROUND(ROUND([.B30]-[.C29];1)*smooth;1);([.B30]-[.C29])*smooth);0);IF(istrend;trendstart+IF([.E30]=1;IF(rounding;ROUND(ROUND([.B30]-trendstart;1)*smooth;1);([.B30]-trendstart)*smooth);0);IF(istrendlast;trendstartlast+IF([.E30]=1;IF(rounding;ROUND(ROUND([.B30]-trendstartlast;1)*smooth;1);([.B30]-trendstartlast)*smooth);0);[.B30]))))">
            <text:p/>
          </table:table-cell>
          <table:table-cell table:style-name="ce90" table:formula="of:=IF(ISTEXT([.C30]);&quot;&quot;;IF(ISNUMBER([.C29]);[.C30]-[.C29];IF(istrend;[.C30]-trendstart;IF(istrendlast;[.C30]-trendstartlast;0))))">
            <text:p/>
          </table:table-cell>
          <table:table-cell table:style-name="ce100" table:formula="of:=[Jan.G30]" office:value-type="float" office:value="0">
            <text:p>0</text:p>
          </table:table-cell>
          <table:table-cell table:style-name="ce86" table:formula="of:=IF(NOT(ISBLANK([Jan.E30]));[Jan.E30];&quot;&quot;)">
            <text:p/>
          </table:table-cell>
          <table:table-cell table:style-name="ce86" table:formula="of:=IF(NOT(ISBLANK([Jan.F30]));[Jan.F30];&quot;&quot;)">
            <text:p/>
          </table:table-cell>
          <table:table-cell table:style-name="ce95"/>
          <table:table-cell table:style-name="ce86" table:number-columns-repeated="248"/>
          <table:table-cell table:number-columns-repeated="768"/>
        </table:table-row>
        <table:table-row table:style-name="ro1">
          <table:table-cell table:style-name="ce84" table:formula="of:=[.A30]+1" office:value-type="date" office:date-value="2012-01-30">
            <text:p>01-30</text:p>
          </table:table-cell>
          <table:table-cell table:style-name="ce90" table:formula="of:=IF(NOT(ISBLANK([Jan.B31]));[Jan.B31];&quot;&quot;)">
            <text:p/>
          </table:table-cell>
          <table:table-cell table:style-name="ce90" table:formula="of:=IF(OR([.A31]&lt;startdate;[.A31]&gt;currentdate);&quot;&quot;;IF(AND([.A31]&gt;startdate;ISNUMBER([.C30]));[.C30]+IF([.E31]=1;IF(rounding;ROUND(ROUND([.B31]-[.C30];1)*smooth;1);([.B31]-[.C30])*smooth);0);IF(istrend;trendstart+IF([.E31]=1;IF(rounding;ROUND(ROUND([.B31]-trendstart;1)*smooth;1);([.B31]-trendstart)*smooth);0);IF(istrendlast;trendstartlast+IF([.E31]=1;IF(rounding;ROUND(ROUND([.B31]-trendstartlast;1)*smooth;1);([.B31]-trendstartlast)*smooth);0);[.B31]))))">
            <text:p/>
          </table:table-cell>
          <table:table-cell table:style-name="ce90" table:formula="of:=IF(ISTEXT([.C31]);&quot;&quot;;IF(ISNUMBER([.C30]);[.C31]-[.C30];IF(istrend;[.C31]-trendstart;IF(istrendlast;[.C31]-trendstartlast;0))))">
            <text:p/>
          </table:table-cell>
          <table:table-cell table:style-name="ce100" table:formula="of:=[Jan.G31]" office:value-type="float" office:value="0">
            <text:p>0</text:p>
          </table:table-cell>
          <table:table-cell table:style-name="ce86" table:formula="of:=IF(NOT(ISBLANK([Jan.E31]));[Jan.E31];&quot;&quot;)">
            <text:p/>
          </table:table-cell>
          <table:table-cell table:style-name="ce86" table:formula="of:=IF(NOT(ISBLANK([Jan.F31]));[Jan.F31];&quot;&quot;)">
            <text:p/>
          </table:table-cell>
          <table:table-cell table:style-name="ce95"/>
          <table:table-cell table:style-name="ce86" table:number-columns-repeated="248"/>
          <table:table-cell table:number-columns-repeated="768"/>
        </table:table-row>
        <table:table-row table:style-name="ro1">
          <table:table-cell table:style-name="ce84" table:formula="of:=[.A31]+1" office:value-type="date" office:date-value="2012-01-31">
            <text:p>01-31</text:p>
          </table:table-cell>
          <table:table-cell table:style-name="ce90" table:formula="of:=IF(NOT(ISBLANK([Jan.B32]));[Jan.B32];&quot;&quot;)">
            <text:p/>
          </table:table-cell>
          <table:table-cell table:style-name="ce90" table:formula="of:=IF(OR([.A32]&lt;startdate;[.A32]&gt;currentdate);&quot;&quot;;IF(AND([.A32]&gt;startdate;ISNUMBER([.C31]));[.C31]+IF([.E32]=1;IF(rounding;ROUND(ROUND([.B32]-[.C31];1)*smooth;1);([.B32]-[.C31])*smooth);0);IF(istrend;trendstart+IF([.E32]=1;IF(rounding;ROUND(ROUND([.B32]-trendstart;1)*smooth;1);([.B32]-trendstart)*smooth);0);IF(istrendlast;trendstartlast+IF([.E32]=1;IF(rounding;ROUND(ROUND([.B32]-trendstartlast;1)*smooth;1);([.B32]-trendstartlast)*smooth);0);[.B32]))))">
            <text:p/>
          </table:table-cell>
          <table:table-cell table:style-name="ce90" table:formula="of:=IF(ISTEXT([.C32]);&quot;&quot;;IF(ISNUMBER([.C31]);[.C32]-[.C31];IF(istrend;[.C32]-trendstart;IF(istrendlast;[.C32]-trendstartlast;0))))">
            <text:p/>
          </table:table-cell>
          <table:table-cell table:style-name="ce100" table:formula="of:=[Jan.G32]" office:value-type="float" office:value="0">
            <text:p>0</text:p>
          </table:table-cell>
          <table:table-cell table:style-name="ce86" table:formula="of:=IF(NOT(ISBLANK([Jan.E32]));[Jan.E32];&quot;&quot;)">
            <text:p/>
          </table:table-cell>
          <table:table-cell table:style-name="ce86" table:formula="of:=IF(NOT(ISBLANK([Jan.F32]));[Jan.F32];&quot;&quot;)">
            <text:p/>
          </table:table-cell>
          <table:table-cell table:style-name="ce95"/>
          <table:table-cell table:style-name="ce86" table:number-columns-repeated="248"/>
          <table:table-cell table:number-columns-repeated="768"/>
        </table:table-row>
        <table:table-row table:style-name="ro1">
          <table:table-cell table:style-name="ce84" table:formula="of:=[.A32]+1" office:value-type="date" office:date-value="2012-02-01">
            <text:p>02-01</text:p>
          </table:table-cell>
          <table:table-cell table:style-name="ce90" table:formula="of:=IF(NOT(ISBLANK([Feb.B2]));[Feb.B2];&quot;&quot;)">
            <text:p/>
          </table:table-cell>
          <table:table-cell table:style-name="ce90" table:formula="of:=IF(OR([.A33]&lt;startdate;[.A33]&gt;currentdate);&quot;&quot;;IF(AND([.A33]&gt;startdate;ISNUMBER([.C32]));[.C32]+IF([.E33]=1;IF(rounding;ROUND(ROUND([.B33]-[.C32];1)*smooth;1);([.B33]-[.C32])*smooth);0);IF(istrend;trendstart+IF([.E33]=1;IF(rounding;ROUND(ROUND([.B33]-trendstart;1)*smooth;1);([.B33]-trendstart)*smooth);0);IF(istrendlast;trendstartlast+IF([.E33]=1;IF(rounding;ROUND(ROUND([.B33]-trendstartlast;1)*smooth;1);([.B33]-trendstartlast)*smooth);0);[.B33]))))">
            <text:p/>
          </table:table-cell>
          <table:table-cell table:style-name="ce90" table:formula="of:=IF(ISTEXT([.C33]);&quot;&quot;;IF(ISNUMBER([.C32]);[.C33]-[.C32];IF(istrend;[.C33]-trendstart;IF(istrendlast;[.C33]-trendstartlast;0))))">
            <text:p/>
          </table:table-cell>
          <table:table-cell table:style-name="ce100" table:formula="of:=[Feb.G2]" office:value-type="float" office:value="0">
            <text:p>0</text:p>
          </table:table-cell>
          <table:table-cell table:style-name="ce86" table:formula="of:=IF(NOT(ISBLANK([Feb.E2]));[Feb.E2];&quot;&quot;)">
            <text:p/>
          </table:table-cell>
          <table:table-cell table:style-name="ce86" table:formula="of:=IF(NOT(ISBLANK([Feb.F2]));[Feb.F2];&quot;&quot;)">
            <text:p/>
          </table:table-cell>
          <table:table-cell table:style-name="ce95"/>
          <table:table-cell table:style-name="ce86" table:number-columns-repeated="248"/>
          <table:table-cell table:number-columns-repeated="768"/>
        </table:table-row>
        <table:table-row table:style-name="ro1">
          <table:table-cell table:style-name="ce84" table:formula="of:=[.A33]+1" office:value-type="date" office:date-value="2012-02-02">
            <text:p>02-02</text:p>
          </table:table-cell>
          <table:table-cell table:style-name="ce90" table:formula="of:=IF(NOT(ISBLANK([Feb.B3]));[Feb.B3];&quot;&quot;)">
            <text:p/>
          </table:table-cell>
          <table:table-cell table:style-name="ce90" table:formula="of:=IF(OR([.A34]&lt;startdate;[.A34]&gt;currentdate);&quot;&quot;;IF(AND([.A34]&gt;startdate;ISNUMBER([.C33]));[.C33]+IF([.E34]=1;IF(rounding;ROUND(ROUND([.B34]-[.C33];1)*smooth;1);([.B34]-[.C33])*smooth);0);IF(istrend;trendstart+IF([.E34]=1;IF(rounding;ROUND(ROUND([.B34]-trendstart;1)*smooth;1);([.B34]-trendstart)*smooth);0);IF(istrendlast;trendstartlast+IF([.E34]=1;IF(rounding;ROUND(ROUND([.B34]-trendstartlast;1)*smooth;1);([.B34]-trendstartlast)*smooth);0);[.B34]))))">
            <text:p/>
          </table:table-cell>
          <table:table-cell table:style-name="ce90" table:formula="of:=IF(ISTEXT([.C34]);&quot;&quot;;IF(ISNUMBER([.C33]);[.C34]-[.C33];IF(istrend;[.C34]-trendstart;IF(istrendlast;[.C34]-trendstartlast;0))))">
            <text:p/>
          </table:table-cell>
          <table:table-cell table:style-name="ce100" table:formula="of:=[Feb.G3]" office:value-type="float" office:value="0">
            <text:p>0</text:p>
          </table:table-cell>
          <table:table-cell table:style-name="ce86" table:formula="of:=IF(NOT(ISBLANK([Feb.E3]));[Feb.E3];&quot;&quot;)">
            <text:p/>
          </table:table-cell>
          <table:table-cell table:style-name="ce86" table:formula="of:=IF(NOT(ISBLANK([Feb.F3]));[Feb.F3];&quot;&quot;)">
            <text:p/>
          </table:table-cell>
          <table:table-cell table:style-name="ce95"/>
          <table:table-cell table:style-name="ce86" table:number-columns-repeated="248"/>
          <table:table-cell table:number-columns-repeated="768"/>
        </table:table-row>
        <table:table-row table:style-name="ro1">
          <table:table-cell table:style-name="ce84" table:formula="of:=[.A34]+1" office:value-type="date" office:date-value="2012-02-03">
            <text:p>02-03</text:p>
          </table:table-cell>
          <table:table-cell table:style-name="ce90" table:formula="of:=IF(NOT(ISBLANK([Feb.B4]));[Feb.B4];&quot;&quot;)">
            <text:p/>
          </table:table-cell>
          <table:table-cell table:style-name="ce90" table:formula="of:=IF(OR([.A35]&lt;startdate;[.A35]&gt;currentdate);&quot;&quot;;IF(AND([.A35]&gt;startdate;ISNUMBER([.C34]));[.C34]+IF([.E35]=1;IF(rounding;ROUND(ROUND([.B35]-[.C34];1)*smooth;1);([.B35]-[.C34])*smooth);0);IF(istrend;trendstart+IF([.E35]=1;IF(rounding;ROUND(ROUND([.B35]-trendstart;1)*smooth;1);([.B35]-trendstart)*smooth);0);IF(istrendlast;trendstartlast+IF([.E35]=1;IF(rounding;ROUND(ROUND([.B35]-trendstartlast;1)*smooth;1);([.B35]-trendstartlast)*smooth);0);[.B35]))))">
            <text:p/>
          </table:table-cell>
          <table:table-cell table:style-name="ce90" table:formula="of:=IF(ISTEXT([.C35]);&quot;&quot;;IF(ISNUMBER([.C34]);[.C35]-[.C34];IF(istrend;[.C35]-trendstart;IF(istrendlast;[.C35]-trendstartlast;0))))">
            <text:p/>
          </table:table-cell>
          <table:table-cell table:style-name="ce100" table:formula="of:=[Feb.G4]" office:value-type="float" office:value="0">
            <text:p>0</text:p>
          </table:table-cell>
          <table:table-cell table:style-name="ce86" table:formula="of:=IF(NOT(ISBLANK([Feb.E4]));[Feb.E4];&quot;&quot;)">
            <text:p/>
          </table:table-cell>
          <table:table-cell table:style-name="ce86" table:formula="of:=IF(NOT(ISBLANK([Feb.F4]));[Feb.F4];&quot;&quot;)">
            <text:p/>
          </table:table-cell>
          <table:table-cell table:style-name="ce95"/>
          <table:table-cell table:style-name="ce86" table:number-columns-repeated="248"/>
          <table:table-cell table:number-columns-repeated="768"/>
        </table:table-row>
        <table:table-row table:style-name="ro1">
          <table:table-cell table:style-name="ce84" table:formula="of:=[.A35]+1" office:value-type="date" office:date-value="2012-02-04">
            <text:p>02-04</text:p>
          </table:table-cell>
          <table:table-cell table:style-name="ce90" table:formula="of:=IF(NOT(ISBLANK([Feb.B5]));[Feb.B5];&quot;&quot;)">
            <text:p/>
          </table:table-cell>
          <table:table-cell table:style-name="ce90" table:formula="of:=IF(OR([.A36]&lt;startdate;[.A36]&gt;currentdate);&quot;&quot;;IF(AND([.A36]&gt;startdate;ISNUMBER([.C35]));[.C35]+IF([.E36]=1;IF(rounding;ROUND(ROUND([.B36]-[.C35];1)*smooth;1);([.B36]-[.C35])*smooth);0);IF(istrend;trendstart+IF([.E36]=1;IF(rounding;ROUND(ROUND([.B36]-trendstart;1)*smooth;1);([.B36]-trendstart)*smooth);0);IF(istrendlast;trendstartlast+IF([.E36]=1;IF(rounding;ROUND(ROUND([.B36]-trendstartlast;1)*smooth;1);([.B36]-trendstartlast)*smooth);0);[.B36]))))">
            <text:p/>
          </table:table-cell>
          <table:table-cell table:style-name="ce90" table:formula="of:=IF(ISTEXT([.C36]);&quot;&quot;;IF(ISNUMBER([.C35]);[.C36]-[.C35];IF(istrend;[.C36]-trendstart;IF(istrendlast;[.C36]-trendstartlast;0))))">
            <text:p/>
          </table:table-cell>
          <table:table-cell table:style-name="ce100" table:formula="of:=[Feb.G5]" office:value-type="float" office:value="0">
            <text:p>0</text:p>
          </table:table-cell>
          <table:table-cell table:style-name="ce86" table:formula="of:=IF(NOT(ISBLANK([Feb.E5]));[Feb.E5];&quot;&quot;)">
            <text:p/>
          </table:table-cell>
          <table:table-cell table:style-name="ce86" table:formula="of:=IF(NOT(ISBLANK([Feb.F5]));[Feb.F5];&quot;&quot;)">
            <text:p/>
          </table:table-cell>
          <table:table-cell table:style-name="ce95"/>
          <table:table-cell table:style-name="ce86" table:number-columns-repeated="248"/>
          <table:table-cell table:number-columns-repeated="768"/>
        </table:table-row>
        <table:table-row table:style-name="ro1">
          <table:table-cell table:style-name="ce84" table:formula="of:=[.A36]+1" office:value-type="date" office:date-value="2012-02-05">
            <text:p>02-05</text:p>
          </table:table-cell>
          <table:table-cell table:style-name="ce90" table:formula="of:=IF(NOT(ISBLANK([Feb.B6]));[Feb.B6];&quot;&quot;)">
            <text:p/>
          </table:table-cell>
          <table:table-cell table:style-name="ce90" table:formula="of:=IF(OR([.A37]&lt;startdate;[.A37]&gt;currentdate);&quot;&quot;;IF(AND([.A37]&gt;startdate;ISNUMBER([.C36]));[.C36]+IF([.E37]=1;IF(rounding;ROUND(ROUND([.B37]-[.C36];1)*smooth;1);([.B37]-[.C36])*smooth);0);IF(istrend;trendstart+IF([.E37]=1;IF(rounding;ROUND(ROUND([.B37]-trendstart;1)*smooth;1);([.B37]-trendstart)*smooth);0);IF(istrendlast;trendstartlast+IF([.E37]=1;IF(rounding;ROUND(ROUND([.B37]-trendstartlast;1)*smooth;1);([.B37]-trendstartlast)*smooth);0);[.B37]))))">
            <text:p/>
          </table:table-cell>
          <table:table-cell table:style-name="ce90" table:formula="of:=IF(ISTEXT([.C37]);&quot;&quot;;IF(ISNUMBER([.C36]);[.C37]-[.C36];IF(istrend;[.C37]-trendstart;IF(istrendlast;[.C37]-trendstartlast;0))))">
            <text:p/>
          </table:table-cell>
          <table:table-cell table:style-name="ce100" table:formula="of:=[Feb.G6]" office:value-type="float" office:value="0">
            <text:p>0</text:p>
          </table:table-cell>
          <table:table-cell table:style-name="ce86" table:formula="of:=IF(NOT(ISBLANK([Feb.E6]));[Feb.E6];&quot;&quot;)">
            <text:p/>
          </table:table-cell>
          <table:table-cell table:style-name="ce86" table:formula="of:=IF(NOT(ISBLANK([Feb.F6]));[Feb.F6];&quot;&quot;)">
            <text:p/>
          </table:table-cell>
          <table:table-cell table:style-name="ce95"/>
          <table:table-cell table:style-name="ce86" table:number-columns-repeated="248"/>
          <table:table-cell table:number-columns-repeated="768"/>
        </table:table-row>
        <table:table-row table:style-name="ro1">
          <table:table-cell table:style-name="ce84" table:formula="of:=[.A37]+1" office:value-type="date" office:date-value="2012-02-06">
            <text:p>02-06</text:p>
          </table:table-cell>
          <table:table-cell table:style-name="ce90" table:formula="of:=IF(NOT(ISBLANK([Feb.B7]));[Feb.B7];&quot;&quot;)">
            <text:p/>
          </table:table-cell>
          <table:table-cell table:style-name="ce90" table:formula="of:=IF(OR([.A38]&lt;startdate;[.A38]&gt;currentdate);&quot;&quot;;IF(AND([.A38]&gt;startdate;ISNUMBER([.C37]));[.C37]+IF([.E38]=1;IF(rounding;ROUND(ROUND([.B38]-[.C37];1)*smooth;1);([.B38]-[.C37])*smooth);0);IF(istrend;trendstart+IF([.E38]=1;IF(rounding;ROUND(ROUND([.B38]-trendstart;1)*smooth;1);([.B38]-trendstart)*smooth);0);IF(istrendlast;trendstartlast+IF([.E38]=1;IF(rounding;ROUND(ROUND([.B38]-trendstartlast;1)*smooth;1);([.B38]-trendstartlast)*smooth);0);[.B38]))))">
            <text:p/>
          </table:table-cell>
          <table:table-cell table:style-name="ce90" table:formula="of:=IF(ISTEXT([.C38]);&quot;&quot;;IF(ISNUMBER([.C37]);[.C38]-[.C37];IF(istrend;[.C38]-trendstart;IF(istrendlast;[.C38]-trendstartlast;0))))">
            <text:p/>
          </table:table-cell>
          <table:table-cell table:style-name="ce100" table:formula="of:=[Feb.G7]" office:value-type="float" office:value="0">
            <text:p>0</text:p>
          </table:table-cell>
          <table:table-cell table:style-name="ce86" table:formula="of:=IF(NOT(ISBLANK([Feb.E7]));[Feb.E7];&quot;&quot;)">
            <text:p/>
          </table:table-cell>
          <table:table-cell table:style-name="ce86" table:formula="of:=IF(NOT(ISBLANK([Feb.F7]));[Feb.F7];&quot;&quot;)">
            <text:p/>
          </table:table-cell>
          <table:table-cell table:style-name="ce95"/>
          <table:table-cell table:style-name="ce86" table:number-columns-repeated="248"/>
          <table:table-cell table:number-columns-repeated="768"/>
        </table:table-row>
        <table:table-row table:style-name="ro1">
          <table:table-cell table:style-name="ce84" table:formula="of:=[.A38]+1" office:value-type="date" office:date-value="2012-02-07">
            <text:p>02-07</text:p>
          </table:table-cell>
          <table:table-cell table:style-name="ce90" table:formula="of:=IF(NOT(ISBLANK([Feb.B8]));[Feb.B8];&quot;&quot;)">
            <text:p/>
          </table:table-cell>
          <table:table-cell table:style-name="ce90" table:formula="of:=IF(OR([.A39]&lt;startdate;[.A39]&gt;currentdate);&quot;&quot;;IF(AND([.A39]&gt;startdate;ISNUMBER([.C38]));[.C38]+IF([.E39]=1;IF(rounding;ROUND(ROUND([.B39]-[.C38];1)*smooth;1);([.B39]-[.C38])*smooth);0);IF(istrend;trendstart+IF([.E39]=1;IF(rounding;ROUND(ROUND([.B39]-trendstart;1)*smooth;1);([.B39]-trendstart)*smooth);0);IF(istrendlast;trendstartlast+IF([.E39]=1;IF(rounding;ROUND(ROUND([.B39]-trendstartlast;1)*smooth;1);([.B39]-trendstartlast)*smooth);0);[.B39]))))">
            <text:p/>
          </table:table-cell>
          <table:table-cell table:style-name="ce90" table:formula="of:=IF(ISTEXT([.C39]);&quot;&quot;;IF(ISNUMBER([.C38]);[.C39]-[.C38];IF(istrend;[.C39]-trendstart;IF(istrendlast;[.C39]-trendstartlast;0))))">
            <text:p/>
          </table:table-cell>
          <table:table-cell table:style-name="ce100" table:formula="of:=[Feb.G8]" office:value-type="float" office:value="0">
            <text:p>0</text:p>
          </table:table-cell>
          <table:table-cell table:style-name="ce86" table:formula="of:=IF(NOT(ISBLANK([Feb.E8]));[Feb.E8];&quot;&quot;)">
            <text:p/>
          </table:table-cell>
          <table:table-cell table:style-name="ce86" table:formula="of:=IF(NOT(ISBLANK([Feb.F8]));[Feb.F8];&quot;&quot;)">
            <text:p/>
          </table:table-cell>
          <table:table-cell table:style-name="ce95"/>
          <table:table-cell table:style-name="ce86" table:number-columns-repeated="248"/>
          <table:table-cell table:number-columns-repeated="768"/>
        </table:table-row>
        <table:table-row table:style-name="ro1">
          <table:table-cell table:style-name="ce84" table:formula="of:=[.A39]+1" office:value-type="date" office:date-value="2012-02-08">
            <text:p>02-08</text:p>
          </table:table-cell>
          <table:table-cell table:style-name="ce90" table:formula="of:=IF(NOT(ISBLANK([Feb.B9]));[Feb.B9];&quot;&quot;)">
            <text:p/>
          </table:table-cell>
          <table:table-cell table:style-name="ce90" table:formula="of:=IF(OR([.A40]&lt;startdate;[.A40]&gt;currentdate);&quot;&quot;;IF(AND([.A40]&gt;startdate;ISNUMBER([.C39]));[.C39]+IF([.E40]=1;IF(rounding;ROUND(ROUND([.B40]-[.C39];1)*smooth;1);([.B40]-[.C39])*smooth);0);IF(istrend;trendstart+IF([.E40]=1;IF(rounding;ROUND(ROUND([.B40]-trendstart;1)*smooth;1);([.B40]-trendstart)*smooth);0);IF(istrendlast;trendstartlast+IF([.E40]=1;IF(rounding;ROUND(ROUND([.B40]-trendstartlast;1)*smooth;1);([.B40]-trendstartlast)*smooth);0);[.B40]))))">
            <text:p/>
          </table:table-cell>
          <table:table-cell table:style-name="ce90" table:formula="of:=IF(ISTEXT([.C40]);&quot;&quot;;IF(ISNUMBER([.C39]);[.C40]-[.C39];IF(istrend;[.C40]-trendstart;IF(istrendlast;[.C40]-trendstartlast;0))))">
            <text:p/>
          </table:table-cell>
          <table:table-cell table:style-name="ce100" table:formula="of:=[Feb.G9]" office:value-type="float" office:value="0">
            <text:p>0</text:p>
          </table:table-cell>
          <table:table-cell table:style-name="ce86" table:formula="of:=IF(NOT(ISBLANK([Feb.E9]));[Feb.E9];&quot;&quot;)">
            <text:p/>
          </table:table-cell>
          <table:table-cell table:style-name="ce86" table:formula="of:=IF(NOT(ISBLANK([Feb.F9]));[Feb.F9];&quot;&quot;)">
            <text:p/>
          </table:table-cell>
          <table:table-cell table:style-name="ce95"/>
          <table:table-cell table:style-name="ce86" table:number-columns-repeated="248"/>
          <table:table-cell table:number-columns-repeated="768"/>
        </table:table-row>
        <table:table-row table:style-name="ro1">
          <table:table-cell table:style-name="ce84" table:formula="of:=[.A40]+1" office:value-type="date" office:date-value="2012-02-09">
            <text:p>02-09</text:p>
          </table:table-cell>
          <table:table-cell table:style-name="ce90" table:formula="of:=IF(NOT(ISBLANK([Feb.B10]));[Feb.B10];&quot;&quot;)">
            <text:p/>
          </table:table-cell>
          <table:table-cell table:style-name="ce90" table:formula="of:=IF(OR([.A41]&lt;startdate;[.A41]&gt;currentdate);&quot;&quot;;IF(AND([.A41]&gt;startdate;ISNUMBER([.C40]));[.C40]+IF([.E41]=1;IF(rounding;ROUND(ROUND([.B41]-[.C40];1)*smooth;1);([.B41]-[.C40])*smooth);0);IF(istrend;trendstart+IF([.E41]=1;IF(rounding;ROUND(ROUND([.B41]-trendstart;1)*smooth;1);([.B41]-trendstart)*smooth);0);IF(istrendlast;trendstartlast+IF([.E41]=1;IF(rounding;ROUND(ROUND([.B41]-trendstartlast;1)*smooth;1);([.B41]-trendstartlast)*smooth);0);[.B41]))))">
            <text:p/>
          </table:table-cell>
          <table:table-cell table:style-name="ce90" table:formula="of:=IF(ISTEXT([.C41]);&quot;&quot;;IF(ISNUMBER([.C40]);[.C41]-[.C40];IF(istrend;[.C41]-trendstart;IF(istrendlast;[.C41]-trendstartlast;0))))">
            <text:p/>
          </table:table-cell>
          <table:table-cell table:style-name="ce100" table:formula="of:=[Feb.G10]" office:value-type="float" office:value="0">
            <text:p>0</text:p>
          </table:table-cell>
          <table:table-cell table:style-name="ce86" table:formula="of:=IF(NOT(ISBLANK([Feb.E10]));[Feb.E10];&quot;&quot;)">
            <text:p/>
          </table:table-cell>
          <table:table-cell table:style-name="ce86" table:formula="of:=IF(NOT(ISBLANK([Feb.F10]));[Feb.F10];&quot;&quot;)">
            <text:p/>
          </table:table-cell>
          <table:table-cell table:style-name="ce95"/>
          <table:table-cell table:style-name="ce86" table:number-columns-repeated="248"/>
          <table:table-cell table:number-columns-repeated="768"/>
        </table:table-row>
        <table:table-row table:style-name="ro1">
          <table:table-cell table:style-name="ce84" table:formula="of:=[.A41]+1" office:value-type="date" office:date-value="2012-02-10">
            <text:p>02-10</text:p>
          </table:table-cell>
          <table:table-cell table:style-name="ce90" table:formula="of:=IF(NOT(ISBLANK([Feb.B11]));[Feb.B11];&quot;&quot;)">
            <text:p/>
          </table:table-cell>
          <table:table-cell table:style-name="ce90" table:formula="of:=IF(OR([.A42]&lt;startdate;[.A42]&gt;currentdate);&quot;&quot;;IF(AND([.A42]&gt;startdate;ISNUMBER([.C41]));[.C41]+IF([.E42]=1;IF(rounding;ROUND(ROUND([.B42]-[.C41];1)*smooth;1);([.B42]-[.C41])*smooth);0);IF(istrend;trendstart+IF([.E42]=1;IF(rounding;ROUND(ROUND([.B42]-trendstart;1)*smooth;1);([.B42]-trendstart)*smooth);0);IF(istrendlast;trendstartlast+IF([.E42]=1;IF(rounding;ROUND(ROUND([.B42]-trendstartlast;1)*smooth;1);([.B42]-trendstartlast)*smooth);0);[.B42]))))">
            <text:p/>
          </table:table-cell>
          <table:table-cell table:style-name="ce90" table:formula="of:=IF(ISTEXT([.C42]);&quot;&quot;;IF(ISNUMBER([.C41]);[.C42]-[.C41];IF(istrend;[.C42]-trendstart;IF(istrendlast;[.C42]-trendstartlast;0))))">
            <text:p/>
          </table:table-cell>
          <table:table-cell table:style-name="ce100" table:formula="of:=[Feb.G11]" office:value-type="float" office:value="0">
            <text:p>0</text:p>
          </table:table-cell>
          <table:table-cell table:style-name="ce86" table:formula="of:=IF(NOT(ISBLANK([Feb.E11]));[Feb.E11];&quot;&quot;)">
            <text:p/>
          </table:table-cell>
          <table:table-cell table:style-name="ce86" table:formula="of:=IF(NOT(ISBLANK([Feb.F11]));[Feb.F11];&quot;&quot;)">
            <text:p/>
          </table:table-cell>
          <table:table-cell table:style-name="ce95"/>
          <table:table-cell table:style-name="ce86" table:number-columns-repeated="248"/>
          <table:table-cell table:number-columns-repeated="768"/>
        </table:table-row>
        <table:table-row table:style-name="ro1">
          <table:table-cell table:style-name="ce84" table:formula="of:=[.A42]+1" office:value-type="date" office:date-value="2012-02-11">
            <text:p>02-11</text:p>
          </table:table-cell>
          <table:table-cell table:style-name="ce90" table:formula="of:=IF(NOT(ISBLANK([Feb.B12]));[Feb.B12];&quot;&quot;)">
            <text:p/>
          </table:table-cell>
          <table:table-cell table:style-name="ce90" table:formula="of:=IF(OR([.A43]&lt;startdate;[.A43]&gt;currentdate);&quot;&quot;;IF(AND([.A43]&gt;startdate;ISNUMBER([.C42]));[.C42]+IF([.E43]=1;IF(rounding;ROUND(ROUND([.B43]-[.C42];1)*smooth;1);([.B43]-[.C42])*smooth);0);IF(istrend;trendstart+IF([.E43]=1;IF(rounding;ROUND(ROUND([.B43]-trendstart;1)*smooth;1);([.B43]-trendstart)*smooth);0);IF(istrendlast;trendstartlast+IF([.E43]=1;IF(rounding;ROUND(ROUND([.B43]-trendstartlast;1)*smooth;1);([.B43]-trendstartlast)*smooth);0);[.B43]))))">
            <text:p/>
          </table:table-cell>
          <table:table-cell table:style-name="ce90" table:formula="of:=IF(ISTEXT([.C43]);&quot;&quot;;IF(ISNUMBER([.C42]);[.C43]-[.C42];IF(istrend;[.C43]-trendstart;IF(istrendlast;[.C43]-trendstartlast;0))))">
            <text:p/>
          </table:table-cell>
          <table:table-cell table:style-name="ce100" table:formula="of:=[Feb.G12]" office:value-type="float" office:value="0">
            <text:p>0</text:p>
          </table:table-cell>
          <table:table-cell table:style-name="ce86" table:formula="of:=IF(NOT(ISBLANK([Feb.E12]));[Feb.E12];&quot;&quot;)">
            <text:p/>
          </table:table-cell>
          <table:table-cell table:style-name="ce86" table:formula="of:=IF(NOT(ISBLANK([Feb.F12]));[Feb.F12];&quot;&quot;)">
            <text:p/>
          </table:table-cell>
          <table:table-cell table:style-name="ce95"/>
          <table:table-cell table:style-name="ce86" table:number-columns-repeated="248"/>
          <table:table-cell table:number-columns-repeated="768"/>
        </table:table-row>
        <table:table-row table:style-name="ro1">
          <table:table-cell table:style-name="ce84" table:formula="of:=[.A43]+1" office:value-type="date" office:date-value="2012-02-12">
            <text:p>02-12</text:p>
          </table:table-cell>
          <table:table-cell table:style-name="ce90" table:formula="of:=IF(NOT(ISBLANK([Feb.B13]));[Feb.B13];&quot;&quot;)">
            <text:p/>
          </table:table-cell>
          <table:table-cell table:style-name="ce90" table:formula="of:=IF(OR([.A44]&lt;startdate;[.A44]&gt;currentdate);&quot;&quot;;IF(AND([.A44]&gt;startdate;ISNUMBER([.C43]));[.C43]+IF([.E44]=1;IF(rounding;ROUND(ROUND([.B44]-[.C43];1)*smooth;1);([.B44]-[.C43])*smooth);0);IF(istrend;trendstart+IF([.E44]=1;IF(rounding;ROUND(ROUND([.B44]-trendstart;1)*smooth;1);([.B44]-trendstart)*smooth);0);IF(istrendlast;trendstartlast+IF([.E44]=1;IF(rounding;ROUND(ROUND([.B44]-trendstartlast;1)*smooth;1);([.B44]-trendstartlast)*smooth);0);[.B44]))))">
            <text:p/>
          </table:table-cell>
          <table:table-cell table:style-name="ce90" table:formula="of:=IF(ISTEXT([.C44]);&quot;&quot;;IF(ISNUMBER([.C43]);[.C44]-[.C43];IF(istrend;[.C44]-trendstart;IF(istrendlast;[.C44]-trendstartlast;0))))">
            <text:p/>
          </table:table-cell>
          <table:table-cell table:style-name="ce100" table:formula="of:=[Feb.G13]" office:value-type="float" office:value="0">
            <text:p>0</text:p>
          </table:table-cell>
          <table:table-cell table:style-name="ce86" table:formula="of:=IF(NOT(ISBLANK([Feb.E13]));[Feb.E13];&quot;&quot;)">
            <text:p/>
          </table:table-cell>
          <table:table-cell table:style-name="ce86" table:formula="of:=IF(NOT(ISBLANK([Feb.F13]));[Feb.F13];&quot;&quot;)">
            <text:p/>
          </table:table-cell>
          <table:table-cell table:style-name="ce95"/>
          <table:table-cell table:style-name="ce86" table:number-columns-repeated="248"/>
          <table:table-cell table:number-columns-repeated="768"/>
        </table:table-row>
        <table:table-row table:style-name="ro1">
          <table:table-cell table:style-name="ce84" table:formula="of:=[.A44]+1" office:value-type="date" office:date-value="2012-02-13">
            <text:p>02-13</text:p>
          </table:table-cell>
          <table:table-cell table:style-name="ce90" table:formula="of:=IF(NOT(ISBLANK([Feb.B14]));[Feb.B14];&quot;&quot;)">
            <text:p/>
          </table:table-cell>
          <table:table-cell table:style-name="ce90" table:formula="of:=IF(OR([.A45]&lt;startdate;[.A45]&gt;currentdate);&quot;&quot;;IF(AND([.A45]&gt;startdate;ISNUMBER([.C44]));[.C44]+IF([.E45]=1;IF(rounding;ROUND(ROUND([.B45]-[.C44];1)*smooth;1);([.B45]-[.C44])*smooth);0);IF(istrend;trendstart+IF([.E45]=1;IF(rounding;ROUND(ROUND([.B45]-trendstart;1)*smooth;1);([.B45]-trendstart)*smooth);0);IF(istrendlast;trendstartlast+IF([.E45]=1;IF(rounding;ROUND(ROUND([.B45]-trendstartlast;1)*smooth;1);([.B45]-trendstartlast)*smooth);0);[.B45]))))">
            <text:p/>
          </table:table-cell>
          <table:table-cell table:style-name="ce90" table:formula="of:=IF(ISTEXT([.C45]);&quot;&quot;;IF(ISNUMBER([.C44]);[.C45]-[.C44];IF(istrend;[.C45]-trendstart;IF(istrendlast;[.C45]-trendstartlast;0))))">
            <text:p/>
          </table:table-cell>
          <table:table-cell table:style-name="ce100" table:formula="of:=[Feb.G14]" office:value-type="float" office:value="0">
            <text:p>0</text:p>
          </table:table-cell>
          <table:table-cell table:style-name="ce86" table:formula="of:=IF(NOT(ISBLANK([Feb.E14]));[Feb.E14];&quot;&quot;)">
            <text:p/>
          </table:table-cell>
          <table:table-cell table:style-name="ce86" table:formula="of:=IF(NOT(ISBLANK([Feb.F14]));[Feb.F14];&quot;&quot;)">
            <text:p/>
          </table:table-cell>
          <table:table-cell table:style-name="ce95"/>
          <table:table-cell table:style-name="ce86" table:number-columns-repeated="248"/>
          <table:table-cell table:number-columns-repeated="768"/>
        </table:table-row>
        <table:table-row table:style-name="ro1">
          <table:table-cell table:style-name="ce84" table:formula="of:=[.A45]+1" office:value-type="date" office:date-value="2012-02-14">
            <text:p>02-14</text:p>
          </table:table-cell>
          <table:table-cell table:style-name="ce90" table:formula="of:=IF(NOT(ISBLANK([Feb.B15]));[Feb.B15];&quot;&quot;)">
            <text:p/>
          </table:table-cell>
          <table:table-cell table:style-name="ce90" table:formula="of:=IF(OR([.A46]&lt;startdate;[.A46]&gt;currentdate);&quot;&quot;;IF(AND([.A46]&gt;startdate;ISNUMBER([.C45]));[.C45]+IF([.E46]=1;IF(rounding;ROUND(ROUND([.B46]-[.C45];1)*smooth;1);([.B46]-[.C45])*smooth);0);IF(istrend;trendstart+IF([.E46]=1;IF(rounding;ROUND(ROUND([.B46]-trendstart;1)*smooth;1);([.B46]-trendstart)*smooth);0);IF(istrendlast;trendstartlast+IF([.E46]=1;IF(rounding;ROUND(ROUND([.B46]-trendstartlast;1)*smooth;1);([.B46]-trendstartlast)*smooth);0);[.B46]))))">
            <text:p/>
          </table:table-cell>
          <table:table-cell table:style-name="ce90" table:formula="of:=IF(ISTEXT([.C46]);&quot;&quot;;IF(ISNUMBER([.C45]);[.C46]-[.C45];IF(istrend;[.C46]-trendstart;IF(istrendlast;[.C46]-trendstartlast;0))))">
            <text:p/>
          </table:table-cell>
          <table:table-cell table:style-name="ce100" table:formula="of:=[Feb.G15]" office:value-type="float" office:value="0">
            <text:p>0</text:p>
          </table:table-cell>
          <table:table-cell table:style-name="ce86" table:formula="of:=IF(NOT(ISBLANK([Feb.E15]));[Feb.E15];&quot;&quot;)">
            <text:p/>
          </table:table-cell>
          <table:table-cell table:style-name="ce86" table:formula="of:=IF(NOT(ISBLANK([Feb.F15]));[Feb.F15];&quot;&quot;)">
            <text:p/>
          </table:table-cell>
          <table:table-cell table:style-name="ce95"/>
          <table:table-cell table:style-name="ce86" table:number-columns-repeated="248"/>
          <table:table-cell table:number-columns-repeated="768"/>
        </table:table-row>
        <table:table-row table:style-name="ro1">
          <table:table-cell table:style-name="ce84" table:formula="of:=[.A46]+1" office:value-type="date" office:date-value="2012-02-15">
            <text:p>02-15</text:p>
          </table:table-cell>
          <table:table-cell table:style-name="ce90" table:formula="of:=IF(NOT(ISBLANK([Feb.B16]));[Feb.B16];&quot;&quot;)">
            <text:p/>
          </table:table-cell>
          <table:table-cell table:style-name="ce90" table:formula="of:=IF(OR([.A47]&lt;startdate;[.A47]&gt;currentdate);&quot;&quot;;IF(AND([.A47]&gt;startdate;ISNUMBER([.C46]));[.C46]+IF([.E47]=1;IF(rounding;ROUND(ROUND([.B47]-[.C46];1)*smooth;1);([.B47]-[.C46])*smooth);0);IF(istrend;trendstart+IF([.E47]=1;IF(rounding;ROUND(ROUND([.B47]-trendstart;1)*smooth;1);([.B47]-trendstart)*smooth);0);IF(istrendlast;trendstartlast+IF([.E47]=1;IF(rounding;ROUND(ROUND([.B47]-trendstartlast;1)*smooth;1);([.B47]-trendstartlast)*smooth);0);[.B47]))))">
            <text:p/>
          </table:table-cell>
          <table:table-cell table:style-name="ce90" table:formula="of:=IF(ISTEXT([.C47]);&quot;&quot;;IF(ISNUMBER([.C46]);[.C47]-[.C46];IF(istrend;[.C47]-trendstart;IF(istrendlast;[.C47]-trendstartlast;0))))">
            <text:p/>
          </table:table-cell>
          <table:table-cell table:style-name="ce100" table:formula="of:=[Feb.G16]" office:value-type="float" office:value="0">
            <text:p>0</text:p>
          </table:table-cell>
          <table:table-cell table:style-name="ce86" table:formula="of:=IF(NOT(ISBLANK([Feb.E16]));[Feb.E16];&quot;&quot;)">
            <text:p/>
          </table:table-cell>
          <table:table-cell table:style-name="ce86" table:formula="of:=IF(NOT(ISBLANK([Feb.F16]));[Feb.F16];&quot;&quot;)">
            <text:p/>
          </table:table-cell>
          <table:table-cell table:style-name="ce95"/>
          <table:table-cell table:style-name="ce86" table:number-columns-repeated="248"/>
          <table:table-cell table:number-columns-repeated="768"/>
        </table:table-row>
        <table:table-row table:style-name="ro1">
          <table:table-cell table:style-name="ce84" table:formula="of:=[.A47]+1" office:value-type="date" office:date-value="2012-02-16">
            <text:p>02-16</text:p>
          </table:table-cell>
          <table:table-cell table:style-name="ce90" table:formula="of:=IF(NOT(ISBLANK([Feb.B17]));[Feb.B17];&quot;&quot;)">
            <text:p/>
          </table:table-cell>
          <table:table-cell table:style-name="ce90" table:formula="of:=IF(OR([.A48]&lt;startdate;[.A48]&gt;currentdate);&quot;&quot;;IF(AND([.A48]&gt;startdate;ISNUMBER([.C47]));[.C47]+IF([.E48]=1;IF(rounding;ROUND(ROUND([.B48]-[.C47];1)*smooth;1);([.B48]-[.C47])*smooth);0);IF(istrend;trendstart+IF([.E48]=1;IF(rounding;ROUND(ROUND([.B48]-trendstart;1)*smooth;1);([.B48]-trendstart)*smooth);0);IF(istrendlast;trendstartlast+IF([.E48]=1;IF(rounding;ROUND(ROUND([.B48]-trendstartlast;1)*smooth;1);([.B48]-trendstartlast)*smooth);0);[.B48]))))">
            <text:p/>
          </table:table-cell>
          <table:table-cell table:style-name="ce90" table:formula="of:=IF(ISTEXT([.C48]);&quot;&quot;;IF(ISNUMBER([.C47]);[.C48]-[.C47];IF(istrend;[.C48]-trendstart;IF(istrendlast;[.C48]-trendstartlast;0))))">
            <text:p/>
          </table:table-cell>
          <table:table-cell table:style-name="ce100" table:formula="of:=[Feb.G17]" office:value-type="float" office:value="0">
            <text:p>0</text:p>
          </table:table-cell>
          <table:table-cell table:style-name="ce86" table:formula="of:=IF(NOT(ISBLANK([Feb.E17]));[Feb.E17];&quot;&quot;)">
            <text:p/>
          </table:table-cell>
          <table:table-cell table:style-name="ce86" table:formula="of:=IF(NOT(ISBLANK([Feb.F17]));[Feb.F17];&quot;&quot;)">
            <text:p/>
          </table:table-cell>
          <table:table-cell table:style-name="ce95"/>
          <table:table-cell table:style-name="ce86" table:number-columns-repeated="248"/>
          <table:table-cell table:number-columns-repeated="768"/>
        </table:table-row>
        <table:table-row table:style-name="ro1">
          <table:table-cell table:style-name="ce84" table:formula="of:=[.A48]+1" office:value-type="date" office:date-value="2012-02-17">
            <text:p>02-17</text:p>
          </table:table-cell>
          <table:table-cell table:style-name="ce90" table:formula="of:=IF(NOT(ISBLANK([Feb.B18]));[Feb.B18];&quot;&quot;)">
            <text:p/>
          </table:table-cell>
          <table:table-cell table:style-name="ce90" table:formula="of:=IF(OR([.A49]&lt;startdate;[.A49]&gt;currentdate);&quot;&quot;;IF(AND([.A49]&gt;startdate;ISNUMBER([.C48]));[.C48]+IF([.E49]=1;IF(rounding;ROUND(ROUND([.B49]-[.C48];1)*smooth;1);([.B49]-[.C48])*smooth);0);IF(istrend;trendstart+IF([.E49]=1;IF(rounding;ROUND(ROUND([.B49]-trendstart;1)*smooth;1);([.B49]-trendstart)*smooth);0);IF(istrendlast;trendstartlast+IF([.E49]=1;IF(rounding;ROUND(ROUND([.B49]-trendstartlast;1)*smooth;1);([.B49]-trendstartlast)*smooth);0);[.B49]))))">
            <text:p/>
          </table:table-cell>
          <table:table-cell table:style-name="ce90" table:formula="of:=IF(ISTEXT([.C49]);&quot;&quot;;IF(ISNUMBER([.C48]);[.C49]-[.C48];IF(istrend;[.C49]-trendstart;IF(istrendlast;[.C49]-trendstartlast;0))))">
            <text:p/>
          </table:table-cell>
          <table:table-cell table:style-name="ce100" table:formula="of:=[Feb.G18]" office:value-type="float" office:value="0">
            <text:p>0</text:p>
          </table:table-cell>
          <table:table-cell table:style-name="ce86" table:formula="of:=IF(NOT(ISBLANK([Feb.E18]));[Feb.E18];&quot;&quot;)">
            <text:p/>
          </table:table-cell>
          <table:table-cell table:style-name="ce86" table:formula="of:=IF(NOT(ISBLANK([Feb.F18]));[Feb.F18];&quot;&quot;)">
            <text:p/>
          </table:table-cell>
          <table:table-cell table:style-name="ce95"/>
          <table:table-cell table:style-name="ce86" table:number-columns-repeated="248"/>
          <table:table-cell table:number-columns-repeated="768"/>
        </table:table-row>
        <table:table-row table:style-name="ro1">
          <table:table-cell table:style-name="ce84" table:formula="of:=[.A49]+1" office:value-type="date" office:date-value="2012-02-18">
            <text:p>02-18</text:p>
          </table:table-cell>
          <table:table-cell table:style-name="ce90" table:formula="of:=IF(NOT(ISBLANK([Feb.B19]));[Feb.B19];&quot;&quot;)">
            <text:p/>
          </table:table-cell>
          <table:table-cell table:style-name="ce90" table:formula="of:=IF(OR([.A50]&lt;startdate;[.A50]&gt;currentdate);&quot;&quot;;IF(AND([.A50]&gt;startdate;ISNUMBER([.C49]));[.C49]+IF([.E50]=1;IF(rounding;ROUND(ROUND([.B50]-[.C49];1)*smooth;1);([.B50]-[.C49])*smooth);0);IF(istrend;trendstart+IF([.E50]=1;IF(rounding;ROUND(ROUND([.B50]-trendstart;1)*smooth;1);([.B50]-trendstart)*smooth);0);IF(istrendlast;trendstartlast+IF([.E50]=1;IF(rounding;ROUND(ROUND([.B50]-trendstartlast;1)*smooth;1);([.B50]-trendstartlast)*smooth);0);[.B50]))))">
            <text:p/>
          </table:table-cell>
          <table:table-cell table:style-name="ce90" table:formula="of:=IF(ISTEXT([.C50]);&quot;&quot;;IF(ISNUMBER([.C49]);[.C50]-[.C49];IF(istrend;[.C50]-trendstart;IF(istrendlast;[.C50]-trendstartlast;0))))">
            <text:p/>
          </table:table-cell>
          <table:table-cell table:style-name="ce100" table:formula="of:=[Feb.G19]" office:value-type="float" office:value="0">
            <text:p>0</text:p>
          </table:table-cell>
          <table:table-cell table:style-name="ce86" table:formula="of:=IF(NOT(ISBLANK([Feb.E19]));[Feb.E19];&quot;&quot;)">
            <text:p/>
          </table:table-cell>
          <table:table-cell table:style-name="ce86" table:formula="of:=IF(NOT(ISBLANK([Feb.F19]));[Feb.F19];&quot;&quot;)">
            <text:p/>
          </table:table-cell>
          <table:table-cell table:style-name="ce95"/>
          <table:table-cell table:style-name="ce86" table:number-columns-repeated="248"/>
          <table:table-cell table:number-columns-repeated="768"/>
        </table:table-row>
        <table:table-row table:style-name="ro1">
          <table:table-cell table:style-name="ce84" table:formula="of:=[.A50]+1" office:value-type="date" office:date-value="2012-02-19">
            <text:p>02-19</text:p>
          </table:table-cell>
          <table:table-cell table:style-name="ce90" table:formula="of:=IF(NOT(ISBLANK([Feb.B20]));[Feb.B20];&quot;&quot;)">
            <text:p/>
          </table:table-cell>
          <table:table-cell table:style-name="ce90" table:formula="of:=IF(OR([.A51]&lt;startdate;[.A51]&gt;currentdate);&quot;&quot;;IF(AND([.A51]&gt;startdate;ISNUMBER([.C50]));[.C50]+IF([.E51]=1;IF(rounding;ROUND(ROUND([.B51]-[.C50];1)*smooth;1);([.B51]-[.C50])*smooth);0);IF(istrend;trendstart+IF([.E51]=1;IF(rounding;ROUND(ROUND([.B51]-trendstart;1)*smooth;1);([.B51]-trendstart)*smooth);0);IF(istrendlast;trendstartlast+IF([.E51]=1;IF(rounding;ROUND(ROUND([.B51]-trendstartlast;1)*smooth;1);([.B51]-trendstartlast)*smooth);0);[.B51]))))">
            <text:p/>
          </table:table-cell>
          <table:table-cell table:style-name="ce90" table:formula="of:=IF(ISTEXT([.C51]);&quot;&quot;;IF(ISNUMBER([.C50]);[.C51]-[.C50];IF(istrend;[.C51]-trendstart;IF(istrendlast;[.C51]-trendstartlast;0))))">
            <text:p/>
          </table:table-cell>
          <table:table-cell table:style-name="ce100" table:formula="of:=[Feb.G20]" office:value-type="float" office:value="0">
            <text:p>0</text:p>
          </table:table-cell>
          <table:table-cell table:style-name="ce86" table:formula="of:=IF(NOT(ISBLANK([Feb.E20]));[Feb.E20];&quot;&quot;)">
            <text:p/>
          </table:table-cell>
          <table:table-cell table:style-name="ce86" table:formula="of:=IF(NOT(ISBLANK([Feb.F20]));[Feb.F20];&quot;&quot;)">
            <text:p/>
          </table:table-cell>
          <table:table-cell table:style-name="ce95"/>
          <table:table-cell table:style-name="ce86" table:number-columns-repeated="248"/>
          <table:table-cell table:number-columns-repeated="768"/>
        </table:table-row>
        <table:table-row table:style-name="ro1">
          <table:table-cell table:style-name="ce84" table:formula="of:=[.A51]+1" office:value-type="date" office:date-value="2012-02-20">
            <text:p>02-20</text:p>
          </table:table-cell>
          <table:table-cell table:style-name="ce90" table:formula="of:=IF(NOT(ISBLANK([Feb.B21]));[Feb.B21];&quot;&quot;)">
            <text:p/>
          </table:table-cell>
          <table:table-cell table:style-name="ce90" table:formula="of:=IF(OR([.A52]&lt;startdate;[.A52]&gt;currentdate);&quot;&quot;;IF(AND([.A52]&gt;startdate;ISNUMBER([.C51]));[.C51]+IF([.E52]=1;IF(rounding;ROUND(ROUND([.B52]-[.C51];1)*smooth;1);([.B52]-[.C51])*smooth);0);IF(istrend;trendstart+IF([.E52]=1;IF(rounding;ROUND(ROUND([.B52]-trendstart;1)*smooth;1);([.B52]-trendstart)*smooth);0);IF(istrendlast;trendstartlast+IF([.E52]=1;IF(rounding;ROUND(ROUND([.B52]-trendstartlast;1)*smooth;1);([.B52]-trendstartlast)*smooth);0);[.B52]))))">
            <text:p/>
          </table:table-cell>
          <table:table-cell table:style-name="ce90" table:formula="of:=IF(ISTEXT([.C52]);&quot;&quot;;IF(ISNUMBER([.C51]);[.C52]-[.C51];IF(istrend;[.C52]-trendstart;IF(istrendlast;[.C52]-trendstartlast;0))))">
            <text:p/>
          </table:table-cell>
          <table:table-cell table:style-name="ce100" table:formula="of:=[Feb.G21]" office:value-type="float" office:value="0">
            <text:p>0</text:p>
          </table:table-cell>
          <table:table-cell table:style-name="ce86" table:formula="of:=IF(NOT(ISBLANK([Feb.E21]));[Feb.E21];&quot;&quot;)">
            <text:p/>
          </table:table-cell>
          <table:table-cell table:style-name="ce86" table:formula="of:=IF(NOT(ISBLANK([Feb.F21]));[Feb.F21];&quot;&quot;)">
            <text:p/>
          </table:table-cell>
          <table:table-cell table:style-name="ce95"/>
          <table:table-cell table:style-name="ce86" table:number-columns-repeated="248"/>
          <table:table-cell table:number-columns-repeated="768"/>
        </table:table-row>
        <table:table-row table:style-name="ro1">
          <table:table-cell table:style-name="ce84" table:formula="of:=[.A52]+1" office:value-type="date" office:date-value="2012-02-21">
            <text:p>02-21</text:p>
          </table:table-cell>
          <table:table-cell table:style-name="ce90" table:formula="of:=IF(NOT(ISBLANK([Feb.B22]));[Feb.B22];&quot;&quot;)">
            <text:p/>
          </table:table-cell>
          <table:table-cell table:style-name="ce90" table:formula="of:=IF(OR([.A53]&lt;startdate;[.A53]&gt;currentdate);&quot;&quot;;IF(AND([.A53]&gt;startdate;ISNUMBER([.C52]));[.C52]+IF([.E53]=1;IF(rounding;ROUND(ROUND([.B53]-[.C52];1)*smooth;1);([.B53]-[.C52])*smooth);0);IF(istrend;trendstart+IF([.E53]=1;IF(rounding;ROUND(ROUND([.B53]-trendstart;1)*smooth;1);([.B53]-trendstart)*smooth);0);IF(istrendlast;trendstartlast+IF([.E53]=1;IF(rounding;ROUND(ROUND([.B53]-trendstartlast;1)*smooth;1);([.B53]-trendstartlast)*smooth);0);[.B53]))))">
            <text:p/>
          </table:table-cell>
          <table:table-cell table:style-name="ce90" table:formula="of:=IF(ISTEXT([.C53]);&quot;&quot;;IF(ISNUMBER([.C52]);[.C53]-[.C52];IF(istrend;[.C53]-trendstart;IF(istrendlast;[.C53]-trendstartlast;0))))">
            <text:p/>
          </table:table-cell>
          <table:table-cell table:style-name="ce100" table:formula="of:=[Feb.G22]" office:value-type="float" office:value="0">
            <text:p>0</text:p>
          </table:table-cell>
          <table:table-cell table:style-name="ce86" table:formula="of:=IF(NOT(ISBLANK([Feb.E22]));[Feb.E22];&quot;&quot;)">
            <text:p/>
          </table:table-cell>
          <table:table-cell table:style-name="ce86" table:formula="of:=IF(NOT(ISBLANK([Feb.F22]));[Feb.F22];&quot;&quot;)">
            <text:p/>
          </table:table-cell>
          <table:table-cell table:style-name="ce95"/>
          <table:table-cell table:style-name="ce86" table:number-columns-repeated="248"/>
          <table:table-cell table:number-columns-repeated="768"/>
        </table:table-row>
        <table:table-row table:style-name="ro1">
          <table:table-cell table:style-name="ce84" table:formula="of:=[.A53]+1" office:value-type="date" office:date-value="2012-02-22">
            <text:p>02-22</text:p>
          </table:table-cell>
          <table:table-cell table:style-name="ce90" table:formula="of:=IF(NOT(ISBLANK([Feb.B23]));[Feb.B23];&quot;&quot;)">
            <text:p/>
          </table:table-cell>
          <table:table-cell table:style-name="ce90" table:formula="of:=IF(OR([.A54]&lt;startdate;[.A54]&gt;currentdate);&quot;&quot;;IF(AND([.A54]&gt;startdate;ISNUMBER([.C53]));[.C53]+IF([.E54]=1;IF(rounding;ROUND(ROUND([.B54]-[.C53];1)*smooth;1);([.B54]-[.C53])*smooth);0);IF(istrend;trendstart+IF([.E54]=1;IF(rounding;ROUND(ROUND([.B54]-trendstart;1)*smooth;1);([.B54]-trendstart)*smooth);0);IF(istrendlast;trendstartlast+IF([.E54]=1;IF(rounding;ROUND(ROUND([.B54]-trendstartlast;1)*smooth;1);([.B54]-trendstartlast)*smooth);0);[.B54]))))">
            <text:p/>
          </table:table-cell>
          <table:table-cell table:style-name="ce90" table:formula="of:=IF(ISTEXT([.C54]);&quot;&quot;;IF(ISNUMBER([.C53]);[.C54]-[.C53];IF(istrend;[.C54]-trendstart;IF(istrendlast;[.C54]-trendstartlast;0))))">
            <text:p/>
          </table:table-cell>
          <table:table-cell table:style-name="ce100" table:formula="of:=[Feb.G23]" office:value-type="float" office:value="0">
            <text:p>0</text:p>
          </table:table-cell>
          <table:table-cell table:style-name="ce86" table:formula="of:=IF(NOT(ISBLANK([Feb.E23]));[Feb.E23];&quot;&quot;)">
            <text:p/>
          </table:table-cell>
          <table:table-cell table:style-name="ce86" table:formula="of:=IF(NOT(ISBLANK([Feb.F23]));[Feb.F23];&quot;&quot;)">
            <text:p/>
          </table:table-cell>
          <table:table-cell table:style-name="ce95"/>
          <table:table-cell table:style-name="ce86" table:number-columns-repeated="248"/>
          <table:table-cell table:number-columns-repeated="768"/>
        </table:table-row>
        <table:table-row table:style-name="ro1">
          <table:table-cell table:style-name="ce84" table:formula="of:=[.A54]+1" office:value-type="date" office:date-value="2012-02-23">
            <text:p>02-23</text:p>
          </table:table-cell>
          <table:table-cell table:style-name="ce90" table:formula="of:=IF(NOT(ISBLANK([Feb.B24]));[Feb.B24];&quot;&quot;)">
            <text:p/>
          </table:table-cell>
          <table:table-cell table:style-name="ce90" table:formula="of:=IF(OR([.A55]&lt;startdate;[.A55]&gt;currentdate);&quot;&quot;;IF(AND([.A55]&gt;startdate;ISNUMBER([.C54]));[.C54]+IF([.E55]=1;IF(rounding;ROUND(ROUND([.B55]-[.C54];1)*smooth;1);([.B55]-[.C54])*smooth);0);IF(istrend;trendstart+IF([.E55]=1;IF(rounding;ROUND(ROUND([.B55]-trendstart;1)*smooth;1);([.B55]-trendstart)*smooth);0);IF(istrendlast;trendstartlast+IF([.E55]=1;IF(rounding;ROUND(ROUND([.B55]-trendstartlast;1)*smooth;1);([.B55]-trendstartlast)*smooth);0);[.B55]))))">
            <text:p/>
          </table:table-cell>
          <table:table-cell table:style-name="ce90" table:formula="of:=IF(ISTEXT([.C55]);&quot;&quot;;IF(ISNUMBER([.C54]);[.C55]-[.C54];IF(istrend;[.C55]-trendstart;IF(istrendlast;[.C55]-trendstartlast;0))))">
            <text:p/>
          </table:table-cell>
          <table:table-cell table:style-name="ce100" table:formula="of:=[Feb.G24]" office:value-type="float" office:value="0">
            <text:p>0</text:p>
          </table:table-cell>
          <table:table-cell table:style-name="ce86" table:formula="of:=IF(NOT(ISBLANK([Feb.E24]));[Feb.E24];&quot;&quot;)">
            <text:p/>
          </table:table-cell>
          <table:table-cell table:style-name="ce86" table:formula="of:=IF(NOT(ISBLANK([Feb.F24]));[Feb.F24];&quot;&quot;)">
            <text:p/>
          </table:table-cell>
          <table:table-cell table:style-name="ce95"/>
          <table:table-cell table:style-name="ce86" table:number-columns-repeated="248"/>
          <table:table-cell table:number-columns-repeated="768"/>
        </table:table-row>
        <table:table-row table:style-name="ro1">
          <table:table-cell table:style-name="ce84" table:formula="of:=[.A55]+1" office:value-type="date" office:date-value="2012-02-24">
            <text:p>02-24</text:p>
          </table:table-cell>
          <table:table-cell table:style-name="ce90" table:formula="of:=IF(NOT(ISBLANK([Feb.B25]));[Feb.B25];&quot;&quot;)">
            <text:p/>
          </table:table-cell>
          <table:table-cell table:style-name="ce90" table:formula="of:=IF(OR([.A56]&lt;startdate;[.A56]&gt;currentdate);&quot;&quot;;IF(AND([.A56]&gt;startdate;ISNUMBER([.C55]));[.C55]+IF([.E56]=1;IF(rounding;ROUND(ROUND([.B56]-[.C55];1)*smooth;1);([.B56]-[.C55])*smooth);0);IF(istrend;trendstart+IF([.E56]=1;IF(rounding;ROUND(ROUND([.B56]-trendstart;1)*smooth;1);([.B56]-trendstart)*smooth);0);IF(istrendlast;trendstartlast+IF([.E56]=1;IF(rounding;ROUND(ROUND([.B56]-trendstartlast;1)*smooth;1);([.B56]-trendstartlast)*smooth);0);[.B56]))))">
            <text:p/>
          </table:table-cell>
          <table:table-cell table:style-name="ce90" table:formula="of:=IF(ISTEXT([.C56]);&quot;&quot;;IF(ISNUMBER([.C55]);[.C56]-[.C55];IF(istrend;[.C56]-trendstart;IF(istrendlast;[.C56]-trendstartlast;0))))">
            <text:p/>
          </table:table-cell>
          <table:table-cell table:style-name="ce100" table:formula="of:=[Feb.G25]" office:value-type="float" office:value="0">
            <text:p>0</text:p>
          </table:table-cell>
          <table:table-cell table:style-name="ce86" table:formula="of:=IF(NOT(ISBLANK([Feb.E25]));[Feb.E25];&quot;&quot;)">
            <text:p/>
          </table:table-cell>
          <table:table-cell table:style-name="ce86" table:formula="of:=IF(NOT(ISBLANK([Feb.F25]));[Feb.F25];&quot;&quot;)">
            <text:p/>
          </table:table-cell>
          <table:table-cell table:style-name="ce95"/>
          <table:table-cell table:style-name="ce86" table:number-columns-repeated="248"/>
          <table:table-cell table:number-columns-repeated="768"/>
        </table:table-row>
        <table:table-row table:style-name="ro1">
          <table:table-cell table:style-name="ce84" table:formula="of:=[.A56]+1" office:value-type="date" office:date-value="2012-02-25">
            <text:p>02-25</text:p>
          </table:table-cell>
          <table:table-cell table:style-name="ce90" table:formula="of:=IF(NOT(ISBLANK([Feb.B26]));[Feb.B26];&quot;&quot;)">
            <text:p/>
          </table:table-cell>
          <table:table-cell table:style-name="ce90" table:formula="of:=IF(OR([.A57]&lt;startdate;[.A57]&gt;currentdate);&quot;&quot;;IF(AND([.A57]&gt;startdate;ISNUMBER([.C56]));[.C56]+IF([.E57]=1;IF(rounding;ROUND(ROUND([.B57]-[.C56];1)*smooth;1);([.B57]-[.C56])*smooth);0);IF(istrend;trendstart+IF([.E57]=1;IF(rounding;ROUND(ROUND([.B57]-trendstart;1)*smooth;1);([.B57]-trendstart)*smooth);0);IF(istrendlast;trendstartlast+IF([.E57]=1;IF(rounding;ROUND(ROUND([.B57]-trendstartlast;1)*smooth;1);([.B57]-trendstartlast)*smooth);0);[.B57]))))">
            <text:p/>
          </table:table-cell>
          <table:table-cell table:style-name="ce90" table:formula="of:=IF(ISTEXT([.C57]);&quot;&quot;;IF(ISNUMBER([.C56]);[.C57]-[.C56];IF(istrend;[.C57]-trendstart;IF(istrendlast;[.C57]-trendstartlast;0))))">
            <text:p/>
          </table:table-cell>
          <table:table-cell table:style-name="ce100" table:formula="of:=[Feb.G26]" office:value-type="float" office:value="0">
            <text:p>0</text:p>
          </table:table-cell>
          <table:table-cell table:style-name="ce86" table:formula="of:=IF(NOT(ISBLANK([Feb.E26]));[Feb.E26];&quot;&quot;)">
            <text:p/>
          </table:table-cell>
          <table:table-cell table:style-name="ce86" table:formula="of:=IF(NOT(ISBLANK([Feb.F26]));[Feb.F26];&quot;&quot;)">
            <text:p/>
          </table:table-cell>
          <table:table-cell table:style-name="ce95"/>
          <table:table-cell table:style-name="ce86" table:number-columns-repeated="248"/>
          <table:table-cell table:number-columns-repeated="768"/>
        </table:table-row>
        <table:table-row table:style-name="ro1">
          <table:table-cell table:style-name="ce84" table:formula="of:=[.A57]+1" office:value-type="date" office:date-value="2012-02-26">
            <text:p>02-26</text:p>
          </table:table-cell>
          <table:table-cell table:style-name="ce90" table:formula="of:=IF(NOT(ISBLANK([Feb.B27]));[Feb.B27];&quot;&quot;)">
            <text:p/>
          </table:table-cell>
          <table:table-cell table:style-name="ce90" table:formula="of:=IF(OR([.A58]&lt;startdate;[.A58]&gt;currentdate);&quot;&quot;;IF(AND([.A58]&gt;startdate;ISNUMBER([.C57]));[.C57]+IF([.E58]=1;IF(rounding;ROUND(ROUND([.B58]-[.C57];1)*smooth;1);([.B58]-[.C57])*smooth);0);IF(istrend;trendstart+IF([.E58]=1;IF(rounding;ROUND(ROUND([.B58]-trendstart;1)*smooth;1);([.B58]-trendstart)*smooth);0);IF(istrendlast;trendstartlast+IF([.E58]=1;IF(rounding;ROUND(ROUND([.B58]-trendstartlast;1)*smooth;1);([.B58]-trendstartlast)*smooth);0);[.B58]))))">
            <text:p/>
          </table:table-cell>
          <table:table-cell table:style-name="ce90" table:formula="of:=IF(ISTEXT([.C58]);&quot;&quot;;IF(ISNUMBER([.C57]);[.C58]-[.C57];IF(istrend;[.C58]-trendstart;IF(istrendlast;[.C58]-trendstartlast;0))))">
            <text:p/>
          </table:table-cell>
          <table:table-cell table:style-name="ce100" table:formula="of:=[Feb.G27]" office:value-type="float" office:value="0">
            <text:p>0</text:p>
          </table:table-cell>
          <table:table-cell table:style-name="ce86" table:formula="of:=IF(NOT(ISBLANK([Feb.E27]));[Feb.E27];&quot;&quot;)">
            <text:p/>
          </table:table-cell>
          <table:table-cell table:style-name="ce86" table:formula="of:=IF(NOT(ISBLANK([Feb.F27]));[Feb.F27];&quot;&quot;)">
            <text:p/>
          </table:table-cell>
          <table:table-cell table:style-name="ce95"/>
          <table:table-cell table:style-name="ce86" table:number-columns-repeated="248"/>
          <table:table-cell table:number-columns-repeated="768"/>
        </table:table-row>
        <table:table-row table:style-name="ro1">
          <table:table-cell table:style-name="ce84" table:formula="of:=[.A58]+1" office:value-type="date" office:date-value="2012-02-27">
            <text:p>02-27</text:p>
          </table:table-cell>
          <table:table-cell table:style-name="ce90" table:formula="of:=IF(NOT(ISBLANK([Feb.B28]));[Feb.B28];&quot;&quot;)">
            <text:p/>
          </table:table-cell>
          <table:table-cell table:style-name="ce90" table:formula="of:=IF(OR([.A59]&lt;startdate;[.A59]&gt;currentdate);&quot;&quot;;IF(AND([.A59]&gt;startdate;ISNUMBER([.C58]));[.C58]+IF([.E59]=1;IF(rounding;ROUND(ROUND([.B59]-[.C58];1)*smooth;1);([.B59]-[.C58])*smooth);0);IF(istrend;trendstart+IF([.E59]=1;IF(rounding;ROUND(ROUND([.B59]-trendstart;1)*smooth;1);([.B59]-trendstart)*smooth);0);IF(istrendlast;trendstartlast+IF([.E59]=1;IF(rounding;ROUND(ROUND([.B59]-trendstartlast;1)*smooth;1);([.B59]-trendstartlast)*smooth);0);[.B59]))))">
            <text:p/>
          </table:table-cell>
          <table:table-cell table:style-name="ce90" table:formula="of:=IF(ISTEXT([.C59]);&quot;&quot;;IF(ISNUMBER([.C58]);[.C59]-[.C58];IF(istrend;[.C59]-trendstart;IF(istrendlast;[.C59]-trendstartlast;0))))">
            <text:p/>
          </table:table-cell>
          <table:table-cell table:style-name="ce100" table:formula="of:=[Feb.G28]" office:value-type="float" office:value="0">
            <text:p>0</text:p>
          </table:table-cell>
          <table:table-cell table:style-name="ce86" table:formula="of:=IF(NOT(ISBLANK([Feb.E28]));[Feb.E28];&quot;&quot;)">
            <text:p/>
          </table:table-cell>
          <table:table-cell table:style-name="ce86" table:formula="of:=IF(NOT(ISBLANK([Feb.F28]));[Feb.F28];&quot;&quot;)">
            <text:p/>
          </table:table-cell>
          <table:table-cell table:style-name="ce95"/>
          <table:table-cell table:style-name="ce86" table:number-columns-repeated="248"/>
          <table:table-cell table:number-columns-repeated="768"/>
        </table:table-row>
        <table:table-row table:style-name="ro1">
          <table:table-cell table:style-name="ce84" table:formula="of:=[.A59]+1" office:value-type="date" office:date-value="2012-02-28">
            <text:p>02-28</text:p>
          </table:table-cell>
          <table:table-cell table:style-name="ce90" table:formula="of:=IF(NOT(ISBLANK([Feb.B29]));[Feb.B29];&quot;&quot;)">
            <text:p/>
          </table:table-cell>
          <table:table-cell table:style-name="ce90" table:formula="of:=IF(OR([.A60]&lt;startdate;[.A60]&gt;currentdate);&quot;&quot;;IF(AND([.A60]&gt;startdate;ISNUMBER([.C59]));[.C59]+IF([.E60]=1;IF(rounding;ROUND(ROUND([.B60]-[.C59];1)*smooth;1);([.B60]-[.C59])*smooth);0);IF(istrend;trendstart+IF([.E60]=1;IF(rounding;ROUND(ROUND([.B60]-trendstart;1)*smooth;1);([.B60]-trendstart)*smooth);0);IF(istrendlast;trendstartlast+IF([.E60]=1;IF(rounding;ROUND(ROUND([.B60]-trendstartlast;1)*smooth;1);([.B60]-trendstartlast)*smooth);0);[.B60]))))">
            <text:p/>
          </table:table-cell>
          <table:table-cell table:style-name="ce90" table:formula="of:=IF(ISTEXT([.C60]);&quot;&quot;;IF(ISNUMBER([.C59]);[.C60]-[.C59];IF(istrend;[.C60]-trendstart;IF(istrendlast;[.C60]-trendstartlast;0))))">
            <text:p/>
          </table:table-cell>
          <table:table-cell table:style-name="ce100" table:formula="of:=[Feb.G29]" office:value-type="float" office:value="0">
            <text:p>0</text:p>
          </table:table-cell>
          <table:table-cell table:style-name="ce86" table:formula="of:=IF(NOT(ISBLANK([Feb.E29]));[Feb.E29];&quot;&quot;)">
            <text:p/>
          </table:table-cell>
          <table:table-cell table:style-name="ce86" table:formula="of:=IF(NOT(ISBLANK([Feb.F29]));[Feb.F29];&quot;&quot;)">
            <text:p/>
          </table:table-cell>
          <table:table-cell table:style-name="ce95"/>
          <table:table-cell table:style-name="ce86" table:number-columns-repeated="248"/>
          <table:table-cell table:number-columns-repeated="768"/>
        </table:table-row>
        <table:table-row table:style-name="ro1">
          <table:table-cell table:style-name="ce84" table:formula="of:=IF(ORG.OPENOFFICE.ISLEAPYEAR([.A2]);[.A60]+1;&quot;&quot;)" office:value-type="date" office:date-value="2012-02-29">
            <text:p>02-29</text:p>
          </table:table-cell>
          <table:table-cell table:style-name="ce90" table:formula="of:=IF(NOT(ISBLANK([Feb.B30]));[Feb.B30];&quot;&quot;)">
            <text:p/>
          </table:table-cell>
          <table:table-cell table:style-name="ce90" table:formula="of:=IF(OR(ISTEXT([.A61]);[.A61]&lt;startdate;[.A61]&gt;currentdate);&quot;&quot;;IF(AND([.A61]&gt;startdate;ISNUMBER([.C60]));[.C60]+IF([.E61]=1;IF(rounding;ROUND(ROUND([.B61]-[.C60];1)*smooth;1);([.B61]-[.C60])*smooth);0);IF(istrend;trendstart+IF([.E61]=1;IF(rounding;ROUND(ROUND([.B61]-trendstart;1)*smooth;1);([.B61]-trendstart)*smooth);0);IF(istrendlast;trendstartlast+IF([.E61]=1;IF(rounding;ROUND(ROUND([.B61]-trendstartlast;1)*smooth;1);([.B61]-trendstartlast)*smooth);0);[.B61]))))">
            <text:p/>
          </table:table-cell>
          <table:table-cell table:style-name="ce90" table:formula="of:=IF(ISTEXT([.C61]);&quot;&quot;;IF(ISNUMBER([.C60]);[.C61]-[.C60];IF(istrend;[.C61]-trendstart;IF(istrendlast;[.C61]-trendstartlast;0))))">
            <text:p/>
          </table:table-cell>
          <table:table-cell table:style-name="ce100" table:formula="of:=[Feb.G30]" office:value-type="float" office:value="0">
            <text:p>0</text:p>
          </table:table-cell>
          <table:table-cell table:style-name="ce86" table:formula="of:=IF(NOT(ISBLANK([Feb.E30]));[Feb.E30];&quot;&quot;)">
            <text:p/>
          </table:table-cell>
          <table:table-cell table:style-name="ce86" table:formula="of:=IF(NOT(ISBLANK([Feb.F30]));[Feb.F30];&quot;&quot;)">
            <text:p/>
          </table:table-cell>
          <table:table-cell table:style-name="ce95"/>
          <table:table-cell table:style-name="ce86" table:number-columns-repeated="248"/>
          <table:table-cell table:number-columns-repeated="768"/>
        </table:table-row>
        <table:table-row table:style-name="ro1">
          <table:table-cell table:style-name="ce84" table:formula="of:=IF(ORG.OPENOFFICE.ISLEAPYEAR([.A2]);[.A61]+1;[.A60]+1)" office:value-type="date" office:date-value="2012-03-01">
            <text:p>03-01</text:p>
          </table:table-cell>
          <table:table-cell table:style-name="ce90" table:formula="of:=IF(NOT(ISBLANK([Mar.B2]));[Mar.B2];&quot;&quot;)">
            <text:p/>
          </table:table-cell>
          <table:table-cell table:style-name="ce90" table:formula="of:=IF(OR([.A62]&lt;startdate;[.A62]&gt;currentdate);&quot;&quot;;IF(AND([.A62]&gt;startdate;ISNUMBER(IF(ORG.OPENOFFICE.ISLEAPYEAR([.A62]);[.C61];[.C60])));IF(ORG.OPENOFFICE.ISLEAPYEAR([.A62]);[.C61];[.C60])+IF([.E62]=1;IF(rounding;ROUND(ROUND([.B62]-IF(ORG.OPENOFFICE.ISLEAPYEAR([.A62]);[.C61];[.C60]);1)*smooth;1);([.B62]-IF(ORG.OPENOFFICE.ISLEAPYEAR([.A62]);[.C61];[.C60]))*smooth);0);IF(istrend;trendstart+IF([.E62]=1;IF(rounding;ROUND(ROUND([.B62]-trendstart;1)*smooth;1);([.B62]-trendstart)*smooth);0);IF(istrendlast;trendstartlast+IF([.E62]=1;IF(rounding;ROUND(ROUND([.B62]-trendstartlast;1)*smooth;1);([.B62]-trendstartlast)*smooth);0);[.B62]))))">
            <text:p/>
          </table:table-cell>
          <table:table-cell table:style-name="ce90" table:formula="of:=IF(ISTEXT([.C62]);&quot;&quot;;IF(ISNUMBER([.C61]);[.C62]-[.C61];IF(ISNUMBER([.C60]);[.C62]-[.C60];IF(istrend;[.C62]-trendstart;IF(istrendlast;[.C62]-trendstartlast;0)))))">
            <text:p/>
          </table:table-cell>
          <table:table-cell table:style-name="ce100" table:formula="of:=[Mar.G2]" office:value-type="float" office:value="0">
            <text:p>0</text:p>
          </table:table-cell>
          <table:table-cell table:style-name="ce86" table:formula="of:=IF(NOT(ISBLANK([Mar.E2]));[Mar.E2];&quot;&quot;)">
            <text:p/>
          </table:table-cell>
          <table:table-cell table:style-name="ce86" table:formula="of:=IF(NOT(ISBLANK([Mar.F2]));[Mar.F2];&quot;&quot;)">
            <text:p/>
          </table:table-cell>
          <table:table-cell table:style-name="ce95"/>
          <table:table-cell table:style-name="ce86" table:number-columns-repeated="248"/>
          <table:table-cell table:number-columns-repeated="768"/>
        </table:table-row>
        <table:table-row table:style-name="ro1">
          <table:table-cell table:style-name="ce84" table:formula="of:=[.A62]+1" office:value-type="date" office:date-value="2012-03-02">
            <text:p>03-02</text:p>
          </table:table-cell>
          <table:table-cell table:style-name="ce90" table:formula="of:=IF(NOT(ISBLANK([Mar.B3]));[Mar.B3];&quot;&quot;)">
            <text:p/>
          </table:table-cell>
          <table:table-cell table:style-name="ce90" table:formula="of:=IF(OR([.A63]&lt;startdate;[.A63]&gt;currentdate);&quot;&quot;;IF(AND([.A63]&gt;startdate;ISNUMBER([.C62]));[.C62]+IF([.E63]=1;IF(rounding;ROUND(ROUND([.B63]-[.C62];1)*smooth;1);([.B63]-[.C62])*smooth);0);IF(istrend;trendstart+IF([.E63]=1;IF(rounding;ROUND(ROUND([.B63]-trendstart;1)*smooth;1);([.B63]-trendstart)*smooth);0);IF(istrendlast;trendstartlast+IF([.E63]=1;IF(rounding;ROUND(ROUND([.B63]-trendstartlast;1)*smooth;1);([.B63]-trendstartlast)*smooth);0);[.B63]))))">
            <text:p/>
          </table:table-cell>
          <table:table-cell table:style-name="ce90" table:formula="of:=IF(ISTEXT([.C63]);&quot;&quot;;IF(ISNUMBER([.C62]);[.C63]-[.C62];IF(istrend;[.C63]-trendstart;IF(istrendlast;[.C63]-trendstartlast;0))))">
            <text:p/>
          </table:table-cell>
          <table:table-cell table:style-name="ce100" table:formula="of:=[Mar.G3]" office:value-type="float" office:value="0">
            <text:p>0</text:p>
          </table:table-cell>
          <table:table-cell table:style-name="ce86" table:formula="of:=IF(NOT(ISBLANK([Mar.E3]));[Mar.E3];&quot;&quot;)">
            <text:p/>
          </table:table-cell>
          <table:table-cell table:style-name="ce86" table:formula="of:=IF(NOT(ISBLANK([Mar.F3]));[Mar.F3];&quot;&quot;)">
            <text:p/>
          </table:table-cell>
          <table:table-cell table:style-name="ce95"/>
          <table:table-cell table:style-name="ce86" table:number-columns-repeated="248"/>
          <table:table-cell table:number-columns-repeated="768"/>
        </table:table-row>
        <table:table-row table:style-name="ro1">
          <table:table-cell table:style-name="ce84" table:formula="of:=[.A63]+1" office:value-type="date" office:date-value="2012-03-03">
            <text:p>03-03</text:p>
          </table:table-cell>
          <table:table-cell table:style-name="ce90" table:formula="of:=IF(NOT(ISBLANK([Mar.B4]));[Mar.B4];&quot;&quot;)">
            <text:p/>
          </table:table-cell>
          <table:table-cell table:style-name="ce90" table:formula="of:=IF(OR([.A64]&lt;startdate;[.A64]&gt;currentdate);&quot;&quot;;IF(AND([.A64]&gt;startdate;ISNUMBER([.C63]));[.C63]+IF([.E64]=1;IF(rounding;ROUND(ROUND([.B64]-[.C63];1)*smooth;1);([.B64]-[.C63])*smooth);0);IF(istrend;trendstart+IF([.E64]=1;IF(rounding;ROUND(ROUND([.B64]-trendstart;1)*smooth;1);([.B64]-trendstart)*smooth);0);IF(istrendlast;trendstartlast+IF([.E64]=1;IF(rounding;ROUND(ROUND([.B64]-trendstartlast;1)*smooth;1);([.B64]-trendstartlast)*smooth);0);[.B64]))))">
            <text:p/>
          </table:table-cell>
          <table:table-cell table:style-name="ce90" table:formula="of:=IF(ISTEXT([.C64]);&quot;&quot;;IF(ISNUMBER([.C63]);[.C64]-[.C63];IF(istrend;[.C64]-trendstart;IF(istrendlast;[.C64]-trendstartlast;0))))">
            <text:p/>
          </table:table-cell>
          <table:table-cell table:style-name="ce100" table:formula="of:=[Mar.G4]" office:value-type="float" office:value="0">
            <text:p>0</text:p>
          </table:table-cell>
          <table:table-cell table:style-name="ce86" table:formula="of:=IF(NOT(ISBLANK([Mar.E4]));[Mar.E4];&quot;&quot;)">
            <text:p/>
          </table:table-cell>
          <table:table-cell table:style-name="ce86" table:formula="of:=IF(NOT(ISBLANK([Mar.F4]));[Mar.F4];&quot;&quot;)">
            <text:p/>
          </table:table-cell>
          <table:table-cell table:style-name="ce95"/>
          <table:table-cell table:style-name="ce86" table:number-columns-repeated="248"/>
          <table:table-cell table:number-columns-repeated="768"/>
        </table:table-row>
        <table:table-row table:style-name="ro1">
          <table:table-cell table:style-name="ce84" table:formula="of:=[.A64]+1" office:value-type="date" office:date-value="2012-03-04">
            <text:p>03-04</text:p>
          </table:table-cell>
          <table:table-cell table:style-name="ce90" table:formula="of:=IF(NOT(ISBLANK([Mar.B5]));[Mar.B5];&quot;&quot;)">
            <text:p/>
          </table:table-cell>
          <table:table-cell table:style-name="ce90" table:formula="of:=IF(OR([.A65]&lt;startdate;[.A65]&gt;currentdate);&quot;&quot;;IF(AND([.A65]&gt;startdate;ISNUMBER([.C64]));[.C64]+IF([.E65]=1;IF(rounding;ROUND(ROUND([.B65]-[.C64];1)*smooth;1);([.B65]-[.C64])*smooth);0);IF(istrend;trendstart+IF([.E65]=1;IF(rounding;ROUND(ROUND([.B65]-trendstart;1)*smooth;1);([.B65]-trendstart)*smooth);0);IF(istrendlast;trendstartlast+IF([.E65]=1;IF(rounding;ROUND(ROUND([.B65]-trendstartlast;1)*smooth;1);([.B65]-trendstartlast)*smooth);0);[.B65]))))">
            <text:p/>
          </table:table-cell>
          <table:table-cell table:style-name="ce90" table:formula="of:=IF(ISTEXT([.C65]);&quot;&quot;;IF(ISNUMBER([.C64]);[.C65]-[.C64];IF(istrend;[.C65]-trendstart;IF(istrendlast;[.C65]-trendstartlast;0))))">
            <text:p/>
          </table:table-cell>
          <table:table-cell table:style-name="ce100" table:formula="of:=[Mar.G5]" office:value-type="float" office:value="0">
            <text:p>0</text:p>
          </table:table-cell>
          <table:table-cell table:style-name="ce86" table:formula="of:=IF(NOT(ISBLANK([Mar.E5]));[Mar.E5];&quot;&quot;)">
            <text:p/>
          </table:table-cell>
          <table:table-cell table:style-name="ce86" table:formula="of:=IF(NOT(ISBLANK([Mar.F5]));[Mar.F5];&quot;&quot;)">
            <text:p/>
          </table:table-cell>
          <table:table-cell table:style-name="ce95"/>
          <table:table-cell table:style-name="ce86" table:number-columns-repeated="248"/>
          <table:table-cell table:number-columns-repeated="768"/>
        </table:table-row>
        <table:table-row table:style-name="ro1">
          <table:table-cell table:style-name="ce84" table:formula="of:=[.A65]+1" office:value-type="date" office:date-value="2012-03-05">
            <text:p>03-05</text:p>
          </table:table-cell>
          <table:table-cell table:style-name="ce90" table:formula="of:=IF(NOT(ISBLANK([Mar.B6]));[Mar.B6];&quot;&quot;)">
            <text:p/>
          </table:table-cell>
          <table:table-cell table:style-name="ce90" table:formula="of:=IF(OR([.A66]&lt;startdate;[.A66]&gt;currentdate);&quot;&quot;;IF(AND([.A66]&gt;startdate;ISNUMBER([.C65]));[.C65]+IF([.E66]=1;IF(rounding;ROUND(ROUND([.B66]-[.C65];1)*smooth;1);([.B66]-[.C65])*smooth);0);IF(istrend;trendstart+IF([.E66]=1;IF(rounding;ROUND(ROUND([.B66]-trendstart;1)*smooth;1);([.B66]-trendstart)*smooth);0);IF(istrendlast;trendstartlast+IF([.E66]=1;IF(rounding;ROUND(ROUND([.B66]-trendstartlast;1)*smooth;1);([.B66]-trendstartlast)*smooth);0);[.B66]))))">
            <text:p/>
          </table:table-cell>
          <table:table-cell table:style-name="ce90" table:formula="of:=IF(ISTEXT([.C66]);&quot;&quot;;IF(ISNUMBER([.C65]);[.C66]-[.C65];IF(istrend;[.C66]-trendstart;IF(istrendlast;[.C66]-trendstartlast;0))))">
            <text:p/>
          </table:table-cell>
          <table:table-cell table:style-name="ce100" table:formula="of:=[Mar.G6]" office:value-type="float" office:value="0">
            <text:p>0</text:p>
          </table:table-cell>
          <table:table-cell table:style-name="ce86" table:formula="of:=IF(NOT(ISBLANK([Mar.E6]));[Mar.E6];&quot;&quot;)">
            <text:p/>
          </table:table-cell>
          <table:table-cell table:style-name="ce86" table:formula="of:=IF(NOT(ISBLANK([Mar.F6]));[Mar.F6];&quot;&quot;)">
            <text:p/>
          </table:table-cell>
          <table:table-cell table:style-name="ce95"/>
          <table:table-cell table:style-name="ce86" table:number-columns-repeated="248"/>
          <table:table-cell table:number-columns-repeated="768"/>
        </table:table-row>
        <table:table-row table:style-name="ro1">
          <table:table-cell table:style-name="ce84" table:formula="of:=[.A66]+1" office:value-type="date" office:date-value="2012-03-06">
            <text:p>03-06</text:p>
          </table:table-cell>
          <table:table-cell table:style-name="ce90" table:formula="of:=IF(NOT(ISBLANK([Mar.B7]));[Mar.B7];&quot;&quot;)">
            <text:p/>
          </table:table-cell>
          <table:table-cell table:style-name="ce90" table:formula="of:=IF(OR([.A67]&lt;startdate;[.A67]&gt;currentdate);&quot;&quot;;IF(AND([.A67]&gt;startdate;ISNUMBER([.C66]));[.C66]+IF([.E67]=1;IF(rounding;ROUND(ROUND([.B67]-[.C66];1)*smooth;1);([.B67]-[.C66])*smooth);0);IF(istrend;trendstart+IF([.E67]=1;IF(rounding;ROUND(ROUND([.B67]-trendstart;1)*smooth;1);([.B67]-trendstart)*smooth);0);IF(istrendlast;trendstartlast+IF([.E67]=1;IF(rounding;ROUND(ROUND([.B67]-trendstartlast;1)*smooth;1);([.B67]-trendstartlast)*smooth);0);[.B67]))))">
            <text:p/>
          </table:table-cell>
          <table:table-cell table:style-name="ce90" table:formula="of:=IF(ISTEXT([.C67]);&quot;&quot;;IF(ISNUMBER([.C66]);[.C67]-[.C66];IF(istrend;[.C67]-trendstart;IF(istrendlast;[.C67]-trendstartlast;0))))">
            <text:p/>
          </table:table-cell>
          <table:table-cell table:style-name="ce100" table:formula="of:=[Mar.G7]" office:value-type="float" office:value="0">
            <text:p>0</text:p>
          </table:table-cell>
          <table:table-cell table:style-name="ce86" table:formula="of:=IF(NOT(ISBLANK([Mar.E7]));[Mar.E7];&quot;&quot;)">
            <text:p/>
          </table:table-cell>
          <table:table-cell table:style-name="ce86" table:formula="of:=IF(NOT(ISBLANK([Mar.F7]));[Mar.F7];&quot;&quot;)">
            <text:p/>
          </table:table-cell>
          <table:table-cell table:style-name="ce95"/>
          <table:table-cell table:style-name="ce86" table:number-columns-repeated="248"/>
          <table:table-cell table:number-columns-repeated="768"/>
        </table:table-row>
        <table:table-row table:style-name="ro1">
          <table:table-cell table:style-name="ce84" table:formula="of:=[.A67]+1" office:value-type="date" office:date-value="2012-03-07">
            <text:p>03-07</text:p>
          </table:table-cell>
          <table:table-cell table:style-name="ce90" table:formula="of:=IF(NOT(ISBLANK([Mar.B8]));[Mar.B8];&quot;&quot;)">
            <text:p/>
          </table:table-cell>
          <table:table-cell table:style-name="ce90" table:formula="of:=IF(OR([.A68]&lt;startdate;[.A68]&gt;currentdate);&quot;&quot;;IF(AND([.A68]&gt;startdate;ISNUMBER([.C67]));[.C67]+IF([.E68]=1;IF(rounding;ROUND(ROUND([.B68]-[.C67];1)*smooth;1);([.B68]-[.C67])*smooth);0);IF(istrend;trendstart+IF([.E68]=1;IF(rounding;ROUND(ROUND([.B68]-trendstart;1)*smooth;1);([.B68]-trendstart)*smooth);0);IF(istrendlast;trendstartlast+IF([.E68]=1;IF(rounding;ROUND(ROUND([.B68]-trendstartlast;1)*smooth;1);([.B68]-trendstartlast)*smooth);0);[.B68]))))">
            <text:p/>
          </table:table-cell>
          <table:table-cell table:style-name="ce90" table:formula="of:=IF(ISTEXT([.C68]);&quot;&quot;;IF(ISNUMBER([.C67]);[.C68]-[.C67];IF(istrend;[.C68]-trendstart;IF(istrendlast;[.C68]-trendstartlast;0))))">
            <text:p/>
          </table:table-cell>
          <table:table-cell table:style-name="ce100" table:formula="of:=[Mar.G8]" office:value-type="float" office:value="0">
            <text:p>0</text:p>
          </table:table-cell>
          <table:table-cell table:style-name="ce86" table:formula="of:=IF(NOT(ISBLANK([Mar.E8]));[Mar.E8];&quot;&quot;)">
            <text:p/>
          </table:table-cell>
          <table:table-cell table:style-name="ce86" table:formula="of:=IF(NOT(ISBLANK([Mar.F8]));[Mar.F8];&quot;&quot;)">
            <text:p/>
          </table:table-cell>
          <table:table-cell table:style-name="ce95"/>
          <table:table-cell table:style-name="ce86" table:number-columns-repeated="248"/>
          <table:table-cell table:number-columns-repeated="768"/>
        </table:table-row>
        <table:table-row table:style-name="ro1">
          <table:table-cell table:style-name="ce84" table:formula="of:=[.A68]+1" office:value-type="date" office:date-value="2012-03-08">
            <text:p>03-08</text:p>
          </table:table-cell>
          <table:table-cell table:style-name="ce90" table:formula="of:=IF(NOT(ISBLANK([Mar.B9]));[Mar.B9];&quot;&quot;)">
            <text:p/>
          </table:table-cell>
          <table:table-cell table:style-name="ce90" table:formula="of:=IF(OR([.A69]&lt;startdate;[.A69]&gt;currentdate);&quot;&quot;;IF(AND([.A69]&gt;startdate;ISNUMBER([.C68]));[.C68]+IF([.E69]=1;IF(rounding;ROUND(ROUND([.B69]-[.C68];1)*smooth;1);([.B69]-[.C68])*smooth);0);IF(istrend;trendstart+IF([.E69]=1;IF(rounding;ROUND(ROUND([.B69]-trendstart;1)*smooth;1);([.B69]-trendstart)*smooth);0);IF(istrendlast;trendstartlast+IF([.E69]=1;IF(rounding;ROUND(ROUND([.B69]-trendstartlast;1)*smooth;1);([.B69]-trendstartlast)*smooth);0);[.B69]))))">
            <text:p/>
          </table:table-cell>
          <table:table-cell table:style-name="ce90" table:formula="of:=IF(ISTEXT([.C69]);&quot;&quot;;IF(ISNUMBER([.C68]);[.C69]-[.C68];IF(istrend;[.C69]-trendstart;IF(istrendlast;[.C69]-trendstartlast;0))))">
            <text:p/>
          </table:table-cell>
          <table:table-cell table:style-name="ce100" table:formula="of:=[Mar.G9]" office:value-type="float" office:value="0">
            <text:p>0</text:p>
          </table:table-cell>
          <table:table-cell table:style-name="ce86" table:formula="of:=IF(NOT(ISBLANK([Mar.E9]));[Mar.E9];&quot;&quot;)">
            <text:p/>
          </table:table-cell>
          <table:table-cell table:style-name="ce86" table:formula="of:=IF(NOT(ISBLANK([Mar.F9]));[Mar.F9];&quot;&quot;)">
            <text:p/>
          </table:table-cell>
          <table:table-cell table:style-name="ce95"/>
          <table:table-cell table:style-name="ce86" table:number-columns-repeated="248"/>
          <table:table-cell table:number-columns-repeated="768"/>
        </table:table-row>
        <table:table-row table:style-name="ro1">
          <table:table-cell table:style-name="ce84" table:formula="of:=[.A69]+1" office:value-type="date" office:date-value="2012-03-09">
            <text:p>03-09</text:p>
          </table:table-cell>
          <table:table-cell table:style-name="ce90" table:formula="of:=IF(NOT(ISBLANK([Mar.B10]));[Mar.B10];&quot;&quot;)">
            <text:p/>
          </table:table-cell>
          <table:table-cell table:style-name="ce90" table:formula="of:=IF(OR([.A70]&lt;startdate;[.A70]&gt;currentdate);&quot;&quot;;IF(AND([.A70]&gt;startdate;ISNUMBER([.C69]));[.C69]+IF([.E70]=1;IF(rounding;ROUND(ROUND([.B70]-[.C69];1)*smooth;1);([.B70]-[.C69])*smooth);0);IF(istrend;trendstart+IF([.E70]=1;IF(rounding;ROUND(ROUND([.B70]-trendstart;1)*smooth;1);([.B70]-trendstart)*smooth);0);IF(istrendlast;trendstartlast+IF([.E70]=1;IF(rounding;ROUND(ROUND([.B70]-trendstartlast;1)*smooth;1);([.B70]-trendstartlast)*smooth);0);[.B70]))))">
            <text:p/>
          </table:table-cell>
          <table:table-cell table:style-name="ce90" table:formula="of:=IF(ISTEXT([.C70]);&quot;&quot;;IF(ISNUMBER([.C69]);[.C70]-[.C69];IF(istrend;[.C70]-trendstart;IF(istrendlast;[.C70]-trendstartlast;0))))">
            <text:p/>
          </table:table-cell>
          <table:table-cell table:style-name="ce100" table:formula="of:=[Mar.G10]" office:value-type="float" office:value="0">
            <text:p>0</text:p>
          </table:table-cell>
          <table:table-cell table:style-name="ce86" table:formula="of:=IF(NOT(ISBLANK([Mar.E10]));[Mar.E10];&quot;&quot;)">
            <text:p/>
          </table:table-cell>
          <table:table-cell table:style-name="ce86" table:formula="of:=IF(NOT(ISBLANK([Mar.F10]));[Mar.F10];&quot;&quot;)">
            <text:p/>
          </table:table-cell>
          <table:table-cell table:style-name="ce95"/>
          <table:table-cell table:style-name="ce86" table:number-columns-repeated="248"/>
          <table:table-cell table:number-columns-repeated="768"/>
        </table:table-row>
        <table:table-row table:style-name="ro1">
          <table:table-cell table:style-name="ce84" table:formula="of:=[.A70]+1" office:value-type="date" office:date-value="2012-03-10">
            <text:p>03-10</text:p>
          </table:table-cell>
          <table:table-cell table:style-name="ce90" table:formula="of:=IF(NOT(ISBLANK([Mar.B11]));[Mar.B11];&quot;&quot;)">
            <text:p/>
          </table:table-cell>
          <table:table-cell table:style-name="ce90" table:formula="of:=IF(OR([.A71]&lt;startdate;[.A71]&gt;currentdate);&quot;&quot;;IF(AND([.A71]&gt;startdate;ISNUMBER([.C70]));[.C70]+IF([.E71]=1;IF(rounding;ROUND(ROUND([.B71]-[.C70];1)*smooth;1);([.B71]-[.C70])*smooth);0);IF(istrend;trendstart+IF([.E71]=1;IF(rounding;ROUND(ROUND([.B71]-trendstart;1)*smooth;1);([.B71]-trendstart)*smooth);0);IF(istrendlast;trendstartlast+IF([.E71]=1;IF(rounding;ROUND(ROUND([.B71]-trendstartlast;1)*smooth;1);([.B71]-trendstartlast)*smooth);0);[.B71]))))">
            <text:p/>
          </table:table-cell>
          <table:table-cell table:style-name="ce90" table:formula="of:=IF(ISTEXT([.C71]);&quot;&quot;;IF(ISNUMBER([.C70]);[.C71]-[.C70];IF(istrend;[.C71]-trendstart;IF(istrendlast;[.C71]-trendstartlast;0))))">
            <text:p/>
          </table:table-cell>
          <table:table-cell table:style-name="ce100" table:formula="of:=[Mar.G11]" office:value-type="float" office:value="0">
            <text:p>0</text:p>
          </table:table-cell>
          <table:table-cell table:style-name="ce86" table:formula="of:=IF(NOT(ISBLANK([Mar.E11]));[Mar.E11];&quot;&quot;)">
            <text:p/>
          </table:table-cell>
          <table:table-cell table:style-name="ce86" table:formula="of:=IF(NOT(ISBLANK([Mar.F11]));[Mar.F11];&quot;&quot;)">
            <text:p/>
          </table:table-cell>
          <table:table-cell table:style-name="ce95"/>
          <table:table-cell table:style-name="ce86" table:number-columns-repeated="248"/>
          <table:table-cell table:number-columns-repeated="768"/>
        </table:table-row>
        <table:table-row table:style-name="ro1">
          <table:table-cell table:style-name="ce84" table:formula="of:=[.A71]+1" office:value-type="date" office:date-value="2012-03-11">
            <text:p>03-11</text:p>
          </table:table-cell>
          <table:table-cell table:style-name="ce90" table:formula="of:=IF(NOT(ISBLANK([Mar.B12]));[Mar.B12];&quot;&quot;)">
            <text:p/>
          </table:table-cell>
          <table:table-cell table:style-name="ce90" table:formula="of:=IF(OR([.A72]&lt;startdate;[.A72]&gt;currentdate);&quot;&quot;;IF(AND([.A72]&gt;startdate;ISNUMBER([.C71]));[.C71]+IF([.E72]=1;IF(rounding;ROUND(ROUND([.B72]-[.C71];1)*smooth;1);([.B72]-[.C71])*smooth);0);IF(istrend;trendstart+IF([.E72]=1;IF(rounding;ROUND(ROUND([.B72]-trendstart;1)*smooth;1);([.B72]-trendstart)*smooth);0);IF(istrendlast;trendstartlast+IF([.E72]=1;IF(rounding;ROUND(ROUND([.B72]-trendstartlast;1)*smooth;1);([.B72]-trendstartlast)*smooth);0);[.B72]))))">
            <text:p/>
          </table:table-cell>
          <table:table-cell table:style-name="ce90" table:formula="of:=IF(ISTEXT([.C72]);&quot;&quot;;IF(ISNUMBER([.C71]);[.C72]-[.C71];IF(istrend;[.C72]-trendstart;IF(istrendlast;[.C72]-trendstartlast;0))))">
            <text:p/>
          </table:table-cell>
          <table:table-cell table:style-name="ce100" table:formula="of:=[Mar.G12]" office:value-type="float" office:value="0">
            <text:p>0</text:p>
          </table:table-cell>
          <table:table-cell table:style-name="ce86" table:formula="of:=IF(NOT(ISBLANK([Mar.E12]));[Mar.E12];&quot;&quot;)">
            <text:p/>
          </table:table-cell>
          <table:table-cell table:style-name="ce86" table:formula="of:=IF(NOT(ISBLANK([Mar.F12]));[Mar.F12];&quot;&quot;)">
            <text:p/>
          </table:table-cell>
          <table:table-cell table:style-name="ce95"/>
          <table:table-cell table:style-name="ce86" table:number-columns-repeated="248"/>
          <table:table-cell table:number-columns-repeated="768"/>
        </table:table-row>
        <table:table-row table:style-name="ro1">
          <table:table-cell table:style-name="ce84" table:formula="of:=[.A72]+1" office:value-type="date" office:date-value="2012-03-12">
            <text:p>03-12</text:p>
          </table:table-cell>
          <table:table-cell table:style-name="ce90" table:formula="of:=IF(NOT(ISBLANK([Mar.B13]));[Mar.B13];&quot;&quot;)">
            <text:p/>
          </table:table-cell>
          <table:table-cell table:style-name="ce90" table:formula="of:=IF(OR([.A73]&lt;startdate;[.A73]&gt;currentdate);&quot;&quot;;IF(AND([.A73]&gt;startdate;ISNUMBER([.C72]));[.C72]+IF([.E73]=1;IF(rounding;ROUND(ROUND([.B73]-[.C72];1)*smooth;1);([.B73]-[.C72])*smooth);0);IF(istrend;trendstart+IF([.E73]=1;IF(rounding;ROUND(ROUND([.B73]-trendstart;1)*smooth;1);([.B73]-trendstart)*smooth);0);IF(istrendlast;trendstartlast+IF([.E73]=1;IF(rounding;ROUND(ROUND([.B73]-trendstartlast;1)*smooth;1);([.B73]-trendstartlast)*smooth);0);[.B73]))))">
            <text:p/>
          </table:table-cell>
          <table:table-cell table:style-name="ce90" table:formula="of:=IF(ISTEXT([.C73]);&quot;&quot;;IF(ISNUMBER([.C72]);[.C73]-[.C72];IF(istrend;[.C73]-trendstart;IF(istrendlast;[.C73]-trendstartlast;0))))">
            <text:p/>
          </table:table-cell>
          <table:table-cell table:style-name="ce100" table:formula="of:=[Mar.G13]" office:value-type="float" office:value="0">
            <text:p>0</text:p>
          </table:table-cell>
          <table:table-cell table:style-name="ce86" table:formula="of:=IF(NOT(ISBLANK([Mar.E13]));[Mar.E13];&quot;&quot;)">
            <text:p/>
          </table:table-cell>
          <table:table-cell table:style-name="ce86" table:formula="of:=IF(NOT(ISBLANK([Mar.F13]));[Mar.F13];&quot;&quot;)">
            <text:p/>
          </table:table-cell>
          <table:table-cell table:style-name="ce95"/>
          <table:table-cell table:style-name="ce86" table:number-columns-repeated="248"/>
          <table:table-cell table:number-columns-repeated="768"/>
        </table:table-row>
        <table:table-row table:style-name="ro1">
          <table:table-cell table:style-name="ce84" table:formula="of:=[.A73]+1" office:value-type="date" office:date-value="2012-03-13">
            <text:p>03-13</text:p>
          </table:table-cell>
          <table:table-cell table:style-name="ce90" table:formula="of:=IF(NOT(ISBLANK([Mar.B14]));[Mar.B14];&quot;&quot;)">
            <text:p/>
          </table:table-cell>
          <table:table-cell table:style-name="ce90" table:formula="of:=IF(OR([.A74]&lt;startdate;[.A74]&gt;currentdate);&quot;&quot;;IF(AND([.A74]&gt;startdate;ISNUMBER([.C73]));[.C73]+IF([.E74]=1;IF(rounding;ROUND(ROUND([.B74]-[.C73];1)*smooth;1);([.B74]-[.C73])*smooth);0);IF(istrend;trendstart+IF([.E74]=1;IF(rounding;ROUND(ROUND([.B74]-trendstart;1)*smooth;1);([.B74]-trendstart)*smooth);0);IF(istrendlast;trendstartlast+IF([.E74]=1;IF(rounding;ROUND(ROUND([.B74]-trendstartlast;1)*smooth;1);([.B74]-trendstartlast)*smooth);0);[.B74]))))">
            <text:p/>
          </table:table-cell>
          <table:table-cell table:style-name="ce90" table:formula="of:=IF(ISTEXT([.C74]);&quot;&quot;;IF(ISNUMBER([.C73]);[.C74]-[.C73];IF(istrend;[.C74]-trendstart;IF(istrendlast;[.C74]-trendstartlast;0))))">
            <text:p/>
          </table:table-cell>
          <table:table-cell table:style-name="ce100" table:formula="of:=[Mar.G14]" office:value-type="float" office:value="0">
            <text:p>0</text:p>
          </table:table-cell>
          <table:table-cell table:style-name="ce86" table:formula="of:=IF(NOT(ISBLANK([Mar.E14]));[Mar.E14];&quot;&quot;)">
            <text:p/>
          </table:table-cell>
          <table:table-cell table:style-name="ce86" table:formula="of:=IF(NOT(ISBLANK([Mar.F14]));[Mar.F14];&quot;&quot;)">
            <text:p/>
          </table:table-cell>
          <table:table-cell table:style-name="ce95"/>
          <table:table-cell table:style-name="ce86" table:number-columns-repeated="248"/>
          <table:table-cell table:number-columns-repeated="768"/>
        </table:table-row>
        <table:table-row table:style-name="ro1">
          <table:table-cell table:style-name="ce84" table:formula="of:=[.A74]+1" office:value-type="date" office:date-value="2012-03-14">
            <text:p>03-14</text:p>
          </table:table-cell>
          <table:table-cell table:style-name="ce90" table:formula="of:=IF(NOT(ISBLANK([Mar.B15]));[Mar.B15];&quot;&quot;)">
            <text:p/>
          </table:table-cell>
          <table:table-cell table:style-name="ce90" table:formula="of:=IF(OR([.A75]&lt;startdate;[.A75]&gt;currentdate);&quot;&quot;;IF(AND([.A75]&gt;startdate;ISNUMBER([.C74]));[.C74]+IF([.E75]=1;IF(rounding;ROUND(ROUND([.B75]-[.C74];1)*smooth;1);([.B75]-[.C74])*smooth);0);IF(istrend;trendstart+IF([.E75]=1;IF(rounding;ROUND(ROUND([.B75]-trendstart;1)*smooth;1);([.B75]-trendstart)*smooth);0);IF(istrendlast;trendstartlast+IF([.E75]=1;IF(rounding;ROUND(ROUND([.B75]-trendstartlast;1)*smooth;1);([.B75]-trendstartlast)*smooth);0);[.B75]))))">
            <text:p/>
          </table:table-cell>
          <table:table-cell table:style-name="ce90" table:formula="of:=IF(ISTEXT([.C75]);&quot;&quot;;IF(ISNUMBER([.C74]);[.C75]-[.C74];IF(istrend;[.C75]-trendstart;IF(istrendlast;[.C75]-trendstartlast;0))))">
            <text:p/>
          </table:table-cell>
          <table:table-cell table:style-name="ce100" table:formula="of:=[Mar.G15]" office:value-type="float" office:value="0">
            <text:p>0</text:p>
          </table:table-cell>
          <table:table-cell table:style-name="ce86" table:formula="of:=IF(NOT(ISBLANK([Mar.E15]));[Mar.E15];&quot;&quot;)">
            <text:p/>
          </table:table-cell>
          <table:table-cell table:style-name="ce86" table:formula="of:=IF(NOT(ISBLANK([Mar.F15]));[Mar.F15];&quot;&quot;)">
            <text:p/>
          </table:table-cell>
          <table:table-cell table:style-name="ce95"/>
          <table:table-cell table:style-name="ce86" table:number-columns-repeated="248"/>
          <table:table-cell table:number-columns-repeated="768"/>
        </table:table-row>
        <table:table-row table:style-name="ro1">
          <table:table-cell table:style-name="ce84" table:formula="of:=[.A75]+1" office:value-type="date" office:date-value="2012-03-15">
            <text:p>03-15</text:p>
          </table:table-cell>
          <table:table-cell table:style-name="ce90" table:formula="of:=IF(NOT(ISBLANK([Mar.B16]));[Mar.B16];&quot;&quot;)">
            <text:p/>
          </table:table-cell>
          <table:table-cell table:style-name="ce90" table:formula="of:=IF(OR([.A76]&lt;startdate;[.A76]&gt;currentdate);&quot;&quot;;IF(AND([.A76]&gt;startdate;ISNUMBER([.C75]));[.C75]+IF([.E76]=1;IF(rounding;ROUND(ROUND([.B76]-[.C75];1)*smooth;1);([.B76]-[.C75])*smooth);0);IF(istrend;trendstart+IF([.E76]=1;IF(rounding;ROUND(ROUND([.B76]-trendstart;1)*smooth;1);([.B76]-trendstart)*smooth);0);IF(istrendlast;trendstartlast+IF([.E76]=1;IF(rounding;ROUND(ROUND([.B76]-trendstartlast;1)*smooth;1);([.B76]-trendstartlast)*smooth);0);[.B76]))))">
            <text:p/>
          </table:table-cell>
          <table:table-cell table:style-name="ce90" table:formula="of:=IF(ISTEXT([.C76]);&quot;&quot;;IF(ISNUMBER([.C75]);[.C76]-[.C75];IF(istrend;[.C76]-trendstart;IF(istrendlast;[.C76]-trendstartlast;0))))">
            <text:p/>
          </table:table-cell>
          <table:table-cell table:style-name="ce100" table:formula="of:=[Mar.G16]" office:value-type="float" office:value="0">
            <text:p>0</text:p>
          </table:table-cell>
          <table:table-cell table:style-name="ce86" table:formula="of:=IF(NOT(ISBLANK([Mar.E16]));[Mar.E16];&quot;&quot;)">
            <text:p/>
          </table:table-cell>
          <table:table-cell table:style-name="ce86" table:formula="of:=IF(NOT(ISBLANK([Mar.F16]));[Mar.F16];&quot;&quot;)">
            <text:p/>
          </table:table-cell>
          <table:table-cell table:style-name="ce95"/>
          <table:table-cell table:style-name="ce86" table:number-columns-repeated="248"/>
          <table:table-cell table:number-columns-repeated="768"/>
        </table:table-row>
        <table:table-row table:style-name="ro1">
          <table:table-cell table:style-name="ce84" table:formula="of:=[.A76]+1" office:value-type="date" office:date-value="2012-03-16">
            <text:p>03-16</text:p>
          </table:table-cell>
          <table:table-cell table:style-name="ce90" table:formula="of:=IF(NOT(ISBLANK([Mar.B17]));[Mar.B17];&quot;&quot;)">
            <text:p/>
          </table:table-cell>
          <table:table-cell table:style-name="ce90" table:formula="of:=IF(OR([.A77]&lt;startdate;[.A77]&gt;currentdate);&quot;&quot;;IF(AND([.A77]&gt;startdate;ISNUMBER([.C76]));[.C76]+IF([.E77]=1;IF(rounding;ROUND(ROUND([.B77]-[.C76];1)*smooth;1);([.B77]-[.C76])*smooth);0);IF(istrend;trendstart+IF([.E77]=1;IF(rounding;ROUND(ROUND([.B77]-trendstart;1)*smooth;1);([.B77]-trendstart)*smooth);0);IF(istrendlast;trendstartlast+IF([.E77]=1;IF(rounding;ROUND(ROUND([.B77]-trendstartlast;1)*smooth;1);([.B77]-trendstartlast)*smooth);0);[.B77]))))">
            <text:p/>
          </table:table-cell>
          <table:table-cell table:style-name="ce90" table:formula="of:=IF(ISTEXT([.C77]);&quot;&quot;;IF(ISNUMBER([.C76]);[.C77]-[.C76];IF(istrend;[.C77]-trendstart;IF(istrendlast;[.C77]-trendstartlast;0))))">
            <text:p/>
          </table:table-cell>
          <table:table-cell table:style-name="ce100" table:formula="of:=[Mar.G17]" office:value-type="float" office:value="0">
            <text:p>0</text:p>
          </table:table-cell>
          <table:table-cell table:style-name="ce86" table:formula="of:=IF(NOT(ISBLANK([Mar.E17]));[Mar.E17];&quot;&quot;)">
            <text:p/>
          </table:table-cell>
          <table:table-cell table:style-name="ce86" table:formula="of:=IF(NOT(ISBLANK([Mar.F17]));[Mar.F17];&quot;&quot;)">
            <text:p/>
          </table:table-cell>
          <table:table-cell table:style-name="ce95"/>
          <table:table-cell table:style-name="ce86" table:number-columns-repeated="248"/>
          <table:table-cell table:number-columns-repeated="768"/>
        </table:table-row>
        <table:table-row table:style-name="ro1">
          <table:table-cell table:style-name="ce84" table:formula="of:=[.A77]+1" office:value-type="date" office:date-value="2012-03-17">
            <text:p>03-17</text:p>
          </table:table-cell>
          <table:table-cell table:style-name="ce90" table:formula="of:=IF(NOT(ISBLANK([Mar.B18]));[Mar.B18];&quot;&quot;)">
            <text:p/>
          </table:table-cell>
          <table:table-cell table:style-name="ce90" table:formula="of:=IF(OR([.A78]&lt;startdate;[.A78]&gt;currentdate);&quot;&quot;;IF(AND([.A78]&gt;startdate;ISNUMBER([.C77]));[.C77]+IF([.E78]=1;IF(rounding;ROUND(ROUND([.B78]-[.C77];1)*smooth;1);([.B78]-[.C77])*smooth);0);IF(istrend;trendstart+IF([.E78]=1;IF(rounding;ROUND(ROUND([.B78]-trendstart;1)*smooth;1);([.B78]-trendstart)*smooth);0);IF(istrendlast;trendstartlast+IF([.E78]=1;IF(rounding;ROUND(ROUND([.B78]-trendstartlast;1)*smooth;1);([.B78]-trendstartlast)*smooth);0);[.B78]))))">
            <text:p/>
          </table:table-cell>
          <table:table-cell table:style-name="ce90" table:formula="of:=IF(ISTEXT([.C78]);&quot;&quot;;IF(ISNUMBER([.C77]);[.C78]-[.C77];IF(istrend;[.C78]-trendstart;IF(istrendlast;[.C78]-trendstartlast;0))))">
            <text:p/>
          </table:table-cell>
          <table:table-cell table:style-name="ce100" table:formula="of:=[Mar.G18]" office:value-type="float" office:value="0">
            <text:p>0</text:p>
          </table:table-cell>
          <table:table-cell table:style-name="ce86" table:formula="of:=IF(NOT(ISBLANK([Mar.E18]));[Mar.E18];&quot;&quot;)">
            <text:p/>
          </table:table-cell>
          <table:table-cell table:style-name="ce86" table:formula="of:=IF(NOT(ISBLANK([Mar.F18]));[Mar.F18];&quot;&quot;)">
            <text:p/>
          </table:table-cell>
          <table:table-cell table:style-name="ce95"/>
          <table:table-cell table:style-name="ce86" table:number-columns-repeated="248"/>
          <table:table-cell table:number-columns-repeated="768"/>
        </table:table-row>
        <table:table-row table:style-name="ro1">
          <table:table-cell table:style-name="ce84" table:formula="of:=[.A78]+1" office:value-type="date" office:date-value="2012-03-18">
            <text:p>03-18</text:p>
          </table:table-cell>
          <table:table-cell table:style-name="ce90" table:formula="of:=IF(NOT(ISBLANK([Mar.B19]));[Mar.B19];&quot;&quot;)">
            <text:p/>
          </table:table-cell>
          <table:table-cell table:style-name="ce90" table:formula="of:=IF(OR([.A79]&lt;startdate;[.A79]&gt;currentdate);&quot;&quot;;IF(AND([.A79]&gt;startdate;ISNUMBER([.C78]));[.C78]+IF([.E79]=1;IF(rounding;ROUND(ROUND([.B79]-[.C78];1)*smooth;1);([.B79]-[.C78])*smooth);0);IF(istrend;trendstart+IF([.E79]=1;IF(rounding;ROUND(ROUND([.B79]-trendstart;1)*smooth;1);([.B79]-trendstart)*smooth);0);IF(istrendlast;trendstartlast+IF([.E79]=1;IF(rounding;ROUND(ROUND([.B79]-trendstartlast;1)*smooth;1);([.B79]-trendstartlast)*smooth);0);[.B79]))))">
            <text:p/>
          </table:table-cell>
          <table:table-cell table:style-name="ce90" table:formula="of:=IF(ISTEXT([.C79]);&quot;&quot;;IF(ISNUMBER([.C78]);[.C79]-[.C78];IF(istrend;[.C79]-trendstart;IF(istrendlast;[.C79]-trendstartlast;0))))">
            <text:p/>
          </table:table-cell>
          <table:table-cell table:style-name="ce100" table:formula="of:=[Mar.G19]" office:value-type="float" office:value="0">
            <text:p>0</text:p>
          </table:table-cell>
          <table:table-cell table:style-name="ce86" table:formula="of:=IF(NOT(ISBLANK([Mar.E19]));[Mar.E19];&quot;&quot;)">
            <text:p/>
          </table:table-cell>
          <table:table-cell table:style-name="ce86" table:formula="of:=IF(NOT(ISBLANK([Mar.F19]));[Mar.F19];&quot;&quot;)">
            <text:p/>
          </table:table-cell>
          <table:table-cell table:style-name="ce95"/>
          <table:table-cell table:style-name="ce86" table:number-columns-repeated="248"/>
          <table:table-cell table:number-columns-repeated="768"/>
        </table:table-row>
        <table:table-row table:style-name="ro1">
          <table:table-cell table:style-name="ce84" table:formula="of:=[.A79]+1" office:value-type="date" office:date-value="2012-03-19">
            <text:p>03-19</text:p>
          </table:table-cell>
          <table:table-cell table:style-name="ce90" table:formula="of:=IF(NOT(ISBLANK([Mar.B20]));[Mar.B20];&quot;&quot;)">
            <text:p/>
          </table:table-cell>
          <table:table-cell table:style-name="ce90" table:formula="of:=IF(OR([.A80]&lt;startdate;[.A80]&gt;currentdate);&quot;&quot;;IF(AND([.A80]&gt;startdate;ISNUMBER([.C79]));[.C79]+IF([.E80]=1;IF(rounding;ROUND(ROUND([.B80]-[.C79];1)*smooth;1);([.B80]-[.C79])*smooth);0);IF(istrend;trendstart+IF([.E80]=1;IF(rounding;ROUND(ROUND([.B80]-trendstart;1)*smooth;1);([.B80]-trendstart)*smooth);0);IF(istrendlast;trendstartlast+IF([.E80]=1;IF(rounding;ROUND(ROUND([.B80]-trendstartlast;1)*smooth;1);([.B80]-trendstartlast)*smooth);0);[.B80]))))">
            <text:p/>
          </table:table-cell>
          <table:table-cell table:style-name="ce90" table:formula="of:=IF(ISTEXT([.C80]);&quot;&quot;;IF(ISNUMBER([.C79]);[.C80]-[.C79];IF(istrend;[.C80]-trendstart;IF(istrendlast;[.C80]-trendstartlast;0))))">
            <text:p/>
          </table:table-cell>
          <table:table-cell table:style-name="ce100" table:formula="of:=[Mar.G20]" office:value-type="float" office:value="0">
            <text:p>0</text:p>
          </table:table-cell>
          <table:table-cell table:style-name="ce86" table:formula="of:=IF(NOT(ISBLANK([Mar.E20]));[Mar.E20];&quot;&quot;)">
            <text:p/>
          </table:table-cell>
          <table:table-cell table:style-name="ce86" table:formula="of:=IF(NOT(ISBLANK([Mar.F20]));[Mar.F20];&quot;&quot;)">
            <text:p/>
          </table:table-cell>
          <table:table-cell table:style-name="ce95"/>
          <table:table-cell table:style-name="ce86" table:number-columns-repeated="248"/>
          <table:table-cell table:number-columns-repeated="768"/>
        </table:table-row>
        <table:table-row table:style-name="ro1">
          <table:table-cell table:style-name="ce84" table:formula="of:=[.A80]+1" office:value-type="date" office:date-value="2012-03-20">
            <text:p>03-20</text:p>
          </table:table-cell>
          <table:table-cell table:style-name="ce90" table:formula="of:=IF(NOT(ISBLANK([Mar.B21]));[Mar.B21];&quot;&quot;)">
            <text:p/>
          </table:table-cell>
          <table:table-cell table:style-name="ce90" table:formula="of:=IF(OR([.A81]&lt;startdate;[.A81]&gt;currentdate);&quot;&quot;;IF(AND([.A81]&gt;startdate;ISNUMBER([.C80]));[.C80]+IF([.E81]=1;IF(rounding;ROUND(ROUND([.B81]-[.C80];1)*smooth;1);([.B81]-[.C80])*smooth);0);IF(istrend;trendstart+IF([.E81]=1;IF(rounding;ROUND(ROUND([.B81]-trendstart;1)*smooth;1);([.B81]-trendstart)*smooth);0);IF(istrendlast;trendstartlast+IF([.E81]=1;IF(rounding;ROUND(ROUND([.B81]-trendstartlast;1)*smooth;1);([.B81]-trendstartlast)*smooth);0);[.B81]))))">
            <text:p/>
          </table:table-cell>
          <table:table-cell table:style-name="ce90" table:formula="of:=IF(ISTEXT([.C81]);&quot;&quot;;IF(ISNUMBER([.C80]);[.C81]-[.C80];IF(istrend;[.C81]-trendstart;IF(istrendlast;[.C81]-trendstartlast;0))))">
            <text:p/>
          </table:table-cell>
          <table:table-cell table:style-name="ce100" table:formula="of:=[Mar.G21]" office:value-type="float" office:value="0">
            <text:p>0</text:p>
          </table:table-cell>
          <table:table-cell table:style-name="ce86" table:formula="of:=IF(NOT(ISBLANK([Mar.E21]));[Mar.E21];&quot;&quot;)">
            <text:p/>
          </table:table-cell>
          <table:table-cell table:style-name="ce86" table:formula="of:=IF(NOT(ISBLANK([Mar.F21]));[Mar.F21];&quot;&quot;)">
            <text:p/>
          </table:table-cell>
          <table:table-cell table:style-name="ce95"/>
          <table:table-cell table:style-name="ce86" table:number-columns-repeated="248"/>
          <table:table-cell table:number-columns-repeated="768"/>
        </table:table-row>
        <table:table-row table:style-name="ro1">
          <table:table-cell table:style-name="ce84" table:formula="of:=[.A81]+1" office:value-type="date" office:date-value="2012-03-21">
            <text:p>03-21</text:p>
          </table:table-cell>
          <table:table-cell table:style-name="ce90" table:formula="of:=IF(NOT(ISBLANK([Mar.B22]));[Mar.B22];&quot;&quot;)">
            <text:p/>
          </table:table-cell>
          <table:table-cell table:style-name="ce90" table:formula="of:=IF(OR([.A82]&lt;startdate;[.A82]&gt;currentdate);&quot;&quot;;IF(AND([.A82]&gt;startdate;ISNUMBER([.C81]));[.C81]+IF([.E82]=1;IF(rounding;ROUND(ROUND([.B82]-[.C81];1)*smooth;1);([.B82]-[.C81])*smooth);0);IF(istrend;trendstart+IF([.E82]=1;IF(rounding;ROUND(ROUND([.B82]-trendstart;1)*smooth;1);([.B82]-trendstart)*smooth);0);IF(istrendlast;trendstartlast+IF([.E82]=1;IF(rounding;ROUND(ROUND([.B82]-trendstartlast;1)*smooth;1);([.B82]-trendstartlast)*smooth);0);[.B82]))))">
            <text:p/>
          </table:table-cell>
          <table:table-cell table:style-name="ce90" table:formula="of:=IF(ISTEXT([.C82]);&quot;&quot;;IF(ISNUMBER([.C81]);[.C82]-[.C81];IF(istrend;[.C82]-trendstart;IF(istrendlast;[.C82]-trendstartlast;0))))">
            <text:p/>
          </table:table-cell>
          <table:table-cell table:style-name="ce100" table:formula="of:=[Mar.G22]" office:value-type="float" office:value="0">
            <text:p>0</text:p>
          </table:table-cell>
          <table:table-cell table:style-name="ce86" table:formula="of:=IF(NOT(ISBLANK([Mar.E22]));[Mar.E22];&quot;&quot;)">
            <text:p/>
          </table:table-cell>
          <table:table-cell table:style-name="ce86" table:formula="of:=IF(NOT(ISBLANK([Mar.F22]));[Mar.F22];&quot;&quot;)">
            <text:p/>
          </table:table-cell>
          <table:table-cell table:style-name="ce95"/>
          <table:table-cell table:style-name="ce86" table:number-columns-repeated="248"/>
          <table:table-cell table:number-columns-repeated="768"/>
        </table:table-row>
        <table:table-row table:style-name="ro1">
          <table:table-cell table:style-name="ce84" table:formula="of:=[.A82]+1" office:value-type="date" office:date-value="2012-03-22">
            <text:p>03-22</text:p>
          </table:table-cell>
          <table:table-cell table:style-name="ce90" table:formula="of:=IF(NOT(ISBLANK([Mar.B23]));[Mar.B23];&quot;&quot;)">
            <text:p/>
          </table:table-cell>
          <table:table-cell table:style-name="ce90" table:formula="of:=IF(OR([.A83]&lt;startdate;[.A83]&gt;currentdate);&quot;&quot;;IF(AND([.A83]&gt;startdate;ISNUMBER([.C82]));[.C82]+IF([.E83]=1;IF(rounding;ROUND(ROUND([.B83]-[.C82];1)*smooth;1);([.B83]-[.C82])*smooth);0);IF(istrend;trendstart+IF([.E83]=1;IF(rounding;ROUND(ROUND([.B83]-trendstart;1)*smooth;1);([.B83]-trendstart)*smooth);0);IF(istrendlast;trendstartlast+IF([.E83]=1;IF(rounding;ROUND(ROUND([.B83]-trendstartlast;1)*smooth;1);([.B83]-trendstartlast)*smooth);0);[.B83]))))">
            <text:p/>
          </table:table-cell>
          <table:table-cell table:style-name="ce90" table:formula="of:=IF(ISTEXT([.C83]);&quot;&quot;;IF(ISNUMBER([.C82]);[.C83]-[.C82];IF(istrend;[.C83]-trendstart;IF(istrendlast;[.C83]-trendstartlast;0))))">
            <text:p/>
          </table:table-cell>
          <table:table-cell table:style-name="ce100" table:formula="of:=[Mar.G23]" office:value-type="float" office:value="0">
            <text:p>0</text:p>
          </table:table-cell>
          <table:table-cell table:style-name="ce86" table:formula="of:=IF(NOT(ISBLANK([Mar.E23]));[Mar.E23];&quot;&quot;)">
            <text:p/>
          </table:table-cell>
          <table:table-cell table:style-name="ce86" table:formula="of:=IF(NOT(ISBLANK([Mar.F23]));[Mar.F23];&quot;&quot;)">
            <text:p/>
          </table:table-cell>
          <table:table-cell table:style-name="ce95"/>
          <table:table-cell table:style-name="ce86" table:number-columns-repeated="248"/>
          <table:table-cell table:number-columns-repeated="768"/>
        </table:table-row>
        <table:table-row table:style-name="ro1">
          <table:table-cell table:style-name="ce84" table:formula="of:=[.A83]+1" office:value-type="date" office:date-value="2012-03-23">
            <text:p>03-23</text:p>
          </table:table-cell>
          <table:table-cell table:style-name="ce90" table:formula="of:=IF(NOT(ISBLANK([Mar.B24]));[Mar.B24];&quot;&quot;)">
            <text:p/>
          </table:table-cell>
          <table:table-cell table:style-name="ce90" table:formula="of:=IF(OR([.A84]&lt;startdate;[.A84]&gt;currentdate);&quot;&quot;;IF(AND([.A84]&gt;startdate;ISNUMBER([.C83]));[.C83]+IF([.E84]=1;IF(rounding;ROUND(ROUND([.B84]-[.C83];1)*smooth;1);([.B84]-[.C83])*smooth);0);IF(istrend;trendstart+IF([.E84]=1;IF(rounding;ROUND(ROUND([.B84]-trendstart;1)*smooth;1);([.B84]-trendstart)*smooth);0);IF(istrendlast;trendstartlast+IF([.E84]=1;IF(rounding;ROUND(ROUND([.B84]-trendstartlast;1)*smooth;1);([.B84]-trendstartlast)*smooth);0);[.B84]))))">
            <text:p/>
          </table:table-cell>
          <table:table-cell table:style-name="ce90" table:formula="of:=IF(ISTEXT([.C84]);&quot;&quot;;IF(ISNUMBER([.C83]);[.C84]-[.C83];IF(istrend;[.C84]-trendstart;IF(istrendlast;[.C84]-trendstartlast;0))))">
            <text:p/>
          </table:table-cell>
          <table:table-cell table:style-name="ce100" table:formula="of:=[Mar.G24]" office:value-type="float" office:value="0">
            <text:p>0</text:p>
          </table:table-cell>
          <table:table-cell table:style-name="ce86" table:formula="of:=IF(NOT(ISBLANK([Mar.E24]));[Mar.E24];&quot;&quot;)">
            <text:p/>
          </table:table-cell>
          <table:table-cell table:style-name="ce86" table:formula="of:=IF(NOT(ISBLANK([Mar.F24]));[Mar.F24];&quot;&quot;)">
            <text:p/>
          </table:table-cell>
          <table:table-cell table:style-name="ce95"/>
          <table:table-cell table:style-name="ce86" table:number-columns-repeated="248"/>
          <table:table-cell table:number-columns-repeated="768"/>
        </table:table-row>
        <table:table-row table:style-name="ro1">
          <table:table-cell table:style-name="ce84" table:formula="of:=[.A84]+1" office:value-type="date" office:date-value="2012-03-24">
            <text:p>03-24</text:p>
          </table:table-cell>
          <table:table-cell table:style-name="ce90" table:formula="of:=IF(NOT(ISBLANK([Mar.B25]));[Mar.B25];&quot;&quot;)">
            <text:p/>
          </table:table-cell>
          <table:table-cell table:style-name="ce90" table:formula="of:=IF(OR([.A85]&lt;startdate;[.A85]&gt;currentdate);&quot;&quot;;IF(AND([.A85]&gt;startdate;ISNUMBER([.C84]));[.C84]+IF([.E85]=1;IF(rounding;ROUND(ROUND([.B85]-[.C84];1)*smooth;1);([.B85]-[.C84])*smooth);0);IF(istrend;trendstart+IF([.E85]=1;IF(rounding;ROUND(ROUND([.B85]-trendstart;1)*smooth;1);([.B85]-trendstart)*smooth);0);IF(istrendlast;trendstartlast+IF([.E85]=1;IF(rounding;ROUND(ROUND([.B85]-trendstartlast;1)*smooth;1);([.B85]-trendstartlast)*smooth);0);[.B85]))))">
            <text:p/>
          </table:table-cell>
          <table:table-cell table:style-name="ce90" table:formula="of:=IF(ISTEXT([.C85]);&quot;&quot;;IF(ISNUMBER([.C84]);[.C85]-[.C84];IF(istrend;[.C85]-trendstart;IF(istrendlast;[.C85]-trendstartlast;0))))">
            <text:p/>
          </table:table-cell>
          <table:table-cell table:style-name="ce100" table:formula="of:=[Mar.G25]" office:value-type="float" office:value="0">
            <text:p>0</text:p>
          </table:table-cell>
          <table:table-cell table:style-name="ce86" table:formula="of:=IF(NOT(ISBLANK([Mar.E25]));[Mar.E25];&quot;&quot;)">
            <text:p/>
          </table:table-cell>
          <table:table-cell table:style-name="ce86" table:formula="of:=IF(NOT(ISBLANK([Mar.F25]));[Mar.F25];&quot;&quot;)">
            <text:p/>
          </table:table-cell>
          <table:table-cell table:style-name="ce95"/>
          <table:table-cell table:style-name="ce86" table:number-columns-repeated="248"/>
          <table:table-cell table:number-columns-repeated="768"/>
        </table:table-row>
        <table:table-row table:style-name="ro1">
          <table:table-cell table:style-name="ce84" table:formula="of:=[.A85]+1" office:value-type="date" office:date-value="2012-03-25">
            <text:p>03-25</text:p>
          </table:table-cell>
          <table:table-cell table:style-name="ce90" table:formula="of:=IF(NOT(ISBLANK([Mar.B26]));[Mar.B26];&quot;&quot;)">
            <text:p/>
          </table:table-cell>
          <table:table-cell table:style-name="ce90" table:formula="of:=IF(OR([.A86]&lt;startdate;[.A86]&gt;currentdate);&quot;&quot;;IF(AND([.A86]&gt;startdate;ISNUMBER([.C85]));[.C85]+IF([.E86]=1;IF(rounding;ROUND(ROUND([.B86]-[.C85];1)*smooth;1);([.B86]-[.C85])*smooth);0);IF(istrend;trendstart+IF([.E86]=1;IF(rounding;ROUND(ROUND([.B86]-trendstart;1)*smooth;1);([.B86]-trendstart)*smooth);0);IF(istrendlast;trendstartlast+IF([.E86]=1;IF(rounding;ROUND(ROUND([.B86]-trendstartlast;1)*smooth;1);([.B86]-trendstartlast)*smooth);0);[.B86]))))">
            <text:p/>
          </table:table-cell>
          <table:table-cell table:style-name="ce90" table:formula="of:=IF(ISTEXT([.C86]);&quot;&quot;;IF(ISNUMBER([.C85]);[.C86]-[.C85];IF(istrend;[.C86]-trendstart;IF(istrendlast;[.C86]-trendstartlast;0))))">
            <text:p/>
          </table:table-cell>
          <table:table-cell table:style-name="ce100" table:formula="of:=[Mar.G26]" office:value-type="float" office:value="0">
            <text:p>0</text:p>
          </table:table-cell>
          <table:table-cell table:style-name="ce86" table:formula="of:=IF(NOT(ISBLANK([Mar.E26]));[Mar.E26];&quot;&quot;)">
            <text:p/>
          </table:table-cell>
          <table:table-cell table:style-name="ce86" table:formula="of:=IF(NOT(ISBLANK([Mar.F26]));[Mar.F26];&quot;&quot;)">
            <text:p/>
          </table:table-cell>
          <table:table-cell table:style-name="ce95"/>
          <table:table-cell table:style-name="ce86" table:number-columns-repeated="248"/>
          <table:table-cell table:number-columns-repeated="768"/>
        </table:table-row>
        <table:table-row table:style-name="ro1">
          <table:table-cell table:style-name="ce84" table:formula="of:=[.A86]+1" office:value-type="date" office:date-value="2012-03-26">
            <text:p>03-26</text:p>
          </table:table-cell>
          <table:table-cell table:style-name="ce90" table:formula="of:=IF(NOT(ISBLANK([Mar.B27]));[Mar.B27];&quot;&quot;)">
            <text:p/>
          </table:table-cell>
          <table:table-cell table:style-name="ce90" table:formula="of:=IF(OR([.A87]&lt;startdate;[.A87]&gt;currentdate);&quot;&quot;;IF(AND([.A87]&gt;startdate;ISNUMBER([.C86]));[.C86]+IF([.E87]=1;IF(rounding;ROUND(ROUND([.B87]-[.C86];1)*smooth;1);([.B87]-[.C86])*smooth);0);IF(istrend;trendstart+IF([.E87]=1;IF(rounding;ROUND(ROUND([.B87]-trendstart;1)*smooth;1);([.B87]-trendstart)*smooth);0);IF(istrendlast;trendstartlast+IF([.E87]=1;IF(rounding;ROUND(ROUND([.B87]-trendstartlast;1)*smooth;1);([.B87]-trendstartlast)*smooth);0);[.B87]))))">
            <text:p/>
          </table:table-cell>
          <table:table-cell table:style-name="ce90" table:formula="of:=IF(ISTEXT([.C87]);&quot;&quot;;IF(ISNUMBER([.C86]);[.C87]-[.C86];IF(istrend;[.C87]-trendstart;IF(istrendlast;[.C87]-trendstartlast;0))))">
            <text:p/>
          </table:table-cell>
          <table:table-cell table:style-name="ce100" table:formula="of:=[Mar.G27]" office:value-type="float" office:value="0">
            <text:p>0</text:p>
          </table:table-cell>
          <table:table-cell table:style-name="ce86" table:formula="of:=IF(NOT(ISBLANK([Mar.E27]));[Mar.E27];&quot;&quot;)">
            <text:p/>
          </table:table-cell>
          <table:table-cell table:style-name="ce86" table:formula="of:=IF(NOT(ISBLANK([Mar.F27]));[Mar.F27];&quot;&quot;)">
            <text:p/>
          </table:table-cell>
          <table:table-cell table:style-name="ce95"/>
          <table:table-cell table:style-name="ce86" table:number-columns-repeated="248"/>
          <table:table-cell table:number-columns-repeated="768"/>
        </table:table-row>
        <table:table-row table:style-name="ro1">
          <table:table-cell table:style-name="ce84" table:formula="of:=[.A87]+1" office:value-type="date" office:date-value="2012-03-27">
            <text:p>03-27</text:p>
          </table:table-cell>
          <table:table-cell table:style-name="ce90" table:formula="of:=IF(NOT(ISBLANK([Mar.B28]));[Mar.B28];&quot;&quot;)">
            <text:p/>
          </table:table-cell>
          <table:table-cell table:style-name="ce90" table:formula="of:=IF(OR([.A88]&lt;startdate;[.A88]&gt;currentdate);&quot;&quot;;IF(AND([.A88]&gt;startdate;ISNUMBER([.C87]));[.C87]+IF([.E88]=1;IF(rounding;ROUND(ROUND([.B88]-[.C87];1)*smooth;1);([.B88]-[.C87])*smooth);0);IF(istrend;trendstart+IF([.E88]=1;IF(rounding;ROUND(ROUND([.B88]-trendstart;1)*smooth;1);([.B88]-trendstart)*smooth);0);IF(istrendlast;trendstartlast+IF([.E88]=1;IF(rounding;ROUND(ROUND([.B88]-trendstartlast;1)*smooth;1);([.B88]-trendstartlast)*smooth);0);[.B88]))))">
            <text:p/>
          </table:table-cell>
          <table:table-cell table:style-name="ce90" table:formula="of:=IF(ISTEXT([.C88]);&quot;&quot;;IF(ISNUMBER([.C87]);[.C88]-[.C87];IF(istrend;[.C88]-trendstart;IF(istrendlast;[.C88]-trendstartlast;0))))">
            <text:p/>
          </table:table-cell>
          <table:table-cell table:style-name="ce100" table:formula="of:=[Mar.G28]" office:value-type="float" office:value="0">
            <text:p>0</text:p>
          </table:table-cell>
          <table:table-cell table:style-name="ce86" table:formula="of:=IF(NOT(ISBLANK([Mar.E28]));[Mar.E28];&quot;&quot;)">
            <text:p/>
          </table:table-cell>
          <table:table-cell table:style-name="ce86" table:formula="of:=IF(NOT(ISBLANK([Mar.F28]));[Mar.F28];&quot;&quot;)">
            <text:p/>
          </table:table-cell>
          <table:table-cell table:style-name="ce95"/>
          <table:table-cell table:style-name="ce86" table:number-columns-repeated="248"/>
          <table:table-cell table:number-columns-repeated="768"/>
        </table:table-row>
        <table:table-row table:style-name="ro1">
          <table:table-cell table:style-name="ce84" table:formula="of:=[.A88]+1" office:value-type="date" office:date-value="2012-03-28">
            <text:p>03-28</text:p>
          </table:table-cell>
          <table:table-cell table:style-name="ce90" table:formula="of:=IF(NOT(ISBLANK([Mar.B29]));[Mar.B29];&quot;&quot;)">
            <text:p/>
          </table:table-cell>
          <table:table-cell table:style-name="ce90" table:formula="of:=IF(OR([.A89]&lt;startdate;[.A89]&gt;currentdate);&quot;&quot;;IF(AND([.A89]&gt;startdate;ISNUMBER([.C88]));[.C88]+IF([.E89]=1;IF(rounding;ROUND(ROUND([.B89]-[.C88];1)*smooth;1);([.B89]-[.C88])*smooth);0);IF(istrend;trendstart+IF([.E89]=1;IF(rounding;ROUND(ROUND([.B89]-trendstart;1)*smooth;1);([.B89]-trendstart)*smooth);0);IF(istrendlast;trendstartlast+IF([.E89]=1;IF(rounding;ROUND(ROUND([.B89]-trendstartlast;1)*smooth;1);([.B89]-trendstartlast)*smooth);0);[.B89]))))">
            <text:p/>
          </table:table-cell>
          <table:table-cell table:style-name="ce90" table:formula="of:=IF(ISTEXT([.C89]);&quot;&quot;;IF(ISNUMBER([.C88]);[.C89]-[.C88];IF(istrend;[.C89]-trendstart;IF(istrendlast;[.C89]-trendstartlast;0))))">
            <text:p/>
          </table:table-cell>
          <table:table-cell table:style-name="ce100" table:formula="of:=[Mar.G29]" office:value-type="float" office:value="0">
            <text:p>0</text:p>
          </table:table-cell>
          <table:table-cell table:style-name="ce86" table:formula="of:=IF(NOT(ISBLANK([Mar.E29]));[Mar.E29];&quot;&quot;)">
            <text:p/>
          </table:table-cell>
          <table:table-cell table:style-name="ce86" table:formula="of:=IF(NOT(ISBLANK([Mar.F29]));[Mar.F29];&quot;&quot;)">
            <text:p/>
          </table:table-cell>
          <table:table-cell table:style-name="ce95"/>
          <table:table-cell table:style-name="ce86" table:number-columns-repeated="248"/>
          <table:table-cell table:number-columns-repeated="768"/>
        </table:table-row>
        <table:table-row table:style-name="ro1">
          <table:table-cell table:style-name="ce84" table:formula="of:=[.A89]+1" office:value-type="date" office:date-value="2012-03-29">
            <text:p>03-29</text:p>
          </table:table-cell>
          <table:table-cell table:style-name="ce90" table:formula="of:=IF(NOT(ISBLANK([Mar.B30]));[Mar.B30];&quot;&quot;)">
            <text:p/>
          </table:table-cell>
          <table:table-cell table:style-name="ce90" table:formula="of:=IF(OR([.A90]&lt;startdate;[.A90]&gt;currentdate);&quot;&quot;;IF(AND([.A90]&gt;startdate;ISNUMBER([.C89]));[.C89]+IF([.E90]=1;IF(rounding;ROUND(ROUND([.B90]-[.C89];1)*smooth;1);([.B90]-[.C89])*smooth);0);IF(istrend;trendstart+IF([.E90]=1;IF(rounding;ROUND(ROUND([.B90]-trendstart;1)*smooth;1);([.B90]-trendstart)*smooth);0);IF(istrendlast;trendstartlast+IF([.E90]=1;IF(rounding;ROUND(ROUND([.B90]-trendstartlast;1)*smooth;1);([.B90]-trendstartlast)*smooth);0);[.B90]))))">
            <text:p/>
          </table:table-cell>
          <table:table-cell table:style-name="ce90" table:formula="of:=IF(ISTEXT([.C90]);&quot;&quot;;IF(ISNUMBER([.C89]);[.C90]-[.C89];IF(istrend;[.C90]-trendstart;IF(istrendlast;[.C90]-trendstartlast;0))))">
            <text:p/>
          </table:table-cell>
          <table:table-cell table:style-name="ce100" table:formula="of:=[Mar.G30]" office:value-type="float" office:value="0">
            <text:p>0</text:p>
          </table:table-cell>
          <table:table-cell table:style-name="ce86" table:formula="of:=IF(NOT(ISBLANK([Mar.E30]));[Mar.E30];&quot;&quot;)">
            <text:p/>
          </table:table-cell>
          <table:table-cell table:style-name="ce86" table:formula="of:=IF(NOT(ISBLANK([Mar.F30]));[Mar.F30];&quot;&quot;)">
            <text:p/>
          </table:table-cell>
          <table:table-cell table:style-name="ce95"/>
          <table:table-cell table:style-name="ce86" table:number-columns-repeated="248"/>
          <table:table-cell table:number-columns-repeated="768"/>
        </table:table-row>
        <table:table-row table:style-name="ro1">
          <table:table-cell table:style-name="ce84" table:formula="of:=[.A90]+1" office:value-type="date" office:date-value="2012-03-30">
            <text:p>03-30</text:p>
          </table:table-cell>
          <table:table-cell table:style-name="ce90" table:formula="of:=IF(NOT(ISBLANK([Mar.B31]));[Mar.B31];&quot;&quot;)">
            <text:p/>
          </table:table-cell>
          <table:table-cell table:style-name="ce90" table:formula="of:=IF(OR([.A91]&lt;startdate;[.A91]&gt;currentdate);&quot;&quot;;IF(AND([.A91]&gt;startdate;ISNUMBER([.C90]));[.C90]+IF([.E91]=1;IF(rounding;ROUND(ROUND([.B91]-[.C90];1)*smooth;1);([.B91]-[.C90])*smooth);0);IF(istrend;trendstart+IF([.E91]=1;IF(rounding;ROUND(ROUND([.B91]-trendstart;1)*smooth;1);([.B91]-trendstart)*smooth);0);IF(istrendlast;trendstartlast+IF([.E91]=1;IF(rounding;ROUND(ROUND([.B91]-trendstartlast;1)*smooth;1);([.B91]-trendstartlast)*smooth);0);[.B91]))))">
            <text:p/>
          </table:table-cell>
          <table:table-cell table:style-name="ce90" table:formula="of:=IF(ISTEXT([.C91]);&quot;&quot;;IF(ISNUMBER([.C90]);[.C91]-[.C90];IF(istrend;[.C91]-trendstart;IF(istrendlast;[.C91]-trendstartlast;0))))">
            <text:p/>
          </table:table-cell>
          <table:table-cell table:style-name="ce100" table:formula="of:=[Mar.G31]" office:value-type="float" office:value="0">
            <text:p>0</text:p>
          </table:table-cell>
          <table:table-cell table:style-name="ce86" table:formula="of:=IF(NOT(ISBLANK([Mar.E31]));[Mar.E31];&quot;&quot;)">
            <text:p/>
          </table:table-cell>
          <table:table-cell table:style-name="ce86" table:formula="of:=IF(NOT(ISBLANK([Mar.F31]));[Mar.F31];&quot;&quot;)">
            <text:p/>
          </table:table-cell>
          <table:table-cell table:style-name="ce95"/>
          <table:table-cell table:style-name="ce86" table:number-columns-repeated="248"/>
          <table:table-cell table:number-columns-repeated="768"/>
        </table:table-row>
        <table:table-row table:style-name="ro1">
          <table:table-cell table:style-name="ce84" table:formula="of:=[.A91]+1" office:value-type="date" office:date-value="2012-03-31">
            <text:p>03-31</text:p>
          </table:table-cell>
          <table:table-cell table:style-name="ce90" table:formula="of:=IF(NOT(ISBLANK([Mar.B32]));[Mar.B32];&quot;&quot;)">
            <text:p/>
          </table:table-cell>
          <table:table-cell table:style-name="ce90" table:formula="of:=IF(OR([.A92]&lt;startdate;[.A92]&gt;currentdate);&quot;&quot;;IF(AND([.A92]&gt;startdate;ISNUMBER([.C91]));[.C91]+IF([.E92]=1;IF(rounding;ROUND(ROUND([.B92]-[.C91];1)*smooth;1);([.B92]-[.C91])*smooth);0);IF(istrend;trendstart+IF([.E92]=1;IF(rounding;ROUND(ROUND([.B92]-trendstart;1)*smooth;1);([.B92]-trendstart)*smooth);0);IF(istrendlast;trendstartlast+IF([.E92]=1;IF(rounding;ROUND(ROUND([.B92]-trendstartlast;1)*smooth;1);([.B92]-trendstartlast)*smooth);0);[.B92]))))">
            <text:p/>
          </table:table-cell>
          <table:table-cell table:style-name="ce90" table:formula="of:=IF(ISTEXT([.C92]);&quot;&quot;;IF(ISNUMBER([.C91]);[.C92]-[.C91];IF(istrend;[.C92]-trendstart;IF(istrendlast;[.C92]-trendstartlast;0))))">
            <text:p/>
          </table:table-cell>
          <table:table-cell table:style-name="ce100" table:formula="of:=[Mar.G32]" office:value-type="float" office:value="0">
            <text:p>0</text:p>
          </table:table-cell>
          <table:table-cell table:style-name="ce86" table:formula="of:=IF(NOT(ISBLANK([Mar.E32]));[Mar.E32];&quot;&quot;)">
            <text:p/>
          </table:table-cell>
          <table:table-cell table:style-name="ce86" table:formula="of:=IF(NOT(ISBLANK([Mar.F32]));[Mar.F32];&quot;&quot;)">
            <text:p/>
          </table:table-cell>
          <table:table-cell table:style-name="ce95"/>
          <table:table-cell table:style-name="ce86" table:number-columns-repeated="248"/>
          <table:table-cell table:number-columns-repeated="768"/>
        </table:table-row>
        <table:table-row table:style-name="ro1">
          <table:table-cell table:style-name="ce84" table:formula="of:=[.A92]+1" office:value-type="date" office:date-value="2012-04-01">
            <text:p>04-01</text:p>
          </table:table-cell>
          <table:table-cell table:style-name="ce90" table:formula="of:=IF(NOT(ISBLANK([Apr.B2]));[Apr.B2];&quot;&quot;)">
            <text:p/>
          </table:table-cell>
          <table:table-cell table:style-name="ce90" table:formula="of:=IF(OR([.A93]&lt;startdate;[.A93]&gt;currentdate);&quot;&quot;;IF(AND([.A93]&gt;startdate;ISNUMBER([.C92]));[.C92]+IF([.E93]=1;IF(rounding;ROUND(ROUND([.B93]-[.C92];1)*smooth;1);([.B93]-[.C92])*smooth);0);IF(istrend;trendstart+IF([.E93]=1;IF(rounding;ROUND(ROUND([.B93]-trendstart;1)*smooth;1);([.B93]-trendstart)*smooth);0);IF(istrendlast;trendstartlast+IF([.E93]=1;IF(rounding;ROUND(ROUND([.B93]-trendstartlast;1)*smooth;1);([.B93]-trendstartlast)*smooth);0);[.B93]))))">
            <text:p/>
          </table:table-cell>
          <table:table-cell table:style-name="ce90" table:formula="of:=IF(ISTEXT([.C93]);&quot;&quot;;IF(ISNUMBER([.C92]);[.C93]-[.C92];IF(istrend;[.C93]-trendstart;IF(istrendlast;[.C93]-trendstartlast;0))))">
            <text:p/>
          </table:table-cell>
          <table:table-cell table:style-name="ce100" table:formula="of:=[Apr.G2]" office:value-type="float" office:value="0">
            <text:p>0</text:p>
          </table:table-cell>
          <table:table-cell table:style-name="ce86" table:formula="of:=IF(NOT(ISBLANK([Apr.E2]));[Apr.E2];&quot;&quot;)">
            <text:p/>
          </table:table-cell>
          <table:table-cell table:style-name="ce86" table:formula="of:=IF(NOT(ISBLANK([Apr.F2]));[Apr.F2];&quot;&quot;)">
            <text:p/>
          </table:table-cell>
          <table:table-cell table:style-name="ce95"/>
          <table:table-cell table:style-name="ce86" table:number-columns-repeated="248"/>
          <table:table-cell table:number-columns-repeated="768"/>
        </table:table-row>
        <table:table-row table:style-name="ro1">
          <table:table-cell table:style-name="ce84" table:formula="of:=[.A93]+1" office:value-type="date" office:date-value="2012-04-02">
            <text:p>04-02</text:p>
          </table:table-cell>
          <table:table-cell table:style-name="ce90" table:formula="of:=IF(NOT(ISBLANK([Apr.B3]));[Apr.B3];&quot;&quot;)">
            <text:p/>
          </table:table-cell>
          <table:table-cell table:style-name="ce90" table:formula="of:=IF(OR([.A94]&lt;startdate;[.A94]&gt;currentdate);&quot;&quot;;IF(AND([.A94]&gt;startdate;ISNUMBER([.C93]));[.C93]+IF([.E94]=1;IF(rounding;ROUND(ROUND([.B94]-[.C93];1)*smooth;1);([.B94]-[.C93])*smooth);0);IF(istrend;trendstart+IF([.E94]=1;IF(rounding;ROUND(ROUND([.B94]-trendstart;1)*smooth;1);([.B94]-trendstart)*smooth);0);IF(istrendlast;trendstartlast+IF([.E94]=1;IF(rounding;ROUND(ROUND([.B94]-trendstartlast;1)*smooth;1);([.B94]-trendstartlast)*smooth);0);[.B94]))))">
            <text:p/>
          </table:table-cell>
          <table:table-cell table:style-name="ce90" table:formula="of:=IF(ISTEXT([.C94]);&quot;&quot;;IF(ISNUMBER([.C93]);[.C94]-[.C93];IF(istrend;[.C94]-trendstart;IF(istrendlast;[.C94]-trendstartlast;0))))">
            <text:p/>
          </table:table-cell>
          <table:table-cell table:style-name="ce100" table:formula="of:=[Apr.G3]" office:value-type="float" office:value="0">
            <text:p>0</text:p>
          </table:table-cell>
          <table:table-cell table:style-name="ce86" table:formula="of:=IF(NOT(ISBLANK([Apr.E3]));[Apr.E3];&quot;&quot;)">
            <text:p/>
          </table:table-cell>
          <table:table-cell table:style-name="ce86" table:formula="of:=IF(NOT(ISBLANK([Apr.F3]));[Apr.F3];&quot;&quot;)">
            <text:p/>
          </table:table-cell>
          <table:table-cell table:style-name="ce95"/>
          <table:table-cell table:style-name="ce86" table:number-columns-repeated="248"/>
          <table:table-cell table:number-columns-repeated="768"/>
        </table:table-row>
        <table:table-row table:style-name="ro1">
          <table:table-cell table:style-name="ce84" table:formula="of:=[.A94]+1" office:value-type="date" office:date-value="2012-04-03">
            <text:p>04-03</text:p>
          </table:table-cell>
          <table:table-cell table:style-name="ce90" table:formula="of:=IF(NOT(ISBLANK([Apr.B4]));[Apr.B4];&quot;&quot;)">
            <text:p/>
          </table:table-cell>
          <table:table-cell table:style-name="ce90" table:formula="of:=IF(OR([.A95]&lt;startdate;[.A95]&gt;currentdate);&quot;&quot;;IF(AND([.A95]&gt;startdate;ISNUMBER([.C94]));[.C94]+IF([.E95]=1;IF(rounding;ROUND(ROUND([.B95]-[.C94];1)*smooth;1);([.B95]-[.C94])*smooth);0);IF(istrend;trendstart+IF([.E95]=1;IF(rounding;ROUND(ROUND([.B95]-trendstart;1)*smooth;1);([.B95]-trendstart)*smooth);0);IF(istrendlast;trendstartlast+IF([.E95]=1;IF(rounding;ROUND(ROUND([.B95]-trendstartlast;1)*smooth;1);([.B95]-trendstartlast)*smooth);0);[.B95]))))">
            <text:p/>
          </table:table-cell>
          <table:table-cell table:style-name="ce90" table:formula="of:=IF(ISTEXT([.C95]);&quot;&quot;;IF(ISNUMBER([.C94]);[.C95]-[.C94];IF(istrend;[.C95]-trendstart;IF(istrendlast;[.C95]-trendstartlast;0))))">
            <text:p/>
          </table:table-cell>
          <table:table-cell table:style-name="ce100" table:formula="of:=[Apr.G4]" office:value-type="float" office:value="0">
            <text:p>0</text:p>
          </table:table-cell>
          <table:table-cell table:style-name="ce86" table:formula="of:=IF(NOT(ISBLANK([Apr.E4]));[Apr.E4];&quot;&quot;)">
            <text:p/>
          </table:table-cell>
          <table:table-cell table:style-name="ce86" table:formula="of:=IF(NOT(ISBLANK([Apr.F4]));[Apr.F4];&quot;&quot;)">
            <text:p/>
          </table:table-cell>
          <table:table-cell table:style-name="ce95"/>
          <table:table-cell table:style-name="ce86" table:number-columns-repeated="248"/>
          <table:table-cell table:number-columns-repeated="768"/>
        </table:table-row>
        <table:table-row table:style-name="ro1">
          <table:table-cell table:style-name="ce84" table:formula="of:=[.A95]+1" office:value-type="date" office:date-value="2012-04-04">
            <text:p>04-04</text:p>
          </table:table-cell>
          <table:table-cell table:style-name="ce90" table:formula="of:=IF(NOT(ISBLANK([Apr.B5]));[Apr.B5];&quot;&quot;)">
            <text:p/>
          </table:table-cell>
          <table:table-cell table:style-name="ce90" table:formula="of:=IF(OR([.A96]&lt;startdate;[.A96]&gt;currentdate);&quot;&quot;;IF(AND([.A96]&gt;startdate;ISNUMBER([.C95]));[.C95]+IF([.E96]=1;IF(rounding;ROUND(ROUND([.B96]-[.C95];1)*smooth;1);([.B96]-[.C95])*smooth);0);IF(istrend;trendstart+IF([.E96]=1;IF(rounding;ROUND(ROUND([.B96]-trendstart;1)*smooth;1);([.B96]-trendstart)*smooth);0);IF(istrendlast;trendstartlast+IF([.E96]=1;IF(rounding;ROUND(ROUND([.B96]-trendstartlast;1)*smooth;1);([.B96]-trendstartlast)*smooth);0);[.B96]))))">
            <text:p/>
          </table:table-cell>
          <table:table-cell table:style-name="ce90" table:formula="of:=IF(ISTEXT([.C96]);&quot;&quot;;IF(ISNUMBER([.C95]);[.C96]-[.C95];IF(istrend;[.C96]-trendstart;IF(istrendlast;[.C96]-trendstartlast;0))))">
            <text:p/>
          </table:table-cell>
          <table:table-cell table:style-name="ce100" table:formula="of:=[Apr.G5]" office:value-type="float" office:value="0">
            <text:p>0</text:p>
          </table:table-cell>
          <table:table-cell table:style-name="ce86" table:formula="of:=IF(NOT(ISBLANK([Apr.E5]));[Apr.E5];&quot;&quot;)">
            <text:p/>
          </table:table-cell>
          <table:table-cell table:style-name="ce86" table:formula="of:=IF(NOT(ISBLANK([Apr.F5]));[Apr.F5];&quot;&quot;)">
            <text:p/>
          </table:table-cell>
          <table:table-cell table:style-name="ce95"/>
          <table:table-cell table:style-name="ce86" table:number-columns-repeated="248"/>
          <table:table-cell table:number-columns-repeated="768"/>
        </table:table-row>
        <table:table-row table:style-name="ro1">
          <table:table-cell table:style-name="ce84" table:formula="of:=[.A96]+1" office:value-type="date" office:date-value="2012-04-05">
            <text:p>04-05</text:p>
          </table:table-cell>
          <table:table-cell table:style-name="ce90" table:formula="of:=IF(NOT(ISBLANK([Apr.B6]));[Apr.B6];&quot;&quot;)">
            <text:p/>
          </table:table-cell>
          <table:table-cell table:style-name="ce90" table:formula="of:=IF(OR([.A97]&lt;startdate;[.A97]&gt;currentdate);&quot;&quot;;IF(AND([.A97]&gt;startdate;ISNUMBER([.C96]));[.C96]+IF([.E97]=1;IF(rounding;ROUND(ROUND([.B97]-[.C96];1)*smooth;1);([.B97]-[.C96])*smooth);0);IF(istrend;trendstart+IF([.E97]=1;IF(rounding;ROUND(ROUND([.B97]-trendstart;1)*smooth;1);([.B97]-trendstart)*smooth);0);IF(istrendlast;trendstartlast+IF([.E97]=1;IF(rounding;ROUND(ROUND([.B97]-trendstartlast;1)*smooth;1);([.B97]-trendstartlast)*smooth);0);[.B97]))))">
            <text:p/>
          </table:table-cell>
          <table:table-cell table:style-name="ce90" table:formula="of:=IF(ISTEXT([.C97]);&quot;&quot;;IF(ISNUMBER([.C96]);[.C97]-[.C96];IF(istrend;[.C97]-trendstart;IF(istrendlast;[.C97]-trendstartlast;0))))">
            <text:p/>
          </table:table-cell>
          <table:table-cell table:style-name="ce100" table:formula="of:=[Apr.G6]" office:value-type="float" office:value="0">
            <text:p>0</text:p>
          </table:table-cell>
          <table:table-cell table:style-name="ce86" table:formula="of:=IF(NOT(ISBLANK([Apr.E6]));[Apr.E6];&quot;&quot;)">
            <text:p/>
          </table:table-cell>
          <table:table-cell table:style-name="ce86" table:formula="of:=IF(NOT(ISBLANK([Apr.F6]));[Apr.F6];&quot;&quot;)">
            <text:p/>
          </table:table-cell>
          <table:table-cell table:style-name="ce95"/>
          <table:table-cell table:style-name="ce86" table:number-columns-repeated="248"/>
          <table:table-cell table:number-columns-repeated="768"/>
        </table:table-row>
        <table:table-row table:style-name="ro1">
          <table:table-cell table:style-name="ce84" table:formula="of:=[.A97]+1" office:value-type="date" office:date-value="2012-04-06">
            <text:p>04-06</text:p>
          </table:table-cell>
          <table:table-cell table:style-name="ce90" table:formula="of:=IF(NOT(ISBLANK([Apr.B7]));[Apr.B7];&quot;&quot;)">
            <text:p/>
          </table:table-cell>
          <table:table-cell table:style-name="ce90" table:formula="of:=IF(OR([.A98]&lt;startdate;[.A98]&gt;currentdate);&quot;&quot;;IF(AND([.A98]&gt;startdate;ISNUMBER([.C97]));[.C97]+IF([.E98]=1;IF(rounding;ROUND(ROUND([.B98]-[.C97];1)*smooth;1);([.B98]-[.C97])*smooth);0);IF(istrend;trendstart+IF([.E98]=1;IF(rounding;ROUND(ROUND([.B98]-trendstart;1)*smooth;1);([.B98]-trendstart)*smooth);0);IF(istrendlast;trendstartlast+IF([.E98]=1;IF(rounding;ROUND(ROUND([.B98]-trendstartlast;1)*smooth;1);([.B98]-trendstartlast)*smooth);0);[.B98]))))">
            <text:p/>
          </table:table-cell>
          <table:table-cell table:style-name="ce90" table:formula="of:=IF(ISTEXT([.C98]);&quot;&quot;;IF(ISNUMBER([.C97]);[.C98]-[.C97];IF(istrend;[.C98]-trendstart;IF(istrendlast;[.C98]-trendstartlast;0))))">
            <text:p/>
          </table:table-cell>
          <table:table-cell table:style-name="ce100" table:formula="of:=[Apr.G7]" office:value-type="float" office:value="0">
            <text:p>0</text:p>
          </table:table-cell>
          <table:table-cell table:style-name="ce86" table:formula="of:=IF(NOT(ISBLANK([Apr.E7]));[Apr.E7];&quot;&quot;)">
            <text:p/>
          </table:table-cell>
          <table:table-cell table:style-name="ce86" table:formula="of:=IF(NOT(ISBLANK([Apr.F7]));[Apr.F7];&quot;&quot;)">
            <text:p/>
          </table:table-cell>
          <table:table-cell table:style-name="ce95"/>
          <table:table-cell table:style-name="ce86" table:number-columns-repeated="248"/>
          <table:table-cell table:number-columns-repeated="768"/>
        </table:table-row>
        <table:table-row table:style-name="ro1">
          <table:table-cell table:style-name="ce84" table:formula="of:=[.A98]+1" office:value-type="date" office:date-value="2012-04-07">
            <text:p>04-07</text:p>
          </table:table-cell>
          <table:table-cell table:style-name="ce90" table:formula="of:=IF(NOT(ISBLANK([Apr.B8]));[Apr.B8];&quot;&quot;)">
            <text:p/>
          </table:table-cell>
          <table:table-cell table:style-name="ce90" table:formula="of:=IF(OR([.A99]&lt;startdate;[.A99]&gt;currentdate);&quot;&quot;;IF(AND([.A99]&gt;startdate;ISNUMBER([.C98]));[.C98]+IF([.E99]=1;IF(rounding;ROUND(ROUND([.B99]-[.C98];1)*smooth;1);([.B99]-[.C98])*smooth);0);IF(istrend;trendstart+IF([.E99]=1;IF(rounding;ROUND(ROUND([.B99]-trendstart;1)*smooth;1);([.B99]-trendstart)*smooth);0);IF(istrendlast;trendstartlast+IF([.E99]=1;IF(rounding;ROUND(ROUND([.B99]-trendstartlast;1)*smooth;1);([.B99]-trendstartlast)*smooth);0);[.B99]))))">
            <text:p/>
          </table:table-cell>
          <table:table-cell table:style-name="ce90" table:formula="of:=IF(ISTEXT([.C99]);&quot;&quot;;IF(ISNUMBER([.C98]);[.C99]-[.C98];IF(istrend;[.C99]-trendstart;IF(istrendlast;[.C99]-trendstartlast;0))))">
            <text:p/>
          </table:table-cell>
          <table:table-cell table:style-name="ce100" table:formula="of:=[Apr.G8]" office:value-type="float" office:value="0">
            <text:p>0</text:p>
          </table:table-cell>
          <table:table-cell table:style-name="ce86" table:formula="of:=IF(NOT(ISBLANK([Apr.E8]));[Apr.E8];&quot;&quot;)">
            <text:p/>
          </table:table-cell>
          <table:table-cell table:style-name="ce86" table:formula="of:=IF(NOT(ISBLANK([Apr.F8]));[Apr.F8];&quot;&quot;)">
            <text:p/>
          </table:table-cell>
          <table:table-cell table:style-name="ce95"/>
          <table:table-cell table:style-name="ce86" table:number-columns-repeated="248"/>
          <table:table-cell table:number-columns-repeated="768"/>
        </table:table-row>
        <table:table-row table:style-name="ro1">
          <table:table-cell table:style-name="ce84" table:formula="of:=[.A99]+1" office:value-type="date" office:date-value="2012-04-08">
            <text:p>04-08</text:p>
          </table:table-cell>
          <table:table-cell table:style-name="ce90" table:formula="of:=IF(NOT(ISBLANK([Apr.B9]));[Apr.B9];&quot;&quot;)">
            <text:p/>
          </table:table-cell>
          <table:table-cell table:style-name="ce90" table:formula="of:=IF(OR([.A100]&lt;startdate;[.A100]&gt;currentdate);&quot;&quot;;IF(AND([.A100]&gt;startdate;ISNUMBER([.C99]));[.C99]+IF([.E100]=1;IF(rounding;ROUND(ROUND([.B100]-[.C99];1)*smooth;1);([.B100]-[.C99])*smooth);0);IF(istrend;trendstart+IF([.E100]=1;IF(rounding;ROUND(ROUND([.B100]-trendstart;1)*smooth;1);([.B100]-trendstart)*smooth);0);IF(istrendlast;trendstartlast+IF([.E100]=1;IF(rounding;ROUND(ROUND([.B100]-trendstartlast;1)*smooth;1);([.B100]-trendstartlast)*smooth);0);[.B100]))))">
            <text:p/>
          </table:table-cell>
          <table:table-cell table:style-name="ce90" table:formula="of:=IF(ISTEXT([.C100]);&quot;&quot;;IF(ISNUMBER([.C99]);[.C100]-[.C99];IF(istrend;[.C100]-trendstart;IF(istrendlast;[.C100]-trendstartlast;0))))">
            <text:p/>
          </table:table-cell>
          <table:table-cell table:style-name="ce100" table:formula="of:=[Apr.G9]" office:value-type="float" office:value="0">
            <text:p>0</text:p>
          </table:table-cell>
          <table:table-cell table:style-name="ce86" table:formula="of:=IF(NOT(ISBLANK([Apr.E9]));[Apr.E9];&quot;&quot;)">
            <text:p/>
          </table:table-cell>
          <table:table-cell table:style-name="ce86" table:formula="of:=IF(NOT(ISBLANK([Apr.F9]));[Apr.F9];&quot;&quot;)">
            <text:p/>
          </table:table-cell>
          <table:table-cell table:style-name="ce95"/>
          <table:table-cell table:style-name="ce86" table:number-columns-repeated="248"/>
          <table:table-cell table:number-columns-repeated="768"/>
        </table:table-row>
        <table:table-row table:style-name="ro1">
          <table:table-cell table:style-name="ce84" table:formula="of:=[.A100]+1" office:value-type="date" office:date-value="2012-04-09">
            <text:p>04-09</text:p>
          </table:table-cell>
          <table:table-cell table:style-name="ce90" table:formula="of:=IF(NOT(ISBLANK([Apr.B10]));[Apr.B10];&quot;&quot;)">
            <text:p/>
          </table:table-cell>
          <table:table-cell table:style-name="ce90" table:formula="of:=IF(OR([.A101]&lt;startdate;[.A101]&gt;currentdate);&quot;&quot;;IF(AND([.A101]&gt;startdate;ISNUMBER([.C100]));[.C100]+IF([.E101]=1;IF(rounding;ROUND(ROUND([.B101]-[.C100];1)*smooth;1);([.B101]-[.C100])*smooth);0);IF(istrend;trendstart+IF([.E101]=1;IF(rounding;ROUND(ROUND([.B101]-trendstart;1)*smooth;1);([.B101]-trendstart)*smooth);0);IF(istrendlast;trendstartlast+IF([.E101]=1;IF(rounding;ROUND(ROUND([.B101]-trendstartlast;1)*smooth;1);([.B101]-trendstartlast)*smooth);0);[.B101]))))">
            <text:p/>
          </table:table-cell>
          <table:table-cell table:style-name="ce90" table:formula="of:=IF(ISTEXT([.C101]);&quot;&quot;;IF(ISNUMBER([.C100]);[.C101]-[.C100];IF(istrend;[.C101]-trendstart;IF(istrendlast;[.C101]-trendstartlast;0))))">
            <text:p/>
          </table:table-cell>
          <table:table-cell table:style-name="ce100" table:formula="of:=[Apr.G10]" office:value-type="float" office:value="0">
            <text:p>0</text:p>
          </table:table-cell>
          <table:table-cell table:style-name="ce86" table:formula="of:=IF(NOT(ISBLANK([Apr.E10]));[Apr.E10];&quot;&quot;)">
            <text:p/>
          </table:table-cell>
          <table:table-cell table:style-name="ce86" table:formula="of:=IF(NOT(ISBLANK([Apr.F10]));[Apr.F10];&quot;&quot;)">
            <text:p/>
          </table:table-cell>
          <table:table-cell table:style-name="ce95"/>
          <table:table-cell table:style-name="ce86" table:number-columns-repeated="248"/>
          <table:table-cell table:number-columns-repeated="768"/>
        </table:table-row>
        <table:table-row table:style-name="ro1">
          <table:table-cell table:style-name="ce84" table:formula="of:=[.A101]+1" office:value-type="date" office:date-value="2012-04-10">
            <text:p>04-10</text:p>
          </table:table-cell>
          <table:table-cell table:style-name="ce90" table:formula="of:=IF(NOT(ISBLANK([Apr.B11]));[Apr.B11];&quot;&quot;)">
            <text:p/>
          </table:table-cell>
          <table:table-cell table:style-name="ce90" table:formula="of:=IF(OR([.A102]&lt;startdate;[.A102]&gt;currentdate);&quot;&quot;;IF(AND([.A102]&gt;startdate;ISNUMBER([.C101]));[.C101]+IF([.E102]=1;IF(rounding;ROUND(ROUND([.B102]-[.C101];1)*smooth;1);([.B102]-[.C101])*smooth);0);IF(istrend;trendstart+IF([.E102]=1;IF(rounding;ROUND(ROUND([.B102]-trendstart;1)*smooth;1);([.B102]-trendstart)*smooth);0);IF(istrendlast;trendstartlast+IF([.E102]=1;IF(rounding;ROUND(ROUND([.B102]-trendstartlast;1)*smooth;1);([.B102]-trendstartlast)*smooth);0);[.B102]))))">
            <text:p/>
          </table:table-cell>
          <table:table-cell table:style-name="ce90" table:formula="of:=IF(ISTEXT([.C102]);&quot;&quot;;IF(ISNUMBER([.C101]);[.C102]-[.C101];IF(istrend;[.C102]-trendstart;IF(istrendlast;[.C102]-trendstartlast;0))))">
            <text:p/>
          </table:table-cell>
          <table:table-cell table:style-name="ce100" table:formula="of:=[Apr.G11]" office:value-type="float" office:value="0">
            <text:p>0</text:p>
          </table:table-cell>
          <table:table-cell table:style-name="ce86" table:formula="of:=IF(NOT(ISBLANK([Apr.E11]));[Apr.E11];&quot;&quot;)">
            <text:p/>
          </table:table-cell>
          <table:table-cell table:style-name="ce86" table:formula="of:=IF(NOT(ISBLANK([Apr.F11]));[Apr.F11];&quot;&quot;)">
            <text:p/>
          </table:table-cell>
          <table:table-cell table:style-name="ce95"/>
          <table:table-cell table:style-name="ce86" table:number-columns-repeated="248"/>
          <table:table-cell table:number-columns-repeated="768"/>
        </table:table-row>
        <table:table-row table:style-name="ro1">
          <table:table-cell table:style-name="ce84" table:formula="of:=[.A102]+1" office:value-type="date" office:date-value="2012-04-11">
            <text:p>04-11</text:p>
          </table:table-cell>
          <table:table-cell table:style-name="ce90" table:formula="of:=IF(NOT(ISBLANK([Apr.B12]));[Apr.B12];&quot;&quot;)">
            <text:p/>
          </table:table-cell>
          <table:table-cell table:style-name="ce90" table:formula="of:=IF(OR([.A103]&lt;startdate;[.A103]&gt;currentdate);&quot;&quot;;IF(AND([.A103]&gt;startdate;ISNUMBER([.C102]));[.C102]+IF([.E103]=1;IF(rounding;ROUND(ROUND([.B103]-[.C102];1)*smooth;1);([.B103]-[.C102])*smooth);0);IF(istrend;trendstart+IF([.E103]=1;IF(rounding;ROUND(ROUND([.B103]-trendstart;1)*smooth;1);([.B103]-trendstart)*smooth);0);IF(istrendlast;trendstartlast+IF([.E103]=1;IF(rounding;ROUND(ROUND([.B103]-trendstartlast;1)*smooth;1);([.B103]-trendstartlast)*smooth);0);[.B103]))))">
            <text:p/>
          </table:table-cell>
          <table:table-cell table:style-name="ce90" table:formula="of:=IF(ISTEXT([.C103]);&quot;&quot;;IF(ISNUMBER([.C102]);[.C103]-[.C102];IF(istrend;[.C103]-trendstart;IF(istrendlast;[.C103]-trendstartlast;0))))">
            <text:p/>
          </table:table-cell>
          <table:table-cell table:style-name="ce100" table:formula="of:=[Apr.G12]" office:value-type="float" office:value="0">
            <text:p>0</text:p>
          </table:table-cell>
          <table:table-cell table:style-name="ce86" table:formula="of:=IF(NOT(ISBLANK([Apr.E12]));[Apr.E12];&quot;&quot;)">
            <text:p/>
          </table:table-cell>
          <table:table-cell table:style-name="ce86" table:formula="of:=IF(NOT(ISBLANK([Apr.F12]));[Apr.F12];&quot;&quot;)">
            <text:p/>
          </table:table-cell>
          <table:table-cell table:style-name="ce95"/>
          <table:table-cell table:style-name="ce86" table:number-columns-repeated="248"/>
          <table:table-cell table:number-columns-repeated="768"/>
        </table:table-row>
        <table:table-row table:style-name="ro1">
          <table:table-cell table:style-name="ce84" table:formula="of:=[.A103]+1" office:value-type="date" office:date-value="2012-04-12">
            <text:p>04-12</text:p>
          </table:table-cell>
          <table:table-cell table:style-name="ce90" table:formula="of:=IF(NOT(ISBLANK([Apr.B13]));[Apr.B13];&quot;&quot;)">
            <text:p/>
          </table:table-cell>
          <table:table-cell table:style-name="ce90" table:formula="of:=IF(OR([.A104]&lt;startdate;[.A104]&gt;currentdate);&quot;&quot;;IF(AND([.A104]&gt;startdate;ISNUMBER([.C103]));[.C103]+IF([.E104]=1;IF(rounding;ROUND(ROUND([.B104]-[.C103];1)*smooth;1);([.B104]-[.C103])*smooth);0);IF(istrend;trendstart+IF([.E104]=1;IF(rounding;ROUND(ROUND([.B104]-trendstart;1)*smooth;1);([.B104]-trendstart)*smooth);0);IF(istrendlast;trendstartlast+IF([.E104]=1;IF(rounding;ROUND(ROUND([.B104]-trendstartlast;1)*smooth;1);([.B104]-trendstartlast)*smooth);0);[.B104]))))">
            <text:p/>
          </table:table-cell>
          <table:table-cell table:style-name="ce90" table:formula="of:=IF(ISTEXT([.C104]);&quot;&quot;;IF(ISNUMBER([.C103]);[.C104]-[.C103];IF(istrend;[.C104]-trendstart;IF(istrendlast;[.C104]-trendstartlast;0))))">
            <text:p/>
          </table:table-cell>
          <table:table-cell table:style-name="ce100" table:formula="of:=[Apr.G13]" office:value-type="float" office:value="0">
            <text:p>0</text:p>
          </table:table-cell>
          <table:table-cell table:style-name="ce86" table:formula="of:=IF(NOT(ISBLANK([Apr.E13]));[Apr.E13];&quot;&quot;)">
            <text:p/>
          </table:table-cell>
          <table:table-cell table:style-name="ce86" table:formula="of:=IF(NOT(ISBLANK([Apr.F13]));[Apr.F13];&quot;&quot;)">
            <text:p/>
          </table:table-cell>
          <table:table-cell table:style-name="ce95"/>
          <table:table-cell table:style-name="ce86" table:number-columns-repeated="248"/>
          <table:table-cell table:number-columns-repeated="768"/>
        </table:table-row>
        <table:table-row table:style-name="ro1">
          <table:table-cell table:style-name="ce84" table:formula="of:=[.A104]+1" office:value-type="date" office:date-value="2012-04-13">
            <text:p>04-13</text:p>
          </table:table-cell>
          <table:table-cell table:style-name="ce90" table:formula="of:=IF(NOT(ISBLANK([Apr.B14]));[Apr.B14];&quot;&quot;)">
            <text:p/>
          </table:table-cell>
          <table:table-cell table:style-name="ce90" table:formula="of:=IF(OR([.A105]&lt;startdate;[.A105]&gt;currentdate);&quot;&quot;;IF(AND([.A105]&gt;startdate;ISNUMBER([.C104]));[.C104]+IF([.E105]=1;IF(rounding;ROUND(ROUND([.B105]-[.C104];1)*smooth;1);([.B105]-[.C104])*smooth);0);IF(istrend;trendstart+IF([.E105]=1;IF(rounding;ROUND(ROUND([.B105]-trendstart;1)*smooth;1);([.B105]-trendstart)*smooth);0);IF(istrendlast;trendstartlast+IF([.E105]=1;IF(rounding;ROUND(ROUND([.B105]-trendstartlast;1)*smooth;1);([.B105]-trendstartlast)*smooth);0);[.B105]))))">
            <text:p/>
          </table:table-cell>
          <table:table-cell table:style-name="ce90" table:formula="of:=IF(ISTEXT([.C105]);&quot;&quot;;IF(ISNUMBER([.C104]);[.C105]-[.C104];IF(istrend;[.C105]-trendstart;IF(istrendlast;[.C105]-trendstartlast;0))))">
            <text:p/>
          </table:table-cell>
          <table:table-cell table:style-name="ce100" table:formula="of:=[Apr.G14]" office:value-type="float" office:value="0">
            <text:p>0</text:p>
          </table:table-cell>
          <table:table-cell table:style-name="ce86" table:formula="of:=IF(NOT(ISBLANK([Apr.E14]));[Apr.E14];&quot;&quot;)">
            <text:p/>
          </table:table-cell>
          <table:table-cell table:style-name="ce86" table:formula="of:=IF(NOT(ISBLANK([Apr.F14]));[Apr.F14];&quot;&quot;)">
            <text:p/>
          </table:table-cell>
          <table:table-cell table:style-name="ce95"/>
          <table:table-cell table:style-name="ce86" table:number-columns-repeated="248"/>
          <table:table-cell table:number-columns-repeated="768"/>
        </table:table-row>
        <table:table-row table:style-name="ro1">
          <table:table-cell table:style-name="ce84" table:formula="of:=[.A105]+1" office:value-type="date" office:date-value="2012-04-14">
            <text:p>04-14</text:p>
          </table:table-cell>
          <table:table-cell table:style-name="ce90" table:formula="of:=IF(NOT(ISBLANK([Apr.B15]));[Apr.B15];&quot;&quot;)">
            <text:p/>
          </table:table-cell>
          <table:table-cell table:style-name="ce90" table:formula="of:=IF(OR([.A106]&lt;startdate;[.A106]&gt;currentdate);&quot;&quot;;IF(AND([.A106]&gt;startdate;ISNUMBER([.C105]));[.C105]+IF([.E106]=1;IF(rounding;ROUND(ROUND([.B106]-[.C105];1)*smooth;1);([.B106]-[.C105])*smooth);0);IF(istrend;trendstart+IF([.E106]=1;IF(rounding;ROUND(ROUND([.B106]-trendstart;1)*smooth;1);([.B106]-trendstart)*smooth);0);IF(istrendlast;trendstartlast+IF([.E106]=1;IF(rounding;ROUND(ROUND([.B106]-trendstartlast;1)*smooth;1);([.B106]-trendstartlast)*smooth);0);[.B106]))))">
            <text:p/>
          </table:table-cell>
          <table:table-cell table:style-name="ce90" table:formula="of:=IF(ISTEXT([.C106]);&quot;&quot;;IF(ISNUMBER([.C105]);[.C106]-[.C105];IF(istrend;[.C106]-trendstart;IF(istrendlast;[.C106]-trendstartlast;0))))">
            <text:p/>
          </table:table-cell>
          <table:table-cell table:style-name="ce100" table:formula="of:=[Apr.G15]" office:value-type="float" office:value="0">
            <text:p>0</text:p>
          </table:table-cell>
          <table:table-cell table:style-name="ce86" table:formula="of:=IF(NOT(ISBLANK([Apr.E15]));[Apr.E15];&quot;&quot;)">
            <text:p/>
          </table:table-cell>
          <table:table-cell table:style-name="ce86" table:formula="of:=IF(NOT(ISBLANK([Apr.F15]));[Apr.F15];&quot;&quot;)">
            <text:p/>
          </table:table-cell>
          <table:table-cell table:style-name="ce95"/>
          <table:table-cell table:style-name="ce86" table:number-columns-repeated="248"/>
          <table:table-cell table:number-columns-repeated="768"/>
        </table:table-row>
        <table:table-row table:style-name="ro1">
          <table:table-cell table:style-name="ce84" table:formula="of:=[.A106]+1" office:value-type="date" office:date-value="2012-04-15">
            <text:p>04-15</text:p>
          </table:table-cell>
          <table:table-cell table:style-name="ce90" table:formula="of:=IF(NOT(ISBLANK([Apr.B16]));[Apr.B16];&quot;&quot;)">
            <text:p/>
          </table:table-cell>
          <table:table-cell table:style-name="ce90" table:formula="of:=IF(OR([.A107]&lt;startdate;[.A107]&gt;currentdate);&quot;&quot;;IF(AND([.A107]&gt;startdate;ISNUMBER([.C106]));[.C106]+IF([.E107]=1;IF(rounding;ROUND(ROUND([.B107]-[.C106];1)*smooth;1);([.B107]-[.C106])*smooth);0);IF(istrend;trendstart+IF([.E107]=1;IF(rounding;ROUND(ROUND([.B107]-trendstart;1)*smooth;1);([.B107]-trendstart)*smooth);0);IF(istrendlast;trendstartlast+IF([.E107]=1;IF(rounding;ROUND(ROUND([.B107]-trendstartlast;1)*smooth;1);([.B107]-trendstartlast)*smooth);0);[.B107]))))">
            <text:p/>
          </table:table-cell>
          <table:table-cell table:style-name="ce90" table:formula="of:=IF(ISTEXT([.C107]);&quot;&quot;;IF(ISNUMBER([.C106]);[.C107]-[.C106];IF(istrend;[.C107]-trendstart;IF(istrendlast;[.C107]-trendstartlast;0))))">
            <text:p/>
          </table:table-cell>
          <table:table-cell table:style-name="ce100" table:formula="of:=[Apr.G16]" office:value-type="float" office:value="0">
            <text:p>0</text:p>
          </table:table-cell>
          <table:table-cell table:style-name="ce86" table:formula="of:=IF(NOT(ISBLANK([Apr.E16]));[Apr.E16];&quot;&quot;)">
            <text:p/>
          </table:table-cell>
          <table:table-cell table:style-name="ce86" table:formula="of:=IF(NOT(ISBLANK([Apr.F16]));[Apr.F16];&quot;&quot;)">
            <text:p/>
          </table:table-cell>
          <table:table-cell table:style-name="ce95"/>
          <table:table-cell table:style-name="ce86" table:number-columns-repeated="248"/>
          <table:table-cell table:number-columns-repeated="768"/>
        </table:table-row>
        <table:table-row table:style-name="ro1">
          <table:table-cell table:style-name="ce84" table:formula="of:=[.A107]+1" office:value-type="date" office:date-value="2012-04-16">
            <text:p>04-16</text:p>
          </table:table-cell>
          <table:table-cell table:style-name="ce90" table:formula="of:=IF(NOT(ISBLANK([Apr.B17]));[Apr.B17];&quot;&quot;)">
            <text:p/>
          </table:table-cell>
          <table:table-cell table:style-name="ce90" table:formula="of:=IF(OR([.A108]&lt;startdate;[.A108]&gt;currentdate);&quot;&quot;;IF(AND([.A108]&gt;startdate;ISNUMBER([.C107]));[.C107]+IF([.E108]=1;IF(rounding;ROUND(ROUND([.B108]-[.C107];1)*smooth;1);([.B108]-[.C107])*smooth);0);IF(istrend;trendstart+IF([.E108]=1;IF(rounding;ROUND(ROUND([.B108]-trendstart;1)*smooth;1);([.B108]-trendstart)*smooth);0);IF(istrendlast;trendstartlast+IF([.E108]=1;IF(rounding;ROUND(ROUND([.B108]-trendstartlast;1)*smooth;1);([.B108]-trendstartlast)*smooth);0);[.B108]))))">
            <text:p/>
          </table:table-cell>
          <table:table-cell table:style-name="ce90" table:formula="of:=IF(ISTEXT([.C108]);&quot;&quot;;IF(ISNUMBER([.C107]);[.C108]-[.C107];IF(istrend;[.C108]-trendstart;IF(istrendlast;[.C108]-trendstartlast;0))))">
            <text:p/>
          </table:table-cell>
          <table:table-cell table:style-name="ce100" table:formula="of:=[Apr.G17]" office:value-type="float" office:value="0">
            <text:p>0</text:p>
          </table:table-cell>
          <table:table-cell table:style-name="ce86" table:formula="of:=IF(NOT(ISBLANK([Apr.E17]));[Apr.E17];&quot;&quot;)">
            <text:p/>
          </table:table-cell>
          <table:table-cell table:style-name="ce86" table:formula="of:=IF(NOT(ISBLANK([Apr.F17]));[Apr.F17];&quot;&quot;)">
            <text:p/>
          </table:table-cell>
          <table:table-cell table:style-name="ce95"/>
          <table:table-cell table:style-name="ce86" table:number-columns-repeated="248"/>
          <table:table-cell table:number-columns-repeated="768"/>
        </table:table-row>
        <table:table-row table:style-name="ro1">
          <table:table-cell table:style-name="ce84" table:formula="of:=[.A108]+1" office:value-type="date" office:date-value="2012-04-17">
            <text:p>04-17</text:p>
          </table:table-cell>
          <table:table-cell table:style-name="ce90" table:formula="of:=IF(NOT(ISBLANK([Apr.B18]));[Apr.B18];&quot;&quot;)">
            <text:p/>
          </table:table-cell>
          <table:table-cell table:style-name="ce90" table:formula="of:=IF(OR([.A109]&lt;startdate;[.A109]&gt;currentdate);&quot;&quot;;IF(AND([.A109]&gt;startdate;ISNUMBER([.C108]));[.C108]+IF([.E109]=1;IF(rounding;ROUND(ROUND([.B109]-[.C108];1)*smooth;1);([.B109]-[.C108])*smooth);0);IF(istrend;trendstart+IF([.E109]=1;IF(rounding;ROUND(ROUND([.B109]-trendstart;1)*smooth;1);([.B109]-trendstart)*smooth);0);IF(istrendlast;trendstartlast+IF([.E109]=1;IF(rounding;ROUND(ROUND([.B109]-trendstartlast;1)*smooth;1);([.B109]-trendstartlast)*smooth);0);[.B109]))))">
            <text:p/>
          </table:table-cell>
          <table:table-cell table:style-name="ce90" table:formula="of:=IF(ISTEXT([.C109]);&quot;&quot;;IF(ISNUMBER([.C108]);[.C109]-[.C108];IF(istrend;[.C109]-trendstart;IF(istrendlast;[.C109]-trendstartlast;0))))">
            <text:p/>
          </table:table-cell>
          <table:table-cell table:style-name="ce100" table:formula="of:=[Apr.G18]" office:value-type="float" office:value="0">
            <text:p>0</text:p>
          </table:table-cell>
          <table:table-cell table:style-name="ce86" table:formula="of:=IF(NOT(ISBLANK([Apr.E18]));[Apr.E18];&quot;&quot;)">
            <text:p/>
          </table:table-cell>
          <table:table-cell table:style-name="ce86" table:formula="of:=IF(NOT(ISBLANK([Apr.F18]));[Apr.F18];&quot;&quot;)">
            <text:p/>
          </table:table-cell>
          <table:table-cell table:style-name="ce95"/>
          <table:table-cell table:style-name="ce86" table:number-columns-repeated="248"/>
          <table:table-cell table:number-columns-repeated="768"/>
        </table:table-row>
        <table:table-row table:style-name="ro1">
          <table:table-cell table:style-name="ce84" table:formula="of:=[.A109]+1" office:value-type="date" office:date-value="2012-04-18">
            <text:p>04-18</text:p>
          </table:table-cell>
          <table:table-cell table:style-name="ce90" table:formula="of:=IF(NOT(ISBLANK([Apr.B19]));[Apr.B19];&quot;&quot;)">
            <text:p/>
          </table:table-cell>
          <table:table-cell table:style-name="ce90" table:formula="of:=IF(OR([.A110]&lt;startdate;[.A110]&gt;currentdate);&quot;&quot;;IF(AND([.A110]&gt;startdate;ISNUMBER([.C109]));[.C109]+IF([.E110]=1;IF(rounding;ROUND(ROUND([.B110]-[.C109];1)*smooth;1);([.B110]-[.C109])*smooth);0);IF(istrend;trendstart+IF([.E110]=1;IF(rounding;ROUND(ROUND([.B110]-trendstart;1)*smooth;1);([.B110]-trendstart)*smooth);0);IF(istrendlast;trendstartlast+IF([.E110]=1;IF(rounding;ROUND(ROUND([.B110]-trendstartlast;1)*smooth;1);([.B110]-trendstartlast)*smooth);0);[.B110]))))">
            <text:p/>
          </table:table-cell>
          <table:table-cell table:style-name="ce90" table:formula="of:=IF(ISTEXT([.C110]);&quot;&quot;;IF(ISNUMBER([.C109]);[.C110]-[.C109];IF(istrend;[.C110]-trendstart;IF(istrendlast;[.C110]-trendstartlast;0))))">
            <text:p/>
          </table:table-cell>
          <table:table-cell table:style-name="ce100" table:formula="of:=[Apr.G19]" office:value-type="float" office:value="0">
            <text:p>0</text:p>
          </table:table-cell>
          <table:table-cell table:style-name="ce86" table:formula="of:=IF(NOT(ISBLANK([Apr.E19]));[Apr.E19];&quot;&quot;)">
            <text:p/>
          </table:table-cell>
          <table:table-cell table:style-name="ce86" table:formula="of:=IF(NOT(ISBLANK([Apr.F19]));[Apr.F19];&quot;&quot;)">
            <text:p/>
          </table:table-cell>
          <table:table-cell table:style-name="ce95"/>
          <table:table-cell table:style-name="ce86" table:number-columns-repeated="248"/>
          <table:table-cell table:number-columns-repeated="768"/>
        </table:table-row>
        <table:table-row table:style-name="ro1">
          <table:table-cell table:style-name="ce84" table:formula="of:=[.A110]+1" office:value-type="date" office:date-value="2012-04-19">
            <text:p>04-19</text:p>
          </table:table-cell>
          <table:table-cell table:style-name="ce90" table:formula="of:=IF(NOT(ISBLANK([Apr.B20]));[Apr.B20];&quot;&quot;)">
            <text:p/>
          </table:table-cell>
          <table:table-cell table:style-name="ce90" table:formula="of:=IF(OR([.A111]&lt;startdate;[.A111]&gt;currentdate);&quot;&quot;;IF(AND([.A111]&gt;startdate;ISNUMBER([.C110]));[.C110]+IF([.E111]=1;IF(rounding;ROUND(ROUND([.B111]-[.C110];1)*smooth;1);([.B111]-[.C110])*smooth);0);IF(istrend;trendstart+IF([.E111]=1;IF(rounding;ROUND(ROUND([.B111]-trendstart;1)*smooth;1);([.B111]-trendstart)*smooth);0);IF(istrendlast;trendstartlast+IF([.E111]=1;IF(rounding;ROUND(ROUND([.B111]-trendstartlast;1)*smooth;1);([.B111]-trendstartlast)*smooth);0);[.B111]))))">
            <text:p/>
          </table:table-cell>
          <table:table-cell table:style-name="ce90" table:formula="of:=IF(ISTEXT([.C111]);&quot;&quot;;IF(ISNUMBER([.C110]);[.C111]-[.C110];IF(istrend;[.C111]-trendstart;IF(istrendlast;[.C111]-trendstartlast;0))))">
            <text:p/>
          </table:table-cell>
          <table:table-cell table:style-name="ce100" table:formula="of:=[Apr.G20]" office:value-type="float" office:value="0">
            <text:p>0</text:p>
          </table:table-cell>
          <table:table-cell table:style-name="ce86" table:formula="of:=IF(NOT(ISBLANK([Apr.E20]));[Apr.E20];&quot;&quot;)">
            <text:p/>
          </table:table-cell>
          <table:table-cell table:style-name="ce86" table:formula="of:=IF(NOT(ISBLANK([Apr.F20]));[Apr.F20];&quot;&quot;)">
            <text:p/>
          </table:table-cell>
          <table:table-cell table:style-name="ce95"/>
          <table:table-cell table:style-name="ce86" table:number-columns-repeated="248"/>
          <table:table-cell table:number-columns-repeated="768"/>
        </table:table-row>
        <table:table-row table:style-name="ro1">
          <table:table-cell table:style-name="ce84" table:formula="of:=[.A111]+1" office:value-type="date" office:date-value="2012-04-20">
            <text:p>04-20</text:p>
          </table:table-cell>
          <table:table-cell table:style-name="ce90" table:formula="of:=IF(NOT(ISBLANK([Apr.B21]));[Apr.B21];&quot;&quot;)">
            <text:p/>
          </table:table-cell>
          <table:table-cell table:style-name="ce90" table:formula="of:=IF(OR([.A112]&lt;startdate;[.A112]&gt;currentdate);&quot;&quot;;IF(AND([.A112]&gt;startdate;ISNUMBER([.C111]));[.C111]+IF([.E112]=1;IF(rounding;ROUND(ROUND([.B112]-[.C111];1)*smooth;1);([.B112]-[.C111])*smooth);0);IF(istrend;trendstart+IF([.E112]=1;IF(rounding;ROUND(ROUND([.B112]-trendstart;1)*smooth;1);([.B112]-trendstart)*smooth);0);IF(istrendlast;trendstartlast+IF([.E112]=1;IF(rounding;ROUND(ROUND([.B112]-trendstartlast;1)*smooth;1);([.B112]-trendstartlast)*smooth);0);[.B112]))))">
            <text:p/>
          </table:table-cell>
          <table:table-cell table:style-name="ce90" table:formula="of:=IF(ISTEXT([.C112]);&quot;&quot;;IF(ISNUMBER([.C111]);[.C112]-[.C111];IF(istrend;[.C112]-trendstart;IF(istrendlast;[.C112]-trendstartlast;0))))">
            <text:p/>
          </table:table-cell>
          <table:table-cell table:style-name="ce100" table:formula="of:=[Apr.G21]" office:value-type="float" office:value="0">
            <text:p>0</text:p>
          </table:table-cell>
          <table:table-cell table:style-name="ce86" table:formula="of:=IF(NOT(ISBLANK([Apr.E21]));[Apr.E21];&quot;&quot;)">
            <text:p/>
          </table:table-cell>
          <table:table-cell table:style-name="ce86" table:formula="of:=IF(NOT(ISBLANK([Apr.F21]));[Apr.F21];&quot;&quot;)">
            <text:p/>
          </table:table-cell>
          <table:table-cell table:style-name="ce95"/>
          <table:table-cell table:style-name="ce86" table:number-columns-repeated="248"/>
          <table:table-cell table:number-columns-repeated="768"/>
        </table:table-row>
        <table:table-row table:style-name="ro1">
          <table:table-cell table:style-name="ce84" table:formula="of:=[.A112]+1" office:value-type="date" office:date-value="2012-04-21">
            <text:p>04-21</text:p>
          </table:table-cell>
          <table:table-cell table:style-name="ce90" table:formula="of:=IF(NOT(ISBLANK([Apr.B22]));[Apr.B22];&quot;&quot;)">
            <text:p/>
          </table:table-cell>
          <table:table-cell table:style-name="ce90" table:formula="of:=IF(OR([.A113]&lt;startdate;[.A113]&gt;currentdate);&quot;&quot;;IF(AND([.A113]&gt;startdate;ISNUMBER([.C112]));[.C112]+IF([.E113]=1;IF(rounding;ROUND(ROUND([.B113]-[.C112];1)*smooth;1);([.B113]-[.C112])*smooth);0);IF(istrend;trendstart+IF([.E113]=1;IF(rounding;ROUND(ROUND([.B113]-trendstart;1)*smooth;1);([.B113]-trendstart)*smooth);0);IF(istrendlast;trendstartlast+IF([.E113]=1;IF(rounding;ROUND(ROUND([.B113]-trendstartlast;1)*smooth;1);([.B113]-trendstartlast)*smooth);0);[.B113]))))">
            <text:p/>
          </table:table-cell>
          <table:table-cell table:style-name="ce90" table:formula="of:=IF(ISTEXT([.C113]);&quot;&quot;;IF(ISNUMBER([.C112]);[.C113]-[.C112];IF(istrend;[.C113]-trendstart;IF(istrendlast;[.C113]-trendstartlast;0))))">
            <text:p/>
          </table:table-cell>
          <table:table-cell table:style-name="ce100" table:formula="of:=[Apr.G22]" office:value-type="float" office:value="0">
            <text:p>0</text:p>
          </table:table-cell>
          <table:table-cell table:style-name="ce86" table:formula="of:=IF(NOT(ISBLANK([Apr.E22]));[Apr.E22];&quot;&quot;)">
            <text:p/>
          </table:table-cell>
          <table:table-cell table:style-name="ce86" table:formula="of:=IF(NOT(ISBLANK([Apr.F22]));[Apr.F22];&quot;&quot;)">
            <text:p/>
          </table:table-cell>
          <table:table-cell table:style-name="ce95"/>
          <table:table-cell table:style-name="ce86" table:number-columns-repeated="248"/>
          <table:table-cell table:number-columns-repeated="768"/>
        </table:table-row>
        <table:table-row table:style-name="ro1">
          <table:table-cell table:style-name="ce84" table:formula="of:=[.A113]+1" office:value-type="date" office:date-value="2012-04-22">
            <text:p>04-22</text:p>
          </table:table-cell>
          <table:table-cell table:style-name="ce90" table:formula="of:=IF(NOT(ISBLANK([Apr.B23]));[Apr.B23];&quot;&quot;)">
            <text:p/>
          </table:table-cell>
          <table:table-cell table:style-name="ce90" table:formula="of:=IF(OR([.A114]&lt;startdate;[.A114]&gt;currentdate);&quot;&quot;;IF(AND([.A114]&gt;startdate;ISNUMBER([.C113]));[.C113]+IF([.E114]=1;IF(rounding;ROUND(ROUND([.B114]-[.C113];1)*smooth;1);([.B114]-[.C113])*smooth);0);IF(istrend;trendstart+IF([.E114]=1;IF(rounding;ROUND(ROUND([.B114]-trendstart;1)*smooth;1);([.B114]-trendstart)*smooth);0);IF(istrendlast;trendstartlast+IF([.E114]=1;IF(rounding;ROUND(ROUND([.B114]-trendstartlast;1)*smooth;1);([.B114]-trendstartlast)*smooth);0);[.B114]))))">
            <text:p/>
          </table:table-cell>
          <table:table-cell table:style-name="ce90" table:formula="of:=IF(ISTEXT([.C114]);&quot;&quot;;IF(ISNUMBER([.C113]);[.C114]-[.C113];IF(istrend;[.C114]-trendstart;IF(istrendlast;[.C114]-trendstartlast;0))))">
            <text:p/>
          </table:table-cell>
          <table:table-cell table:style-name="ce100" table:formula="of:=[Apr.G23]" office:value-type="float" office:value="0">
            <text:p>0</text:p>
          </table:table-cell>
          <table:table-cell table:style-name="ce86" table:formula="of:=IF(NOT(ISBLANK([Apr.E23]));[Apr.E23];&quot;&quot;)">
            <text:p/>
          </table:table-cell>
          <table:table-cell table:style-name="ce86" table:formula="of:=IF(NOT(ISBLANK([Apr.F23]));[Apr.F23];&quot;&quot;)">
            <text:p/>
          </table:table-cell>
          <table:table-cell table:style-name="ce95"/>
          <table:table-cell table:style-name="ce86" table:number-columns-repeated="248"/>
          <table:table-cell table:number-columns-repeated="768"/>
        </table:table-row>
        <table:table-row table:style-name="ro1">
          <table:table-cell table:style-name="ce84" table:formula="of:=[.A114]+1" office:value-type="date" office:date-value="2012-04-23">
            <text:p>04-23</text:p>
          </table:table-cell>
          <table:table-cell table:style-name="ce90" table:formula="of:=IF(NOT(ISBLANK([Apr.B24]));[Apr.B24];&quot;&quot;)">
            <text:p/>
          </table:table-cell>
          <table:table-cell table:style-name="ce90" table:formula="of:=IF(OR([.A115]&lt;startdate;[.A115]&gt;currentdate);&quot;&quot;;IF(AND([.A115]&gt;startdate;ISNUMBER([.C114]));[.C114]+IF([.E115]=1;IF(rounding;ROUND(ROUND([.B115]-[.C114];1)*smooth;1);([.B115]-[.C114])*smooth);0);IF(istrend;trendstart+IF([.E115]=1;IF(rounding;ROUND(ROUND([.B115]-trendstart;1)*smooth;1);([.B115]-trendstart)*smooth);0);IF(istrendlast;trendstartlast+IF([.E115]=1;IF(rounding;ROUND(ROUND([.B115]-trendstartlast;1)*smooth;1);([.B115]-trendstartlast)*smooth);0);[.B115]))))">
            <text:p/>
          </table:table-cell>
          <table:table-cell table:style-name="ce90" table:formula="of:=IF(ISTEXT([.C115]);&quot;&quot;;IF(ISNUMBER([.C114]);[.C115]-[.C114];IF(istrend;[.C115]-trendstart;IF(istrendlast;[.C115]-trendstartlast;0))))">
            <text:p/>
          </table:table-cell>
          <table:table-cell table:style-name="ce100" table:formula="of:=[Apr.G24]" office:value-type="float" office:value="0">
            <text:p>0</text:p>
          </table:table-cell>
          <table:table-cell table:style-name="ce86" table:formula="of:=IF(NOT(ISBLANK([Apr.E24]));[Apr.E24];&quot;&quot;)">
            <text:p/>
          </table:table-cell>
          <table:table-cell table:style-name="ce86" table:formula="of:=IF(NOT(ISBLANK([Apr.F24]));[Apr.F24];&quot;&quot;)">
            <text:p/>
          </table:table-cell>
          <table:table-cell table:style-name="ce95"/>
          <table:table-cell table:style-name="ce86" table:number-columns-repeated="248"/>
          <table:table-cell table:number-columns-repeated="768"/>
        </table:table-row>
        <table:table-row table:style-name="ro1">
          <table:table-cell table:style-name="ce84" table:formula="of:=[.A115]+1" office:value-type="date" office:date-value="2012-04-24">
            <text:p>04-24</text:p>
          </table:table-cell>
          <table:table-cell table:style-name="ce90" table:formula="of:=IF(NOT(ISBLANK([Apr.B25]));[Apr.B25];&quot;&quot;)">
            <text:p/>
          </table:table-cell>
          <table:table-cell table:style-name="ce90" table:formula="of:=IF(OR([.A116]&lt;startdate;[.A116]&gt;currentdate);&quot;&quot;;IF(AND([.A116]&gt;startdate;ISNUMBER([.C115]));[.C115]+IF([.E116]=1;IF(rounding;ROUND(ROUND([.B116]-[.C115];1)*smooth;1);([.B116]-[.C115])*smooth);0);IF(istrend;trendstart+IF([.E116]=1;IF(rounding;ROUND(ROUND([.B116]-trendstart;1)*smooth;1);([.B116]-trendstart)*smooth);0);IF(istrendlast;trendstartlast+IF([.E116]=1;IF(rounding;ROUND(ROUND([.B116]-trendstartlast;1)*smooth;1);([.B116]-trendstartlast)*smooth);0);[.B116]))))">
            <text:p/>
          </table:table-cell>
          <table:table-cell table:style-name="ce90" table:formula="of:=IF(ISTEXT([.C116]);&quot;&quot;;IF(ISNUMBER([.C115]);[.C116]-[.C115];IF(istrend;[.C116]-trendstart;IF(istrendlast;[.C116]-trendstartlast;0))))">
            <text:p/>
          </table:table-cell>
          <table:table-cell table:style-name="ce100" table:formula="of:=[Apr.G25]" office:value-type="float" office:value="0">
            <text:p>0</text:p>
          </table:table-cell>
          <table:table-cell table:style-name="ce86" table:formula="of:=IF(NOT(ISBLANK([Apr.E25]));[Apr.E25];&quot;&quot;)">
            <text:p/>
          </table:table-cell>
          <table:table-cell table:style-name="ce86" table:formula="of:=IF(NOT(ISBLANK([Apr.F25]));[Apr.F25];&quot;&quot;)">
            <text:p/>
          </table:table-cell>
          <table:table-cell table:style-name="ce95"/>
          <table:table-cell table:style-name="ce86" table:number-columns-repeated="248"/>
          <table:table-cell table:number-columns-repeated="768"/>
        </table:table-row>
        <table:table-row table:style-name="ro1">
          <table:table-cell table:style-name="ce84" table:formula="of:=[.A116]+1" office:value-type="date" office:date-value="2012-04-25">
            <text:p>04-25</text:p>
          </table:table-cell>
          <table:table-cell table:style-name="ce90" table:formula="of:=IF(NOT(ISBLANK([Apr.B26]));[Apr.B26];&quot;&quot;)">
            <text:p/>
          </table:table-cell>
          <table:table-cell table:style-name="ce90" table:formula="of:=IF(OR([.A117]&lt;startdate;[.A117]&gt;currentdate);&quot;&quot;;IF(AND([.A117]&gt;startdate;ISNUMBER([.C116]));[.C116]+IF([.E117]=1;IF(rounding;ROUND(ROUND([.B117]-[.C116];1)*smooth;1);([.B117]-[.C116])*smooth);0);IF(istrend;trendstart+IF([.E117]=1;IF(rounding;ROUND(ROUND([.B117]-trendstart;1)*smooth;1);([.B117]-trendstart)*smooth);0);IF(istrendlast;trendstartlast+IF([.E117]=1;IF(rounding;ROUND(ROUND([.B117]-trendstartlast;1)*smooth;1);([.B117]-trendstartlast)*smooth);0);[.B117]))))">
            <text:p/>
          </table:table-cell>
          <table:table-cell table:style-name="ce90" table:formula="of:=IF(ISTEXT([.C117]);&quot;&quot;;IF(ISNUMBER([.C116]);[.C117]-[.C116];IF(istrend;[.C117]-trendstart;IF(istrendlast;[.C117]-trendstartlast;0))))">
            <text:p/>
          </table:table-cell>
          <table:table-cell table:style-name="ce100" table:formula="of:=[Apr.G26]" office:value-type="float" office:value="0">
            <text:p>0</text:p>
          </table:table-cell>
          <table:table-cell table:style-name="ce86" table:formula="of:=IF(NOT(ISBLANK([Apr.E26]));[Apr.E26];&quot;&quot;)">
            <text:p/>
          </table:table-cell>
          <table:table-cell table:style-name="ce86" table:formula="of:=IF(NOT(ISBLANK([Apr.F26]));[Apr.F26];&quot;&quot;)">
            <text:p/>
          </table:table-cell>
          <table:table-cell table:style-name="ce95"/>
          <table:table-cell table:style-name="ce86" table:number-columns-repeated="248"/>
          <table:table-cell table:number-columns-repeated="768"/>
        </table:table-row>
        <table:table-row table:style-name="ro1">
          <table:table-cell table:style-name="ce84" table:formula="of:=[.A117]+1" office:value-type="date" office:date-value="2012-04-26">
            <text:p>04-26</text:p>
          </table:table-cell>
          <table:table-cell table:style-name="ce90" table:formula="of:=IF(NOT(ISBLANK([Apr.B27]));[Apr.B27];&quot;&quot;)">
            <text:p/>
          </table:table-cell>
          <table:table-cell table:style-name="ce90" table:formula="of:=IF(OR([.A118]&lt;startdate;[.A118]&gt;currentdate);&quot;&quot;;IF(AND([.A118]&gt;startdate;ISNUMBER([.C117]));[.C117]+IF([.E118]=1;IF(rounding;ROUND(ROUND([.B118]-[.C117];1)*smooth;1);([.B118]-[.C117])*smooth);0);IF(istrend;trendstart+IF([.E118]=1;IF(rounding;ROUND(ROUND([.B118]-trendstart;1)*smooth;1);([.B118]-trendstart)*smooth);0);IF(istrendlast;trendstartlast+IF([.E118]=1;IF(rounding;ROUND(ROUND([.B118]-trendstartlast;1)*smooth;1);([.B118]-trendstartlast)*smooth);0);[.B118]))))">
            <text:p/>
          </table:table-cell>
          <table:table-cell table:style-name="ce90" table:formula="of:=IF(ISTEXT([.C118]);&quot;&quot;;IF(ISNUMBER([.C117]);[.C118]-[.C117];IF(istrend;[.C118]-trendstart;IF(istrendlast;[.C118]-trendstartlast;0))))">
            <text:p/>
          </table:table-cell>
          <table:table-cell table:style-name="ce100" table:formula="of:=[Apr.G27]" office:value-type="float" office:value="0">
            <text:p>0</text:p>
          </table:table-cell>
          <table:table-cell table:style-name="ce86" table:formula="of:=IF(NOT(ISBLANK([Apr.E27]));[Apr.E27];&quot;&quot;)">
            <text:p/>
          </table:table-cell>
          <table:table-cell table:style-name="ce86" table:formula="of:=IF(NOT(ISBLANK([Apr.F27]));[Apr.F27];&quot;&quot;)">
            <text:p/>
          </table:table-cell>
          <table:table-cell table:style-name="ce95"/>
          <table:table-cell table:style-name="ce86" table:number-columns-repeated="248"/>
          <table:table-cell table:number-columns-repeated="768"/>
        </table:table-row>
        <table:table-row table:style-name="ro1">
          <table:table-cell table:style-name="ce84" table:formula="of:=[.A118]+1" office:value-type="date" office:date-value="2012-04-27">
            <text:p>04-27</text:p>
          </table:table-cell>
          <table:table-cell table:style-name="ce90" table:formula="of:=IF(NOT(ISBLANK([Apr.B28]));[Apr.B28];&quot;&quot;)">
            <text:p/>
          </table:table-cell>
          <table:table-cell table:style-name="ce90" table:formula="of:=IF(OR([.A119]&lt;startdate;[.A119]&gt;currentdate);&quot;&quot;;IF(AND([.A119]&gt;startdate;ISNUMBER([.C118]));[.C118]+IF([.E119]=1;IF(rounding;ROUND(ROUND([.B119]-[.C118];1)*smooth;1);([.B119]-[.C118])*smooth);0);IF(istrend;trendstart+IF([.E119]=1;IF(rounding;ROUND(ROUND([.B119]-trendstart;1)*smooth;1);([.B119]-trendstart)*smooth);0);IF(istrendlast;trendstartlast+IF([.E119]=1;IF(rounding;ROUND(ROUND([.B119]-trendstartlast;1)*smooth;1);([.B119]-trendstartlast)*smooth);0);[.B119]))))">
            <text:p/>
          </table:table-cell>
          <table:table-cell table:style-name="ce90" table:formula="of:=IF(ISTEXT([.C119]);&quot;&quot;;IF(ISNUMBER([.C118]);[.C119]-[.C118];IF(istrend;[.C119]-trendstart;IF(istrendlast;[.C119]-trendstartlast;0))))">
            <text:p/>
          </table:table-cell>
          <table:table-cell table:style-name="ce100" table:formula="of:=[Apr.G28]" office:value-type="float" office:value="0">
            <text:p>0</text:p>
          </table:table-cell>
          <table:table-cell table:style-name="ce86" table:formula="of:=IF(NOT(ISBLANK([Apr.E28]));[Apr.E28];&quot;&quot;)">
            <text:p/>
          </table:table-cell>
          <table:table-cell table:style-name="ce86" table:formula="of:=IF(NOT(ISBLANK([Apr.F28]));[Apr.F28];&quot;&quot;)">
            <text:p/>
          </table:table-cell>
          <table:table-cell table:style-name="ce95"/>
          <table:table-cell table:style-name="ce86" table:number-columns-repeated="248"/>
          <table:table-cell table:number-columns-repeated="768"/>
        </table:table-row>
        <table:table-row table:style-name="ro1">
          <table:table-cell table:style-name="ce84" table:formula="of:=[.A119]+1" office:value-type="date" office:date-value="2012-04-28">
            <text:p>04-28</text:p>
          </table:table-cell>
          <table:table-cell table:style-name="ce90" table:formula="of:=IF(NOT(ISBLANK([Apr.B29]));[Apr.B29];&quot;&quot;)">
            <text:p/>
          </table:table-cell>
          <table:table-cell table:style-name="ce90" table:formula="of:=IF(OR([.A120]&lt;startdate;[.A120]&gt;currentdate);&quot;&quot;;IF(AND([.A120]&gt;startdate;ISNUMBER([.C119]));[.C119]+IF([.E120]=1;IF(rounding;ROUND(ROUND([.B120]-[.C119];1)*smooth;1);([.B120]-[.C119])*smooth);0);IF(istrend;trendstart+IF([.E120]=1;IF(rounding;ROUND(ROUND([.B120]-trendstart;1)*smooth;1);([.B120]-trendstart)*smooth);0);IF(istrendlast;trendstartlast+IF([.E120]=1;IF(rounding;ROUND(ROUND([.B120]-trendstartlast;1)*smooth;1);([.B120]-trendstartlast)*smooth);0);[.B120]))))">
            <text:p/>
          </table:table-cell>
          <table:table-cell table:style-name="ce90" table:formula="of:=IF(ISTEXT([.C120]);&quot;&quot;;IF(ISNUMBER([.C119]);[.C120]-[.C119];IF(istrend;[.C120]-trendstart;IF(istrendlast;[.C120]-trendstartlast;0))))">
            <text:p/>
          </table:table-cell>
          <table:table-cell table:style-name="ce100" table:formula="of:=[Apr.G29]" office:value-type="float" office:value="0">
            <text:p>0</text:p>
          </table:table-cell>
          <table:table-cell table:style-name="ce86" table:formula="of:=IF(NOT(ISBLANK([Apr.E29]));[Apr.E29];&quot;&quot;)">
            <text:p/>
          </table:table-cell>
          <table:table-cell table:style-name="ce86" table:formula="of:=IF(NOT(ISBLANK([Apr.F29]));[Apr.F29];&quot;&quot;)">
            <text:p/>
          </table:table-cell>
          <table:table-cell table:style-name="ce95"/>
          <table:table-cell table:style-name="ce86" table:number-columns-repeated="248"/>
          <table:table-cell table:number-columns-repeated="768"/>
        </table:table-row>
        <table:table-row table:style-name="ro1">
          <table:table-cell table:style-name="ce84" table:formula="of:=[.A120]+1" office:value-type="date" office:date-value="2012-04-29">
            <text:p>04-29</text:p>
          </table:table-cell>
          <table:table-cell table:style-name="ce90" table:formula="of:=IF(NOT(ISBLANK([Apr.B30]));[Apr.B30];&quot;&quot;)">
            <text:p/>
          </table:table-cell>
          <table:table-cell table:style-name="ce90" table:formula="of:=IF(OR([.A121]&lt;startdate;[.A121]&gt;currentdate);&quot;&quot;;IF(AND([.A121]&gt;startdate;ISNUMBER([.C120]));[.C120]+IF([.E121]=1;IF(rounding;ROUND(ROUND([.B121]-[.C120];1)*smooth;1);([.B121]-[.C120])*smooth);0);IF(istrend;trendstart+IF([.E121]=1;IF(rounding;ROUND(ROUND([.B121]-trendstart;1)*smooth;1);([.B121]-trendstart)*smooth);0);IF(istrendlast;trendstartlast+IF([.E121]=1;IF(rounding;ROUND(ROUND([.B121]-trendstartlast;1)*smooth;1);([.B121]-trendstartlast)*smooth);0);[.B121]))))">
            <text:p/>
          </table:table-cell>
          <table:table-cell table:style-name="ce90" table:formula="of:=IF(ISTEXT([.C121]);&quot;&quot;;IF(ISNUMBER([.C120]);[.C121]-[.C120];IF(istrend;[.C121]-trendstart;IF(istrendlast;[.C121]-trendstartlast;0))))">
            <text:p/>
          </table:table-cell>
          <table:table-cell table:style-name="ce100" table:formula="of:=[Apr.G30]" office:value-type="float" office:value="0">
            <text:p>0</text:p>
          </table:table-cell>
          <table:table-cell table:style-name="ce86" table:formula="of:=IF(NOT(ISBLANK([Apr.E30]));[Apr.E30];&quot;&quot;)">
            <text:p/>
          </table:table-cell>
          <table:table-cell table:style-name="ce86" table:formula="of:=IF(NOT(ISBLANK([Apr.F30]));[Apr.F30];&quot;&quot;)">
            <text:p/>
          </table:table-cell>
          <table:table-cell table:style-name="ce95"/>
          <table:table-cell table:style-name="ce86" table:number-columns-repeated="248"/>
          <table:table-cell table:number-columns-repeated="768"/>
        </table:table-row>
        <table:table-row table:style-name="ro1">
          <table:table-cell table:style-name="ce84" table:formula="of:=[.A121]+1" office:value-type="date" office:date-value="2012-04-30">
            <text:p>04-30</text:p>
          </table:table-cell>
          <table:table-cell table:style-name="ce90" table:formula="of:=IF(NOT(ISBLANK([Apr.B31]));[Apr.B31];&quot;&quot;)">
            <text:p/>
          </table:table-cell>
          <table:table-cell table:style-name="ce90" table:formula="of:=IF(OR([.A122]&lt;startdate;[.A122]&gt;currentdate);&quot;&quot;;IF(AND([.A122]&gt;startdate;ISNUMBER([.C121]));[.C121]+IF([.E122]=1;IF(rounding;ROUND(ROUND([.B122]-[.C121];1)*smooth;1);([.B122]-[.C121])*smooth);0);IF(istrend;trendstart+IF([.E122]=1;IF(rounding;ROUND(ROUND([.B122]-trendstart;1)*smooth;1);([.B122]-trendstart)*smooth);0);IF(istrendlast;trendstartlast+IF([.E122]=1;IF(rounding;ROUND(ROUND([.B122]-trendstartlast;1)*smooth;1);([.B122]-trendstartlast)*smooth);0);[.B122]))))">
            <text:p/>
          </table:table-cell>
          <table:table-cell table:style-name="ce90" table:formula="of:=IF(ISTEXT([.C122]);&quot;&quot;;IF(ISNUMBER([.C121]);[.C122]-[.C121];IF(istrend;[.C122]-trendstart;IF(istrendlast;[.C122]-trendstartlast;0))))">
            <text:p/>
          </table:table-cell>
          <table:table-cell table:style-name="ce100" table:formula="of:=[Apr.G31]" office:value-type="float" office:value="0">
            <text:p>0</text:p>
          </table:table-cell>
          <table:table-cell table:style-name="ce86" table:formula="of:=IF(NOT(ISBLANK([Apr.E31]));[Apr.E31];&quot;&quot;)">
            <text:p/>
          </table:table-cell>
          <table:table-cell table:style-name="ce86" table:formula="of:=IF(NOT(ISBLANK([Apr.F31]));[Apr.F31];&quot;&quot;)">
            <text:p/>
          </table:table-cell>
          <table:table-cell table:style-name="ce95"/>
          <table:table-cell table:style-name="ce86" table:number-columns-repeated="248"/>
          <table:table-cell table:number-columns-repeated="768"/>
        </table:table-row>
        <table:table-row table:style-name="ro1">
          <table:table-cell table:style-name="ce84" table:formula="of:=[.A122]+1" office:value-type="date" office:date-value="2012-05-01">
            <text:p>05-01</text:p>
          </table:table-cell>
          <table:table-cell table:style-name="ce90" table:formula="of:=IF(NOT(ISBLANK([May.B2]));[May.B2];&quot;&quot;)">
            <text:p/>
          </table:table-cell>
          <table:table-cell table:style-name="ce90" table:formula="of:=IF(OR([.A123]&lt;startdate;[.A123]&gt;currentdate);&quot;&quot;;IF(AND([.A123]&gt;startdate;ISNUMBER([.C122]));[.C122]+IF([.E123]=1;IF(rounding;ROUND(ROUND([.B123]-[.C122];1)*smooth;1);([.B123]-[.C122])*smooth);0);IF(istrend;trendstart+IF([.E123]=1;IF(rounding;ROUND(ROUND([.B123]-trendstart;1)*smooth;1);([.B123]-trendstart)*smooth);0);IF(istrendlast;trendstartlast+IF([.E123]=1;IF(rounding;ROUND(ROUND([.B123]-trendstartlast;1)*smooth;1);([.B123]-trendstartlast)*smooth);0);[.B123]))))">
            <text:p/>
          </table:table-cell>
          <table:table-cell table:style-name="ce90" table:formula="of:=IF(ISTEXT([.C123]);&quot;&quot;;IF(ISNUMBER([.C122]);[.C123]-[.C122];IF(istrend;[.C123]-trendstart;IF(istrendlast;[.C123]-trendstartlast;0))))">
            <text:p/>
          </table:table-cell>
          <table:table-cell table:style-name="ce100" table:formula="of:=[May.G2]" office:value-type="float" office:value="0">
            <text:p>0</text:p>
          </table:table-cell>
          <table:table-cell table:style-name="ce86" table:formula="of:=IF(NOT(ISBLANK([May.E2]));[May.E2];&quot;&quot;)">
            <text:p/>
          </table:table-cell>
          <table:table-cell table:style-name="ce86" table:formula="of:=IF(NOT(ISBLANK([May.F2]));[May.F2];&quot;&quot;)">
            <text:p/>
          </table:table-cell>
          <table:table-cell table:style-name="ce95"/>
          <table:table-cell table:style-name="ce86" table:number-columns-repeated="248"/>
          <table:table-cell table:number-columns-repeated="768"/>
        </table:table-row>
        <table:table-row table:style-name="ro1">
          <table:table-cell table:style-name="ce84" table:formula="of:=[.A123]+1" office:value-type="date" office:date-value="2012-05-02">
            <text:p>05-02</text:p>
          </table:table-cell>
          <table:table-cell table:style-name="ce90" table:formula="of:=IF(NOT(ISBLANK([May.B3]));[May.B3];&quot;&quot;)">
            <text:p/>
          </table:table-cell>
          <table:table-cell table:style-name="ce90" table:formula="of:=IF(OR([.A124]&lt;startdate;[.A124]&gt;currentdate);&quot;&quot;;IF(AND([.A124]&gt;startdate;ISNUMBER([.C123]));[.C123]+IF([.E124]=1;IF(rounding;ROUND(ROUND([.B124]-[.C123];1)*smooth;1);([.B124]-[.C123])*smooth);0);IF(istrend;trendstart+IF([.E124]=1;IF(rounding;ROUND(ROUND([.B124]-trendstart;1)*smooth;1);([.B124]-trendstart)*smooth);0);IF(istrendlast;trendstartlast+IF([.E124]=1;IF(rounding;ROUND(ROUND([.B124]-trendstartlast;1)*smooth;1);([.B124]-trendstartlast)*smooth);0);[.B124]))))">
            <text:p/>
          </table:table-cell>
          <table:table-cell table:style-name="ce90" table:formula="of:=IF(ISTEXT([.C124]);&quot;&quot;;IF(ISNUMBER([.C123]);[.C124]-[.C123];IF(istrend;[.C124]-trendstart;IF(istrendlast;[.C124]-trendstartlast;0))))">
            <text:p/>
          </table:table-cell>
          <table:table-cell table:style-name="ce100" table:formula="of:=[May.G3]" office:value-type="float" office:value="0">
            <text:p>0</text:p>
          </table:table-cell>
          <table:table-cell table:style-name="ce86" table:formula="of:=IF(NOT(ISBLANK([May.E3]));[May.E3];&quot;&quot;)">
            <text:p/>
          </table:table-cell>
          <table:table-cell table:style-name="ce86" table:formula="of:=IF(NOT(ISBLANK([May.F3]));[May.F3];&quot;&quot;)">
            <text:p/>
          </table:table-cell>
          <table:table-cell table:style-name="ce95"/>
          <table:table-cell table:style-name="ce86" table:number-columns-repeated="248"/>
          <table:table-cell table:number-columns-repeated="768"/>
        </table:table-row>
        <table:table-row table:style-name="ro1">
          <table:table-cell table:style-name="ce84" table:formula="of:=[.A124]+1" office:value-type="date" office:date-value="2012-05-03">
            <text:p>05-03</text:p>
          </table:table-cell>
          <table:table-cell table:style-name="ce90" table:formula="of:=IF(NOT(ISBLANK([May.B4]));[May.B4];&quot;&quot;)">
            <text:p/>
          </table:table-cell>
          <table:table-cell table:style-name="ce90" table:formula="of:=IF(OR([.A125]&lt;startdate;[.A125]&gt;currentdate);&quot;&quot;;IF(AND([.A125]&gt;startdate;ISNUMBER([.C124]));[.C124]+IF([.E125]=1;IF(rounding;ROUND(ROUND([.B125]-[.C124];1)*smooth;1);([.B125]-[.C124])*smooth);0);IF(istrend;trendstart+IF([.E125]=1;IF(rounding;ROUND(ROUND([.B125]-trendstart;1)*smooth;1);([.B125]-trendstart)*smooth);0);IF(istrendlast;trendstartlast+IF([.E125]=1;IF(rounding;ROUND(ROUND([.B125]-trendstartlast;1)*smooth;1);([.B125]-trendstartlast)*smooth);0);[.B125]))))">
            <text:p/>
          </table:table-cell>
          <table:table-cell table:style-name="ce90" table:formula="of:=IF(ISTEXT([.C125]);&quot;&quot;;IF(ISNUMBER([.C124]);[.C125]-[.C124];IF(istrend;[.C125]-trendstart;IF(istrendlast;[.C125]-trendstartlast;0))))">
            <text:p/>
          </table:table-cell>
          <table:table-cell table:style-name="ce100" table:formula="of:=[May.G4]" office:value-type="float" office:value="0">
            <text:p>0</text:p>
          </table:table-cell>
          <table:table-cell table:style-name="ce86" table:formula="of:=IF(NOT(ISBLANK([May.E4]));[May.E4];&quot;&quot;)">
            <text:p/>
          </table:table-cell>
          <table:table-cell table:style-name="ce86" table:formula="of:=IF(NOT(ISBLANK([May.F4]));[May.F4];&quot;&quot;)">
            <text:p/>
          </table:table-cell>
          <table:table-cell table:style-name="ce95"/>
          <table:table-cell table:style-name="ce86" table:number-columns-repeated="248"/>
          <table:table-cell table:number-columns-repeated="768"/>
        </table:table-row>
        <table:table-row table:style-name="ro1">
          <table:table-cell table:style-name="ce84" table:formula="of:=[.A125]+1" office:value-type="date" office:date-value="2012-05-04">
            <text:p>05-04</text:p>
          </table:table-cell>
          <table:table-cell table:style-name="ce90" table:formula="of:=IF(NOT(ISBLANK([May.B5]));[May.B5];&quot;&quot;)">
            <text:p/>
          </table:table-cell>
          <table:table-cell table:style-name="ce90" table:formula="of:=IF(OR([.A126]&lt;startdate;[.A126]&gt;currentdate);&quot;&quot;;IF(AND([.A126]&gt;startdate;ISNUMBER([.C125]));[.C125]+IF([.E126]=1;IF(rounding;ROUND(ROUND([.B126]-[.C125];1)*smooth;1);([.B126]-[.C125])*smooth);0);IF(istrend;trendstart+IF([.E126]=1;IF(rounding;ROUND(ROUND([.B126]-trendstart;1)*smooth;1);([.B126]-trendstart)*smooth);0);IF(istrendlast;trendstartlast+IF([.E126]=1;IF(rounding;ROUND(ROUND([.B126]-trendstartlast;1)*smooth;1);([.B126]-trendstartlast)*smooth);0);[.B126]))))">
            <text:p/>
          </table:table-cell>
          <table:table-cell table:style-name="ce90" table:formula="of:=IF(ISTEXT([.C126]);&quot;&quot;;IF(ISNUMBER([.C125]);[.C126]-[.C125];IF(istrend;[.C126]-trendstart;IF(istrendlast;[.C126]-trendstartlast;0))))">
            <text:p/>
          </table:table-cell>
          <table:table-cell table:style-name="ce100" table:formula="of:=[May.G5]" office:value-type="float" office:value="0">
            <text:p>0</text:p>
          </table:table-cell>
          <table:table-cell table:style-name="ce86" table:formula="of:=IF(NOT(ISBLANK([May.E5]));[May.E5];&quot;&quot;)">
            <text:p/>
          </table:table-cell>
          <table:table-cell table:style-name="ce86" table:formula="of:=IF(NOT(ISBLANK([May.F5]));[May.F5];&quot;&quot;)">
            <text:p/>
          </table:table-cell>
          <table:table-cell table:style-name="ce95"/>
          <table:table-cell table:style-name="ce86" table:number-columns-repeated="248"/>
          <table:table-cell table:number-columns-repeated="768"/>
        </table:table-row>
        <table:table-row table:style-name="ro1">
          <table:table-cell table:style-name="ce84" table:formula="of:=[.A126]+1" office:value-type="date" office:date-value="2012-05-05">
            <text:p>05-05</text:p>
          </table:table-cell>
          <table:table-cell table:style-name="ce90" table:formula="of:=IF(NOT(ISBLANK([May.B6]));[May.B6];&quot;&quot;)">
            <text:p/>
          </table:table-cell>
          <table:table-cell table:style-name="ce90" table:formula="of:=IF(OR([.A127]&lt;startdate;[.A127]&gt;currentdate);&quot;&quot;;IF(AND([.A127]&gt;startdate;ISNUMBER([.C126]));[.C126]+IF([.E127]=1;IF(rounding;ROUND(ROUND([.B127]-[.C126];1)*smooth;1);([.B127]-[.C126])*smooth);0);IF(istrend;trendstart+IF([.E127]=1;IF(rounding;ROUND(ROUND([.B127]-trendstart;1)*smooth;1);([.B127]-trendstart)*smooth);0);IF(istrendlast;trendstartlast+IF([.E127]=1;IF(rounding;ROUND(ROUND([.B127]-trendstartlast;1)*smooth;1);([.B127]-trendstartlast)*smooth);0);[.B127]))))">
            <text:p/>
          </table:table-cell>
          <table:table-cell table:style-name="ce90" table:formula="of:=IF(ISTEXT([.C127]);&quot;&quot;;IF(ISNUMBER([.C126]);[.C127]-[.C126];IF(istrend;[.C127]-trendstart;IF(istrendlast;[.C127]-trendstartlast;0))))">
            <text:p/>
          </table:table-cell>
          <table:table-cell table:style-name="ce100" table:formula="of:=[May.G6]" office:value-type="float" office:value="0">
            <text:p>0</text:p>
          </table:table-cell>
          <table:table-cell table:style-name="ce86" table:formula="of:=IF(NOT(ISBLANK([May.E6]));[May.E6];&quot;&quot;)">
            <text:p/>
          </table:table-cell>
          <table:table-cell table:style-name="ce86" table:formula="of:=IF(NOT(ISBLANK([May.F6]));[May.F6];&quot;&quot;)">
            <text:p/>
          </table:table-cell>
          <table:table-cell table:style-name="ce95"/>
          <table:table-cell table:style-name="ce86" table:number-columns-repeated="248"/>
          <table:table-cell table:number-columns-repeated="768"/>
        </table:table-row>
        <table:table-row table:style-name="ro1">
          <table:table-cell table:style-name="ce84" table:formula="of:=[.A127]+1" office:value-type="date" office:date-value="2012-05-06">
            <text:p>05-06</text:p>
          </table:table-cell>
          <table:table-cell table:style-name="ce90" table:formula="of:=IF(NOT(ISBLANK([May.B7]));[May.B7];&quot;&quot;)">
            <text:p/>
          </table:table-cell>
          <table:table-cell table:style-name="ce90" table:formula="of:=IF(OR([.A128]&lt;startdate;[.A128]&gt;currentdate);&quot;&quot;;IF(AND([.A128]&gt;startdate;ISNUMBER([.C127]));[.C127]+IF([.E128]=1;IF(rounding;ROUND(ROUND([.B128]-[.C127];1)*smooth;1);([.B128]-[.C127])*smooth);0);IF(istrend;trendstart+IF([.E128]=1;IF(rounding;ROUND(ROUND([.B128]-trendstart;1)*smooth;1);([.B128]-trendstart)*smooth);0);IF(istrendlast;trendstartlast+IF([.E128]=1;IF(rounding;ROUND(ROUND([.B128]-trendstartlast;1)*smooth;1);([.B128]-trendstartlast)*smooth);0);[.B128]))))">
            <text:p/>
          </table:table-cell>
          <table:table-cell table:style-name="ce90" table:formula="of:=IF(ISTEXT([.C128]);&quot;&quot;;IF(ISNUMBER([.C127]);[.C128]-[.C127];IF(istrend;[.C128]-trendstart;IF(istrendlast;[.C128]-trendstartlast;0))))">
            <text:p/>
          </table:table-cell>
          <table:table-cell table:style-name="ce100" table:formula="of:=[May.G7]" office:value-type="float" office:value="0">
            <text:p>0</text:p>
          </table:table-cell>
          <table:table-cell table:style-name="ce86" table:formula="of:=IF(NOT(ISBLANK([May.E7]));[May.E7];&quot;&quot;)">
            <text:p/>
          </table:table-cell>
          <table:table-cell table:style-name="ce86" table:formula="of:=IF(NOT(ISBLANK([May.F7]));[May.F7];&quot;&quot;)">
            <text:p/>
          </table:table-cell>
          <table:table-cell table:style-name="ce95"/>
          <table:table-cell table:style-name="ce86" table:number-columns-repeated="248"/>
          <table:table-cell table:number-columns-repeated="768"/>
        </table:table-row>
        <table:table-row table:style-name="ro1">
          <table:table-cell table:style-name="ce84" table:formula="of:=[.A128]+1" office:value-type="date" office:date-value="2012-05-07">
            <text:p>05-07</text:p>
          </table:table-cell>
          <table:table-cell table:style-name="ce90" table:formula="of:=IF(NOT(ISBLANK([May.B8]));[May.B8];&quot;&quot;)">
            <text:p/>
          </table:table-cell>
          <table:table-cell table:style-name="ce90" table:formula="of:=IF(OR([.A129]&lt;startdate;[.A129]&gt;currentdate);&quot;&quot;;IF(AND([.A129]&gt;startdate;ISNUMBER([.C128]));[.C128]+IF([.E129]=1;IF(rounding;ROUND(ROUND([.B129]-[.C128];1)*smooth;1);([.B129]-[.C128])*smooth);0);IF(istrend;trendstart+IF([.E129]=1;IF(rounding;ROUND(ROUND([.B129]-trendstart;1)*smooth;1);([.B129]-trendstart)*smooth);0);IF(istrendlast;trendstartlast+IF([.E129]=1;IF(rounding;ROUND(ROUND([.B129]-trendstartlast;1)*smooth;1);([.B129]-trendstartlast)*smooth);0);[.B129]))))">
            <text:p/>
          </table:table-cell>
          <table:table-cell table:style-name="ce90" table:formula="of:=IF(ISTEXT([.C129]);&quot;&quot;;IF(ISNUMBER([.C128]);[.C129]-[.C128];IF(istrend;[.C129]-trendstart;IF(istrendlast;[.C129]-trendstartlast;0))))">
            <text:p/>
          </table:table-cell>
          <table:table-cell table:style-name="ce100" table:formula="of:=[May.G8]" office:value-type="float" office:value="0">
            <text:p>0</text:p>
          </table:table-cell>
          <table:table-cell table:style-name="ce86" table:formula="of:=IF(NOT(ISBLANK([May.E8]));[May.E8];&quot;&quot;)">
            <text:p/>
          </table:table-cell>
          <table:table-cell table:style-name="ce86" table:formula="of:=IF(NOT(ISBLANK([May.F8]));[May.F8];&quot;&quot;)">
            <text:p/>
          </table:table-cell>
          <table:table-cell table:style-name="ce95"/>
          <table:table-cell table:style-name="ce86" table:number-columns-repeated="248"/>
          <table:table-cell table:number-columns-repeated="768"/>
        </table:table-row>
        <table:table-row table:style-name="ro1">
          <table:table-cell table:style-name="ce84" table:formula="of:=[.A129]+1" office:value-type="date" office:date-value="2012-05-08">
            <text:p>05-08</text:p>
          </table:table-cell>
          <table:table-cell table:style-name="ce90" table:formula="of:=IF(NOT(ISBLANK([May.B9]));[May.B9];&quot;&quot;)">
            <text:p/>
          </table:table-cell>
          <table:table-cell table:style-name="ce90" table:formula="of:=IF(OR([.A130]&lt;startdate;[.A130]&gt;currentdate);&quot;&quot;;IF(AND([.A130]&gt;startdate;ISNUMBER([.C129]));[.C129]+IF([.E130]=1;IF(rounding;ROUND(ROUND([.B130]-[.C129];1)*smooth;1);([.B130]-[.C129])*smooth);0);IF(istrend;trendstart+IF([.E130]=1;IF(rounding;ROUND(ROUND([.B130]-trendstart;1)*smooth;1);([.B130]-trendstart)*smooth);0);IF(istrendlast;trendstartlast+IF([.E130]=1;IF(rounding;ROUND(ROUND([.B130]-trendstartlast;1)*smooth;1);([.B130]-trendstartlast)*smooth);0);[.B130]))))">
            <text:p/>
          </table:table-cell>
          <table:table-cell table:style-name="ce90" table:formula="of:=IF(ISTEXT([.C130]);&quot;&quot;;IF(ISNUMBER([.C129]);[.C130]-[.C129];IF(istrend;[.C130]-trendstart;IF(istrendlast;[.C130]-trendstartlast;0))))">
            <text:p/>
          </table:table-cell>
          <table:table-cell table:style-name="ce100" table:formula="of:=[May.G9]" office:value-type="float" office:value="0">
            <text:p>0</text:p>
          </table:table-cell>
          <table:table-cell table:style-name="ce86" table:formula="of:=IF(NOT(ISBLANK([May.E9]));[May.E9];&quot;&quot;)">
            <text:p/>
          </table:table-cell>
          <table:table-cell table:style-name="ce86" table:formula="of:=IF(NOT(ISBLANK([May.F9]));[May.F9];&quot;&quot;)">
            <text:p/>
          </table:table-cell>
          <table:table-cell table:style-name="ce95"/>
          <table:table-cell table:style-name="ce86" table:number-columns-repeated="248"/>
          <table:table-cell table:number-columns-repeated="768"/>
        </table:table-row>
        <table:table-row table:style-name="ro1">
          <table:table-cell table:style-name="ce84" table:formula="of:=[.A130]+1" office:value-type="date" office:date-value="2012-05-09">
            <text:p>05-09</text:p>
          </table:table-cell>
          <table:table-cell table:style-name="ce90" table:formula="of:=IF(NOT(ISBLANK([May.B10]));[May.B10];&quot;&quot;)">
            <text:p/>
          </table:table-cell>
          <table:table-cell table:style-name="ce90" table:formula="of:=IF(OR([.A131]&lt;startdate;[.A131]&gt;currentdate);&quot;&quot;;IF(AND([.A131]&gt;startdate;ISNUMBER([.C130]));[.C130]+IF([.E131]=1;IF(rounding;ROUND(ROUND([.B131]-[.C130];1)*smooth;1);([.B131]-[.C130])*smooth);0);IF(istrend;trendstart+IF([.E131]=1;IF(rounding;ROUND(ROUND([.B131]-trendstart;1)*smooth;1);([.B131]-trendstart)*smooth);0);IF(istrendlast;trendstartlast+IF([.E131]=1;IF(rounding;ROUND(ROUND([.B131]-trendstartlast;1)*smooth;1);([.B131]-trendstartlast)*smooth);0);[.B131]))))">
            <text:p/>
          </table:table-cell>
          <table:table-cell table:style-name="ce90" table:formula="of:=IF(ISTEXT([.C131]);&quot;&quot;;IF(ISNUMBER([.C130]);[.C131]-[.C130];IF(istrend;[.C131]-trendstart;IF(istrendlast;[.C131]-trendstartlast;0))))">
            <text:p/>
          </table:table-cell>
          <table:table-cell table:style-name="ce100" table:formula="of:=[May.G10]" office:value-type="float" office:value="0">
            <text:p>0</text:p>
          </table:table-cell>
          <table:table-cell table:style-name="ce86" table:formula="of:=IF(NOT(ISBLANK([May.E10]));[May.E10];&quot;&quot;)">
            <text:p/>
          </table:table-cell>
          <table:table-cell table:style-name="ce86" table:formula="of:=IF(NOT(ISBLANK([May.F10]));[May.F10];&quot;&quot;)">
            <text:p/>
          </table:table-cell>
          <table:table-cell table:style-name="ce95"/>
          <table:table-cell table:style-name="ce86" table:number-columns-repeated="248"/>
          <table:table-cell table:number-columns-repeated="768"/>
        </table:table-row>
        <table:table-row table:style-name="ro1">
          <table:table-cell table:style-name="ce84" table:formula="of:=[.A131]+1" office:value-type="date" office:date-value="2012-05-10">
            <text:p>05-10</text:p>
          </table:table-cell>
          <table:table-cell table:style-name="ce90" table:formula="of:=IF(NOT(ISBLANK([May.B11]));[May.B11];&quot;&quot;)">
            <text:p/>
          </table:table-cell>
          <table:table-cell table:style-name="ce90" table:formula="of:=IF(OR([.A132]&lt;startdate;[.A132]&gt;currentdate);&quot;&quot;;IF(AND([.A132]&gt;startdate;ISNUMBER([.C131]));[.C131]+IF([.E132]=1;IF(rounding;ROUND(ROUND([.B132]-[.C131];1)*smooth;1);([.B132]-[.C131])*smooth);0);IF(istrend;trendstart+IF([.E132]=1;IF(rounding;ROUND(ROUND([.B132]-trendstart;1)*smooth;1);([.B132]-trendstart)*smooth);0);IF(istrendlast;trendstartlast+IF([.E132]=1;IF(rounding;ROUND(ROUND([.B132]-trendstartlast;1)*smooth;1);([.B132]-trendstartlast)*smooth);0);[.B132]))))">
            <text:p/>
          </table:table-cell>
          <table:table-cell table:style-name="ce90" table:formula="of:=IF(ISTEXT([.C132]);&quot;&quot;;IF(ISNUMBER([.C131]);[.C132]-[.C131];IF(istrend;[.C132]-trendstart;IF(istrendlast;[.C132]-trendstartlast;0))))">
            <text:p/>
          </table:table-cell>
          <table:table-cell table:style-name="ce100" table:formula="of:=[May.G11]" office:value-type="float" office:value="0">
            <text:p>0</text:p>
          </table:table-cell>
          <table:table-cell table:style-name="ce86" table:formula="of:=IF(NOT(ISBLANK([May.E11]));[May.E11];&quot;&quot;)">
            <text:p/>
          </table:table-cell>
          <table:table-cell table:style-name="ce86" table:formula="of:=IF(NOT(ISBLANK([May.F11]));[May.F11];&quot;&quot;)">
            <text:p/>
          </table:table-cell>
          <table:table-cell table:style-name="ce95"/>
          <table:table-cell table:style-name="ce86" table:number-columns-repeated="248"/>
          <table:table-cell table:number-columns-repeated="768"/>
        </table:table-row>
        <table:table-row table:style-name="ro1">
          <table:table-cell table:style-name="ce84" table:formula="of:=[.A132]+1" office:value-type="date" office:date-value="2012-05-11">
            <text:p>05-11</text:p>
          </table:table-cell>
          <table:table-cell table:style-name="ce90" table:formula="of:=IF(NOT(ISBLANK([May.B12]));[May.B12];&quot;&quot;)">
            <text:p/>
          </table:table-cell>
          <table:table-cell table:style-name="ce90" table:formula="of:=IF(OR([.A133]&lt;startdate;[.A133]&gt;currentdate);&quot;&quot;;IF(AND([.A133]&gt;startdate;ISNUMBER([.C132]));[.C132]+IF([.E133]=1;IF(rounding;ROUND(ROUND([.B133]-[.C132];1)*smooth;1);([.B133]-[.C132])*smooth);0);IF(istrend;trendstart+IF([.E133]=1;IF(rounding;ROUND(ROUND([.B133]-trendstart;1)*smooth;1);([.B133]-trendstart)*smooth);0);IF(istrendlast;trendstartlast+IF([.E133]=1;IF(rounding;ROUND(ROUND([.B133]-trendstartlast;1)*smooth;1);([.B133]-trendstartlast)*smooth);0);[.B133]))))">
            <text:p/>
          </table:table-cell>
          <table:table-cell table:style-name="ce90" table:formula="of:=IF(ISTEXT([.C133]);&quot;&quot;;IF(ISNUMBER([.C132]);[.C133]-[.C132];IF(istrend;[.C133]-trendstart;IF(istrendlast;[.C133]-trendstartlast;0))))">
            <text:p/>
          </table:table-cell>
          <table:table-cell table:style-name="ce100" table:formula="of:=[May.G12]" office:value-type="float" office:value="0">
            <text:p>0</text:p>
          </table:table-cell>
          <table:table-cell table:style-name="ce86" table:formula="of:=IF(NOT(ISBLANK([May.E12]));[May.E12];&quot;&quot;)">
            <text:p/>
          </table:table-cell>
          <table:table-cell table:style-name="ce86" table:formula="of:=IF(NOT(ISBLANK([May.F12]));[May.F12];&quot;&quot;)">
            <text:p/>
          </table:table-cell>
          <table:table-cell table:style-name="ce95"/>
          <table:table-cell table:style-name="ce86" table:number-columns-repeated="248"/>
          <table:table-cell table:number-columns-repeated="768"/>
        </table:table-row>
        <table:table-row table:style-name="ro1">
          <table:table-cell table:style-name="ce84" table:formula="of:=[.A133]+1" office:value-type="date" office:date-value="2012-05-12">
            <text:p>05-12</text:p>
          </table:table-cell>
          <table:table-cell table:style-name="ce90" table:formula="of:=IF(NOT(ISBLANK([May.B13]));[May.B13];&quot;&quot;)">
            <text:p/>
          </table:table-cell>
          <table:table-cell table:style-name="ce90" table:formula="of:=IF(OR([.A134]&lt;startdate;[.A134]&gt;currentdate);&quot;&quot;;IF(AND([.A134]&gt;startdate;ISNUMBER([.C133]));[.C133]+IF([.E134]=1;IF(rounding;ROUND(ROUND([.B134]-[.C133];1)*smooth;1);([.B134]-[.C133])*smooth);0);IF(istrend;trendstart+IF([.E134]=1;IF(rounding;ROUND(ROUND([.B134]-trendstart;1)*smooth;1);([.B134]-trendstart)*smooth);0);IF(istrendlast;trendstartlast+IF([.E134]=1;IF(rounding;ROUND(ROUND([.B134]-trendstartlast;1)*smooth;1);([.B134]-trendstartlast)*smooth);0);[.B134]))))">
            <text:p/>
          </table:table-cell>
          <table:table-cell table:style-name="ce90" table:formula="of:=IF(ISTEXT([.C134]);&quot;&quot;;IF(ISNUMBER([.C133]);[.C134]-[.C133];IF(istrend;[.C134]-trendstart;IF(istrendlast;[.C134]-trendstartlast;0))))">
            <text:p/>
          </table:table-cell>
          <table:table-cell table:style-name="ce100" table:formula="of:=[May.G13]" office:value-type="float" office:value="0">
            <text:p>0</text:p>
          </table:table-cell>
          <table:table-cell table:style-name="ce86" table:formula="of:=IF(NOT(ISBLANK([May.E13]));[May.E13];&quot;&quot;)">
            <text:p/>
          </table:table-cell>
          <table:table-cell table:style-name="ce86" table:formula="of:=IF(NOT(ISBLANK([May.F13]));[May.F13];&quot;&quot;)">
            <text:p/>
          </table:table-cell>
          <table:table-cell table:style-name="ce95"/>
          <table:table-cell table:style-name="ce86" table:number-columns-repeated="248"/>
          <table:table-cell table:number-columns-repeated="768"/>
        </table:table-row>
        <table:table-row table:style-name="ro1">
          <table:table-cell table:style-name="ce84" table:formula="of:=[.A134]+1" office:value-type="date" office:date-value="2012-05-13">
            <text:p>05-13</text:p>
          </table:table-cell>
          <table:table-cell table:style-name="ce90" table:formula="of:=IF(NOT(ISBLANK([May.B14]));[May.B14];&quot;&quot;)">
            <text:p/>
          </table:table-cell>
          <table:table-cell table:style-name="ce90" table:formula="of:=IF(OR([.A135]&lt;startdate;[.A135]&gt;currentdate);&quot;&quot;;IF(AND([.A135]&gt;startdate;ISNUMBER([.C134]));[.C134]+IF([.E135]=1;IF(rounding;ROUND(ROUND([.B135]-[.C134];1)*smooth;1);([.B135]-[.C134])*smooth);0);IF(istrend;trendstart+IF([.E135]=1;IF(rounding;ROUND(ROUND([.B135]-trendstart;1)*smooth;1);([.B135]-trendstart)*smooth);0);IF(istrendlast;trendstartlast+IF([.E135]=1;IF(rounding;ROUND(ROUND([.B135]-trendstartlast;1)*smooth;1);([.B135]-trendstartlast)*smooth);0);[.B135]))))">
            <text:p/>
          </table:table-cell>
          <table:table-cell table:style-name="ce90" table:formula="of:=IF(ISTEXT([.C135]);&quot;&quot;;IF(ISNUMBER([.C134]);[.C135]-[.C134];IF(istrend;[.C135]-trendstart;IF(istrendlast;[.C135]-trendstartlast;0))))">
            <text:p/>
          </table:table-cell>
          <table:table-cell table:style-name="ce100" table:formula="of:=[May.G14]" office:value-type="float" office:value="0">
            <text:p>0</text:p>
          </table:table-cell>
          <table:table-cell table:style-name="ce86" table:formula="of:=IF(NOT(ISBLANK([May.E14]));[May.E14];&quot;&quot;)">
            <text:p/>
          </table:table-cell>
          <table:table-cell table:style-name="ce86" table:formula="of:=IF(NOT(ISBLANK([May.F14]));[May.F14];&quot;&quot;)">
            <text:p/>
          </table:table-cell>
          <table:table-cell table:style-name="ce95"/>
          <table:table-cell table:style-name="ce86" table:number-columns-repeated="248"/>
          <table:table-cell table:number-columns-repeated="768"/>
        </table:table-row>
        <table:table-row table:style-name="ro1">
          <table:table-cell table:style-name="ce84" table:formula="of:=[.A135]+1" office:value-type="date" office:date-value="2012-05-14">
            <text:p>05-14</text:p>
          </table:table-cell>
          <table:table-cell table:style-name="ce90" table:formula="of:=IF(NOT(ISBLANK([May.B15]));[May.B15];&quot;&quot;)">
            <text:p/>
          </table:table-cell>
          <table:table-cell table:style-name="ce90" table:formula="of:=IF(OR([.A136]&lt;startdate;[.A136]&gt;currentdate);&quot;&quot;;IF(AND([.A136]&gt;startdate;ISNUMBER([.C135]));[.C135]+IF([.E136]=1;IF(rounding;ROUND(ROUND([.B136]-[.C135];1)*smooth;1);([.B136]-[.C135])*smooth);0);IF(istrend;trendstart+IF([.E136]=1;IF(rounding;ROUND(ROUND([.B136]-trendstart;1)*smooth;1);([.B136]-trendstart)*smooth);0);IF(istrendlast;trendstartlast+IF([.E136]=1;IF(rounding;ROUND(ROUND([.B136]-trendstartlast;1)*smooth;1);([.B136]-trendstartlast)*smooth);0);[.B136]))))">
            <text:p/>
          </table:table-cell>
          <table:table-cell table:style-name="ce90" table:formula="of:=IF(ISTEXT([.C136]);&quot;&quot;;IF(ISNUMBER([.C135]);[.C136]-[.C135];IF(istrend;[.C136]-trendstart;IF(istrendlast;[.C136]-trendstartlast;0))))">
            <text:p/>
          </table:table-cell>
          <table:table-cell table:style-name="ce100" table:formula="of:=[May.G15]" office:value-type="float" office:value="0">
            <text:p>0</text:p>
          </table:table-cell>
          <table:table-cell table:style-name="ce86" table:formula="of:=IF(NOT(ISBLANK([May.E15]));[May.E15];&quot;&quot;)">
            <text:p/>
          </table:table-cell>
          <table:table-cell table:style-name="ce86" table:formula="of:=IF(NOT(ISBLANK([May.F15]));[May.F15];&quot;&quot;)">
            <text:p/>
          </table:table-cell>
          <table:table-cell table:style-name="ce95"/>
          <table:table-cell table:style-name="ce86" table:number-columns-repeated="248"/>
          <table:table-cell table:number-columns-repeated="768"/>
        </table:table-row>
        <table:table-row table:style-name="ro1">
          <table:table-cell table:style-name="ce84" table:formula="of:=[.A136]+1" office:value-type="date" office:date-value="2012-05-15">
            <text:p>05-15</text:p>
          </table:table-cell>
          <table:table-cell table:style-name="ce90" table:formula="of:=IF(NOT(ISBLANK([May.B16]));[May.B16];&quot;&quot;)">
            <text:p/>
          </table:table-cell>
          <table:table-cell table:style-name="ce90" table:formula="of:=IF(OR([.A137]&lt;startdate;[.A137]&gt;currentdate);&quot;&quot;;IF(AND([.A137]&gt;startdate;ISNUMBER([.C136]));[.C136]+IF([.E137]=1;IF(rounding;ROUND(ROUND([.B137]-[.C136];1)*smooth;1);([.B137]-[.C136])*smooth);0);IF(istrend;trendstart+IF([.E137]=1;IF(rounding;ROUND(ROUND([.B137]-trendstart;1)*smooth;1);([.B137]-trendstart)*smooth);0);IF(istrendlast;trendstartlast+IF([.E137]=1;IF(rounding;ROUND(ROUND([.B137]-trendstartlast;1)*smooth;1);([.B137]-trendstartlast)*smooth);0);[.B137]))))">
            <text:p/>
          </table:table-cell>
          <table:table-cell table:style-name="ce90" table:formula="of:=IF(ISTEXT([.C137]);&quot;&quot;;IF(ISNUMBER([.C136]);[.C137]-[.C136];IF(istrend;[.C137]-trendstart;IF(istrendlast;[.C137]-trendstartlast;0))))">
            <text:p/>
          </table:table-cell>
          <table:table-cell table:style-name="ce100" table:formula="of:=[May.G16]" office:value-type="float" office:value="0">
            <text:p>0</text:p>
          </table:table-cell>
          <table:table-cell table:style-name="ce86" table:formula="of:=IF(NOT(ISBLANK([May.E16]));[May.E16];&quot;&quot;)">
            <text:p/>
          </table:table-cell>
          <table:table-cell table:style-name="ce86" table:formula="of:=IF(NOT(ISBLANK([May.F16]));[May.F16];&quot;&quot;)">
            <text:p/>
          </table:table-cell>
          <table:table-cell table:style-name="ce95"/>
          <table:table-cell table:style-name="ce86" table:number-columns-repeated="248"/>
          <table:table-cell table:number-columns-repeated="768"/>
        </table:table-row>
        <table:table-row table:style-name="ro1">
          <table:table-cell table:style-name="ce84" table:formula="of:=[.A137]+1" office:value-type="date" office:date-value="2012-05-16">
            <text:p>05-16</text:p>
          </table:table-cell>
          <table:table-cell table:style-name="ce90" table:formula="of:=IF(NOT(ISBLANK([May.B17]));[May.B17];&quot;&quot;)">
            <text:p/>
          </table:table-cell>
          <table:table-cell table:style-name="ce90" table:formula="of:=IF(OR([.A138]&lt;startdate;[.A138]&gt;currentdate);&quot;&quot;;IF(AND([.A138]&gt;startdate;ISNUMBER([.C137]));[.C137]+IF([.E138]=1;IF(rounding;ROUND(ROUND([.B138]-[.C137];1)*smooth;1);([.B138]-[.C137])*smooth);0);IF(istrend;trendstart+IF([.E138]=1;IF(rounding;ROUND(ROUND([.B138]-trendstart;1)*smooth;1);([.B138]-trendstart)*smooth);0);IF(istrendlast;trendstartlast+IF([.E138]=1;IF(rounding;ROUND(ROUND([.B138]-trendstartlast;1)*smooth;1);([.B138]-trendstartlast)*smooth);0);[.B138]))))">
            <text:p/>
          </table:table-cell>
          <table:table-cell table:style-name="ce90" table:formula="of:=IF(ISTEXT([.C138]);&quot;&quot;;IF(ISNUMBER([.C137]);[.C138]-[.C137];IF(istrend;[.C138]-trendstart;IF(istrendlast;[.C138]-trendstartlast;0))))">
            <text:p/>
          </table:table-cell>
          <table:table-cell table:style-name="ce100" table:formula="of:=[May.G17]" office:value-type="float" office:value="0">
            <text:p>0</text:p>
          </table:table-cell>
          <table:table-cell table:style-name="ce86" table:formula="of:=IF(NOT(ISBLANK([May.E17]));[May.E17];&quot;&quot;)">
            <text:p/>
          </table:table-cell>
          <table:table-cell table:style-name="ce86" table:formula="of:=IF(NOT(ISBLANK([May.F17]));[May.F17];&quot;&quot;)">
            <text:p/>
          </table:table-cell>
          <table:table-cell table:style-name="ce95"/>
          <table:table-cell table:style-name="ce86" table:number-columns-repeated="248"/>
          <table:table-cell table:number-columns-repeated="768"/>
        </table:table-row>
        <table:table-row table:style-name="ro1">
          <table:table-cell table:style-name="ce84" table:formula="of:=[.A138]+1" office:value-type="date" office:date-value="2012-05-17">
            <text:p>05-17</text:p>
          </table:table-cell>
          <table:table-cell table:style-name="ce90" table:formula="of:=IF(NOT(ISBLANK([May.B18]));[May.B18];&quot;&quot;)">
            <text:p/>
          </table:table-cell>
          <table:table-cell table:style-name="ce90" table:formula="of:=IF(OR([.A139]&lt;startdate;[.A139]&gt;currentdate);&quot;&quot;;IF(AND([.A139]&gt;startdate;ISNUMBER([.C138]));[.C138]+IF([.E139]=1;IF(rounding;ROUND(ROUND([.B139]-[.C138];1)*smooth;1);([.B139]-[.C138])*smooth);0);IF(istrend;trendstart+IF([.E139]=1;IF(rounding;ROUND(ROUND([.B139]-trendstart;1)*smooth;1);([.B139]-trendstart)*smooth);0);IF(istrendlast;trendstartlast+IF([.E139]=1;IF(rounding;ROUND(ROUND([.B139]-trendstartlast;1)*smooth;1);([.B139]-trendstartlast)*smooth);0);[.B139]))))">
            <text:p/>
          </table:table-cell>
          <table:table-cell table:style-name="ce90" table:formula="of:=IF(ISTEXT([.C139]);&quot;&quot;;IF(ISNUMBER([.C138]);[.C139]-[.C138];IF(istrend;[.C139]-trendstart;IF(istrendlast;[.C139]-trendstartlast;0))))">
            <text:p/>
          </table:table-cell>
          <table:table-cell table:style-name="ce100" table:formula="of:=[May.G18]" office:value-type="float" office:value="0">
            <text:p>0</text:p>
          </table:table-cell>
          <table:table-cell table:style-name="ce86" table:formula="of:=IF(NOT(ISBLANK([May.E18]));[May.E18];&quot;&quot;)">
            <text:p/>
          </table:table-cell>
          <table:table-cell table:style-name="ce86" table:formula="of:=IF(NOT(ISBLANK([May.F18]));[May.F18];&quot;&quot;)">
            <text:p/>
          </table:table-cell>
          <table:table-cell table:style-name="ce95"/>
          <table:table-cell table:style-name="ce86" table:number-columns-repeated="248"/>
          <table:table-cell table:number-columns-repeated="768"/>
        </table:table-row>
        <table:table-row table:style-name="ro1">
          <table:table-cell table:style-name="ce84" table:formula="of:=[.A139]+1" office:value-type="date" office:date-value="2012-05-18">
            <text:p>05-18</text:p>
          </table:table-cell>
          <table:table-cell table:style-name="ce90" table:formula="of:=IF(NOT(ISBLANK([May.B19]));[May.B19];&quot;&quot;)">
            <text:p/>
          </table:table-cell>
          <table:table-cell table:style-name="ce90" table:formula="of:=IF(OR([.A140]&lt;startdate;[.A140]&gt;currentdate);&quot;&quot;;IF(AND([.A140]&gt;startdate;ISNUMBER([.C139]));[.C139]+IF([.E140]=1;IF(rounding;ROUND(ROUND([.B140]-[.C139];1)*smooth;1);([.B140]-[.C139])*smooth);0);IF(istrend;trendstart+IF([.E140]=1;IF(rounding;ROUND(ROUND([.B140]-trendstart;1)*smooth;1);([.B140]-trendstart)*smooth);0);IF(istrendlast;trendstartlast+IF([.E140]=1;IF(rounding;ROUND(ROUND([.B140]-trendstartlast;1)*smooth;1);([.B140]-trendstartlast)*smooth);0);[.B140]))))">
            <text:p/>
          </table:table-cell>
          <table:table-cell table:style-name="ce90" table:formula="of:=IF(ISTEXT([.C140]);&quot;&quot;;IF(ISNUMBER([.C139]);[.C140]-[.C139];IF(istrend;[.C140]-trendstart;IF(istrendlast;[.C140]-trendstartlast;0))))">
            <text:p/>
          </table:table-cell>
          <table:table-cell table:style-name="ce100" table:formula="of:=[May.G19]" office:value-type="float" office:value="0">
            <text:p>0</text:p>
          </table:table-cell>
          <table:table-cell table:style-name="ce86" table:formula="of:=IF(NOT(ISBLANK([May.E19]));[May.E19];&quot;&quot;)">
            <text:p/>
          </table:table-cell>
          <table:table-cell table:style-name="ce86" table:formula="of:=IF(NOT(ISBLANK([May.F19]));[May.F19];&quot;&quot;)">
            <text:p/>
          </table:table-cell>
          <table:table-cell table:style-name="ce95"/>
          <table:table-cell table:style-name="ce86" table:number-columns-repeated="248"/>
          <table:table-cell table:number-columns-repeated="768"/>
        </table:table-row>
        <table:table-row table:style-name="ro1">
          <table:table-cell table:style-name="ce84" table:formula="of:=[.A140]+1" office:value-type="date" office:date-value="2012-05-19">
            <text:p>05-19</text:p>
          </table:table-cell>
          <table:table-cell table:style-name="ce90" table:formula="of:=IF(NOT(ISBLANK([May.B20]));[May.B20];&quot;&quot;)">
            <text:p/>
          </table:table-cell>
          <table:table-cell table:style-name="ce90" table:formula="of:=IF(OR([.A141]&lt;startdate;[.A141]&gt;currentdate);&quot;&quot;;IF(AND([.A141]&gt;startdate;ISNUMBER([.C140]));[.C140]+IF([.E141]=1;IF(rounding;ROUND(ROUND([.B141]-[.C140];1)*smooth;1);([.B141]-[.C140])*smooth);0);IF(istrend;trendstart+IF([.E141]=1;IF(rounding;ROUND(ROUND([.B141]-trendstart;1)*smooth;1);([.B141]-trendstart)*smooth);0);IF(istrendlast;trendstartlast+IF([.E141]=1;IF(rounding;ROUND(ROUND([.B141]-trendstartlast;1)*smooth;1);([.B141]-trendstartlast)*smooth);0);[.B141]))))">
            <text:p/>
          </table:table-cell>
          <table:table-cell table:style-name="ce90" table:formula="of:=IF(ISTEXT([.C141]);&quot;&quot;;IF(ISNUMBER([.C140]);[.C141]-[.C140];IF(istrend;[.C141]-trendstart;IF(istrendlast;[.C141]-trendstartlast;0))))">
            <text:p/>
          </table:table-cell>
          <table:table-cell table:style-name="ce100" table:formula="of:=[May.G20]" office:value-type="float" office:value="0">
            <text:p>0</text:p>
          </table:table-cell>
          <table:table-cell table:style-name="ce86" table:formula="of:=IF(NOT(ISBLANK([May.E20]));[May.E20];&quot;&quot;)">
            <text:p/>
          </table:table-cell>
          <table:table-cell table:style-name="ce86" table:formula="of:=IF(NOT(ISBLANK([May.F20]));[May.F20];&quot;&quot;)">
            <text:p/>
          </table:table-cell>
          <table:table-cell table:style-name="ce95"/>
          <table:table-cell table:style-name="ce86" table:number-columns-repeated="248"/>
          <table:table-cell table:number-columns-repeated="768"/>
        </table:table-row>
        <table:table-row table:style-name="ro1">
          <table:table-cell table:style-name="ce84" table:formula="of:=[.A141]+1" office:value-type="date" office:date-value="2012-05-20">
            <text:p>05-20</text:p>
          </table:table-cell>
          <table:table-cell table:style-name="ce90" table:formula="of:=IF(NOT(ISBLANK([May.B21]));[May.B21];&quot;&quot;)">
            <text:p/>
          </table:table-cell>
          <table:table-cell table:style-name="ce90" table:formula="of:=IF(OR([.A142]&lt;startdate;[.A142]&gt;currentdate);&quot;&quot;;IF(AND([.A142]&gt;startdate;ISNUMBER([.C141]));[.C141]+IF([.E142]=1;IF(rounding;ROUND(ROUND([.B142]-[.C141];1)*smooth;1);([.B142]-[.C141])*smooth);0);IF(istrend;trendstart+IF([.E142]=1;IF(rounding;ROUND(ROUND([.B142]-trendstart;1)*smooth;1);([.B142]-trendstart)*smooth);0);IF(istrendlast;trendstartlast+IF([.E142]=1;IF(rounding;ROUND(ROUND([.B142]-trendstartlast;1)*smooth;1);([.B142]-trendstartlast)*smooth);0);[.B142]))))">
            <text:p/>
          </table:table-cell>
          <table:table-cell table:style-name="ce90" table:formula="of:=IF(ISTEXT([.C142]);&quot;&quot;;IF(ISNUMBER([.C141]);[.C142]-[.C141];IF(istrend;[.C142]-trendstart;IF(istrendlast;[.C142]-trendstartlast;0))))">
            <text:p/>
          </table:table-cell>
          <table:table-cell table:style-name="ce100" table:formula="of:=[May.G21]" office:value-type="float" office:value="0">
            <text:p>0</text:p>
          </table:table-cell>
          <table:table-cell table:style-name="ce86" table:formula="of:=IF(NOT(ISBLANK([May.E21]));[May.E21];&quot;&quot;)">
            <text:p/>
          </table:table-cell>
          <table:table-cell table:style-name="ce86" table:formula="of:=IF(NOT(ISBLANK([May.F21]));[May.F21];&quot;&quot;)">
            <text:p/>
          </table:table-cell>
          <table:table-cell table:style-name="ce95"/>
          <table:table-cell table:style-name="ce86" table:number-columns-repeated="248"/>
          <table:table-cell table:number-columns-repeated="768"/>
        </table:table-row>
        <table:table-row table:style-name="ro1">
          <table:table-cell table:style-name="ce84" table:formula="of:=[.A142]+1" office:value-type="date" office:date-value="2012-05-21">
            <text:p>05-21</text:p>
          </table:table-cell>
          <table:table-cell table:style-name="ce90" table:formula="of:=IF(NOT(ISBLANK([May.B22]));[May.B22];&quot;&quot;)">
            <text:p/>
          </table:table-cell>
          <table:table-cell table:style-name="ce90" table:formula="of:=IF(OR([.A143]&lt;startdate;[.A143]&gt;currentdate);&quot;&quot;;IF(AND([.A143]&gt;startdate;ISNUMBER([.C142]));[.C142]+IF([.E143]=1;IF(rounding;ROUND(ROUND([.B143]-[.C142];1)*smooth;1);([.B143]-[.C142])*smooth);0);IF(istrend;trendstart+IF([.E143]=1;IF(rounding;ROUND(ROUND([.B143]-trendstart;1)*smooth;1);([.B143]-trendstart)*smooth);0);IF(istrendlast;trendstartlast+IF([.E143]=1;IF(rounding;ROUND(ROUND([.B143]-trendstartlast;1)*smooth;1);([.B143]-trendstartlast)*smooth);0);[.B143]))))">
            <text:p/>
          </table:table-cell>
          <table:table-cell table:style-name="ce90" table:formula="of:=IF(ISTEXT([.C143]);&quot;&quot;;IF(ISNUMBER([.C142]);[.C143]-[.C142];IF(istrend;[.C143]-trendstart;IF(istrendlast;[.C143]-trendstartlast;0))))">
            <text:p/>
          </table:table-cell>
          <table:table-cell table:style-name="ce100" table:formula="of:=[May.G22]" office:value-type="float" office:value="0">
            <text:p>0</text:p>
          </table:table-cell>
          <table:table-cell table:style-name="ce86" table:formula="of:=IF(NOT(ISBLANK([May.E22]));[May.E22];&quot;&quot;)">
            <text:p/>
          </table:table-cell>
          <table:table-cell table:style-name="ce86" table:formula="of:=IF(NOT(ISBLANK([May.F22]));[May.F22];&quot;&quot;)">
            <text:p/>
          </table:table-cell>
          <table:table-cell table:style-name="ce95"/>
          <table:table-cell table:style-name="ce86" table:number-columns-repeated="248"/>
          <table:table-cell table:number-columns-repeated="768"/>
        </table:table-row>
        <table:table-row table:style-name="ro1">
          <table:table-cell table:style-name="ce84" table:formula="of:=[.A143]+1" office:value-type="date" office:date-value="2012-05-22">
            <text:p>05-22</text:p>
          </table:table-cell>
          <table:table-cell table:style-name="ce90" table:formula="of:=IF(NOT(ISBLANK([May.B23]));[May.B23];&quot;&quot;)">
            <text:p/>
          </table:table-cell>
          <table:table-cell table:style-name="ce90" table:formula="of:=IF(OR([.A144]&lt;startdate;[.A144]&gt;currentdate);&quot;&quot;;IF(AND([.A144]&gt;startdate;ISNUMBER([.C143]));[.C143]+IF([.E144]=1;IF(rounding;ROUND(ROUND([.B144]-[.C143];1)*smooth;1);([.B144]-[.C143])*smooth);0);IF(istrend;trendstart+IF([.E144]=1;IF(rounding;ROUND(ROUND([.B144]-trendstart;1)*smooth;1);([.B144]-trendstart)*smooth);0);IF(istrendlast;trendstartlast+IF([.E144]=1;IF(rounding;ROUND(ROUND([.B144]-trendstartlast;1)*smooth;1);([.B144]-trendstartlast)*smooth);0);[.B144]))))">
            <text:p/>
          </table:table-cell>
          <table:table-cell table:style-name="ce90" table:formula="of:=IF(ISTEXT([.C144]);&quot;&quot;;IF(ISNUMBER([.C143]);[.C144]-[.C143];IF(istrend;[.C144]-trendstart;IF(istrendlast;[.C144]-trendstartlast;0))))">
            <text:p/>
          </table:table-cell>
          <table:table-cell table:style-name="ce100" table:formula="of:=[May.G23]" office:value-type="float" office:value="0">
            <text:p>0</text:p>
          </table:table-cell>
          <table:table-cell table:style-name="ce86" table:formula="of:=IF(NOT(ISBLANK([May.E23]));[May.E23];&quot;&quot;)">
            <text:p/>
          </table:table-cell>
          <table:table-cell table:style-name="ce86" table:formula="of:=IF(NOT(ISBLANK([May.F23]));[May.F23];&quot;&quot;)">
            <text:p/>
          </table:table-cell>
          <table:table-cell table:style-name="ce95"/>
          <table:table-cell table:style-name="ce86" table:number-columns-repeated="248"/>
          <table:table-cell table:number-columns-repeated="768"/>
        </table:table-row>
        <table:table-row table:style-name="ro1">
          <table:table-cell table:style-name="ce84" table:formula="of:=[.A144]+1" office:value-type="date" office:date-value="2012-05-23">
            <text:p>05-23</text:p>
          </table:table-cell>
          <table:table-cell table:style-name="ce90" table:formula="of:=IF(NOT(ISBLANK([May.B24]));[May.B24];&quot;&quot;)">
            <text:p/>
          </table:table-cell>
          <table:table-cell table:style-name="ce90" table:formula="of:=IF(OR([.A145]&lt;startdate;[.A145]&gt;currentdate);&quot;&quot;;IF(AND([.A145]&gt;startdate;ISNUMBER([.C144]));[.C144]+IF([.E145]=1;IF(rounding;ROUND(ROUND([.B145]-[.C144];1)*smooth;1);([.B145]-[.C144])*smooth);0);IF(istrend;trendstart+IF([.E145]=1;IF(rounding;ROUND(ROUND([.B145]-trendstart;1)*smooth;1);([.B145]-trendstart)*smooth);0);IF(istrendlast;trendstartlast+IF([.E145]=1;IF(rounding;ROUND(ROUND([.B145]-trendstartlast;1)*smooth;1);([.B145]-trendstartlast)*smooth);0);[.B145]))))">
            <text:p/>
          </table:table-cell>
          <table:table-cell table:style-name="ce90" table:formula="of:=IF(ISTEXT([.C145]);&quot;&quot;;IF(ISNUMBER([.C144]);[.C145]-[.C144];IF(istrend;[.C145]-trendstart;IF(istrendlast;[.C145]-trendstartlast;0))))">
            <text:p/>
          </table:table-cell>
          <table:table-cell table:style-name="ce100" table:formula="of:=[May.G24]" office:value-type="float" office:value="0">
            <text:p>0</text:p>
          </table:table-cell>
          <table:table-cell table:style-name="ce86" table:formula="of:=IF(NOT(ISBLANK([May.E24]));[May.E24];&quot;&quot;)">
            <text:p/>
          </table:table-cell>
          <table:table-cell table:style-name="ce86" table:formula="of:=IF(NOT(ISBLANK([May.F24]));[May.F24];&quot;&quot;)">
            <text:p/>
          </table:table-cell>
          <table:table-cell table:style-name="ce95"/>
          <table:table-cell table:style-name="ce86" table:number-columns-repeated="248"/>
          <table:table-cell table:number-columns-repeated="768"/>
        </table:table-row>
        <table:table-row table:style-name="ro1">
          <table:table-cell table:style-name="ce84" table:formula="of:=[.A145]+1" office:value-type="date" office:date-value="2012-05-24">
            <text:p>05-24</text:p>
          </table:table-cell>
          <table:table-cell table:style-name="ce90" table:formula="of:=IF(NOT(ISBLANK([May.B25]));[May.B25];&quot;&quot;)">
            <text:p/>
          </table:table-cell>
          <table:table-cell table:style-name="ce90" table:formula="of:=IF(OR([.A146]&lt;startdate;[.A146]&gt;currentdate);&quot;&quot;;IF(AND([.A146]&gt;startdate;ISNUMBER([.C145]));[.C145]+IF([.E146]=1;IF(rounding;ROUND(ROUND([.B146]-[.C145];1)*smooth;1);([.B146]-[.C145])*smooth);0);IF(istrend;trendstart+IF([.E146]=1;IF(rounding;ROUND(ROUND([.B146]-trendstart;1)*smooth;1);([.B146]-trendstart)*smooth);0);IF(istrendlast;trendstartlast+IF([.E146]=1;IF(rounding;ROUND(ROUND([.B146]-trendstartlast;1)*smooth;1);([.B146]-trendstartlast)*smooth);0);[.B146]))))">
            <text:p/>
          </table:table-cell>
          <table:table-cell table:style-name="ce90" table:formula="of:=IF(ISTEXT([.C146]);&quot;&quot;;IF(ISNUMBER([.C145]);[.C146]-[.C145];IF(istrend;[.C146]-trendstart;IF(istrendlast;[.C146]-trendstartlast;0))))">
            <text:p/>
          </table:table-cell>
          <table:table-cell table:style-name="ce100" table:formula="of:=[May.G25]" office:value-type="float" office:value="0">
            <text:p>0</text:p>
          </table:table-cell>
          <table:table-cell table:style-name="ce86" table:formula="of:=IF(NOT(ISBLANK([May.E25]));[May.E25];&quot;&quot;)">
            <text:p/>
          </table:table-cell>
          <table:table-cell table:style-name="ce86" table:formula="of:=IF(NOT(ISBLANK([May.F25]));[May.F25];&quot;&quot;)">
            <text:p/>
          </table:table-cell>
          <table:table-cell table:style-name="ce95"/>
          <table:table-cell table:style-name="ce86" table:number-columns-repeated="248"/>
          <table:table-cell table:number-columns-repeated="768"/>
        </table:table-row>
        <table:table-row table:style-name="ro1">
          <table:table-cell table:style-name="ce84" table:formula="of:=[.A146]+1" office:value-type="date" office:date-value="2012-05-25">
            <text:p>05-25</text:p>
          </table:table-cell>
          <table:table-cell table:style-name="ce90" table:formula="of:=IF(NOT(ISBLANK([May.B26]));[May.B26];&quot;&quot;)">
            <text:p/>
          </table:table-cell>
          <table:table-cell table:style-name="ce90" table:formula="of:=IF(OR([.A147]&lt;startdate;[.A147]&gt;currentdate);&quot;&quot;;IF(AND([.A147]&gt;startdate;ISNUMBER([.C146]));[.C146]+IF([.E147]=1;IF(rounding;ROUND(ROUND([.B147]-[.C146];1)*smooth;1);([.B147]-[.C146])*smooth);0);IF(istrend;trendstart+IF([.E147]=1;IF(rounding;ROUND(ROUND([.B147]-trendstart;1)*smooth;1);([.B147]-trendstart)*smooth);0);IF(istrendlast;trendstartlast+IF([.E147]=1;IF(rounding;ROUND(ROUND([.B147]-trendstartlast;1)*smooth;1);([.B147]-trendstartlast)*smooth);0);[.B147]))))">
            <text:p/>
          </table:table-cell>
          <table:table-cell table:style-name="ce90" table:formula="of:=IF(ISTEXT([.C147]);&quot;&quot;;IF(ISNUMBER([.C146]);[.C147]-[.C146];IF(istrend;[.C147]-trendstart;IF(istrendlast;[.C147]-trendstartlast;0))))">
            <text:p/>
          </table:table-cell>
          <table:table-cell table:style-name="ce100" table:formula="of:=[May.G26]" office:value-type="float" office:value="0">
            <text:p>0</text:p>
          </table:table-cell>
          <table:table-cell table:style-name="ce86" table:formula="of:=IF(NOT(ISBLANK([May.E26]));[May.E26];&quot;&quot;)">
            <text:p/>
          </table:table-cell>
          <table:table-cell table:style-name="ce86" table:formula="of:=IF(NOT(ISBLANK([May.F26]));[May.F26];&quot;&quot;)">
            <text:p/>
          </table:table-cell>
          <table:table-cell table:style-name="ce95"/>
          <table:table-cell table:style-name="ce86" table:number-columns-repeated="248"/>
          <table:table-cell table:number-columns-repeated="768"/>
        </table:table-row>
        <table:table-row table:style-name="ro1">
          <table:table-cell table:style-name="ce84" table:formula="of:=[.A147]+1" office:value-type="date" office:date-value="2012-05-26">
            <text:p>05-26</text:p>
          </table:table-cell>
          <table:table-cell table:style-name="ce90" table:formula="of:=IF(NOT(ISBLANK([May.B27]));[May.B27];&quot;&quot;)">
            <text:p/>
          </table:table-cell>
          <table:table-cell table:style-name="ce90" table:formula="of:=IF(OR([.A148]&lt;startdate;[.A148]&gt;currentdate);&quot;&quot;;IF(AND([.A148]&gt;startdate;ISNUMBER([.C147]));[.C147]+IF([.E148]=1;IF(rounding;ROUND(ROUND([.B148]-[.C147];1)*smooth;1);([.B148]-[.C147])*smooth);0);IF(istrend;trendstart+IF([.E148]=1;IF(rounding;ROUND(ROUND([.B148]-trendstart;1)*smooth;1);([.B148]-trendstart)*smooth);0);IF(istrendlast;trendstartlast+IF([.E148]=1;IF(rounding;ROUND(ROUND([.B148]-trendstartlast;1)*smooth;1);([.B148]-trendstartlast)*smooth);0);[.B148]))))">
            <text:p/>
          </table:table-cell>
          <table:table-cell table:style-name="ce90" table:formula="of:=IF(ISTEXT([.C148]);&quot;&quot;;IF(ISNUMBER([.C147]);[.C148]-[.C147];IF(istrend;[.C148]-trendstart;IF(istrendlast;[.C148]-trendstartlast;0))))">
            <text:p/>
          </table:table-cell>
          <table:table-cell table:style-name="ce100" table:formula="of:=[May.G27]" office:value-type="float" office:value="0">
            <text:p>0</text:p>
          </table:table-cell>
          <table:table-cell table:style-name="ce86" table:formula="of:=IF(NOT(ISBLANK([May.E27]));[May.E27];&quot;&quot;)">
            <text:p/>
          </table:table-cell>
          <table:table-cell table:style-name="ce86" table:formula="of:=IF(NOT(ISBLANK([May.F27]));[May.F27];&quot;&quot;)">
            <text:p/>
          </table:table-cell>
          <table:table-cell table:style-name="ce95"/>
          <table:table-cell table:style-name="ce86" table:number-columns-repeated="248"/>
          <table:table-cell table:number-columns-repeated="768"/>
        </table:table-row>
        <table:table-row table:style-name="ro1">
          <table:table-cell table:style-name="ce84" table:formula="of:=[.A148]+1" office:value-type="date" office:date-value="2012-05-27">
            <text:p>05-27</text:p>
          </table:table-cell>
          <table:table-cell table:style-name="ce90" table:formula="of:=IF(NOT(ISBLANK([May.B28]));[May.B28];&quot;&quot;)">
            <text:p/>
          </table:table-cell>
          <table:table-cell table:style-name="ce90" table:formula="of:=IF(OR([.A149]&lt;startdate;[.A149]&gt;currentdate);&quot;&quot;;IF(AND([.A149]&gt;startdate;ISNUMBER([.C148]));[.C148]+IF([.E149]=1;IF(rounding;ROUND(ROUND([.B149]-[.C148];1)*smooth;1);([.B149]-[.C148])*smooth);0);IF(istrend;trendstart+IF([.E149]=1;IF(rounding;ROUND(ROUND([.B149]-trendstart;1)*smooth;1);([.B149]-trendstart)*smooth);0);IF(istrendlast;trendstartlast+IF([.E149]=1;IF(rounding;ROUND(ROUND([.B149]-trendstartlast;1)*smooth;1);([.B149]-trendstartlast)*smooth);0);[.B149]))))">
            <text:p/>
          </table:table-cell>
          <table:table-cell table:style-name="ce90" table:formula="of:=IF(ISTEXT([.C149]);&quot;&quot;;IF(ISNUMBER([.C148]);[.C149]-[.C148];IF(istrend;[.C149]-trendstart;IF(istrendlast;[.C149]-trendstartlast;0))))">
            <text:p/>
          </table:table-cell>
          <table:table-cell table:style-name="ce100" table:formula="of:=[May.G28]" office:value-type="float" office:value="0">
            <text:p>0</text:p>
          </table:table-cell>
          <table:table-cell table:style-name="ce86" table:formula="of:=IF(NOT(ISBLANK([May.E28]));[May.E28];&quot;&quot;)">
            <text:p/>
          </table:table-cell>
          <table:table-cell table:style-name="ce86" table:formula="of:=IF(NOT(ISBLANK([May.F28]));[May.F28];&quot;&quot;)">
            <text:p/>
          </table:table-cell>
          <table:table-cell table:style-name="ce95"/>
          <table:table-cell table:style-name="ce86" table:number-columns-repeated="248"/>
          <table:table-cell table:number-columns-repeated="768"/>
        </table:table-row>
        <table:table-row table:style-name="ro1">
          <table:table-cell table:style-name="ce84" table:formula="of:=[.A149]+1" office:value-type="date" office:date-value="2012-05-28">
            <text:p>05-28</text:p>
          </table:table-cell>
          <table:table-cell table:style-name="ce90" table:formula="of:=IF(NOT(ISBLANK([May.B29]));[May.B29];&quot;&quot;)">
            <text:p/>
          </table:table-cell>
          <table:table-cell table:style-name="ce90" table:formula="of:=IF(OR([.A150]&lt;startdate;[.A150]&gt;currentdate);&quot;&quot;;IF(AND([.A150]&gt;startdate;ISNUMBER([.C149]));[.C149]+IF([.E150]=1;IF(rounding;ROUND(ROUND([.B150]-[.C149];1)*smooth;1);([.B150]-[.C149])*smooth);0);IF(istrend;trendstart+IF([.E150]=1;IF(rounding;ROUND(ROUND([.B150]-trendstart;1)*smooth;1);([.B150]-trendstart)*smooth);0);IF(istrendlast;trendstartlast+IF([.E150]=1;IF(rounding;ROUND(ROUND([.B150]-trendstartlast;1)*smooth;1);([.B150]-trendstartlast)*smooth);0);[.B150]))))">
            <text:p/>
          </table:table-cell>
          <table:table-cell table:style-name="ce90" table:formula="of:=IF(ISTEXT([.C150]);&quot;&quot;;IF(ISNUMBER([.C149]);[.C150]-[.C149];IF(istrend;[.C150]-trendstart;IF(istrendlast;[.C150]-trendstartlast;0))))">
            <text:p/>
          </table:table-cell>
          <table:table-cell table:style-name="ce100" table:formula="of:=[May.G29]" office:value-type="float" office:value="0">
            <text:p>0</text:p>
          </table:table-cell>
          <table:table-cell table:style-name="ce86" table:formula="of:=IF(NOT(ISBLANK([May.E29]));[May.E29];&quot;&quot;)">
            <text:p/>
          </table:table-cell>
          <table:table-cell table:style-name="ce86" table:formula="of:=IF(NOT(ISBLANK([May.F29]));[May.F29];&quot;&quot;)">
            <text:p/>
          </table:table-cell>
          <table:table-cell table:style-name="ce95"/>
          <table:table-cell table:style-name="ce86" table:number-columns-repeated="248"/>
          <table:table-cell table:number-columns-repeated="768"/>
        </table:table-row>
        <table:table-row table:style-name="ro1">
          <table:table-cell table:style-name="ce84" table:formula="of:=[.A150]+1" office:value-type="date" office:date-value="2012-05-29">
            <text:p>05-29</text:p>
          </table:table-cell>
          <table:table-cell table:style-name="ce90" table:formula="of:=IF(NOT(ISBLANK([May.B30]));[May.B30];&quot;&quot;)">
            <text:p/>
          </table:table-cell>
          <table:table-cell table:style-name="ce90" table:formula="of:=IF(OR([.A151]&lt;startdate;[.A151]&gt;currentdate);&quot;&quot;;IF(AND([.A151]&gt;startdate;ISNUMBER([.C150]));[.C150]+IF([.E151]=1;IF(rounding;ROUND(ROUND([.B151]-[.C150];1)*smooth;1);([.B151]-[.C150])*smooth);0);IF(istrend;trendstart+IF([.E151]=1;IF(rounding;ROUND(ROUND([.B151]-trendstart;1)*smooth;1);([.B151]-trendstart)*smooth);0);IF(istrendlast;trendstartlast+IF([.E151]=1;IF(rounding;ROUND(ROUND([.B151]-trendstartlast;1)*smooth;1);([.B151]-trendstartlast)*smooth);0);[.B151]))))">
            <text:p/>
          </table:table-cell>
          <table:table-cell table:style-name="ce90" table:formula="of:=IF(ISTEXT([.C151]);&quot;&quot;;IF(ISNUMBER([.C150]);[.C151]-[.C150];IF(istrend;[.C151]-trendstart;IF(istrendlast;[.C151]-trendstartlast;0))))">
            <text:p/>
          </table:table-cell>
          <table:table-cell table:style-name="ce100" table:formula="of:=[May.G30]" office:value-type="float" office:value="0">
            <text:p>0</text:p>
          </table:table-cell>
          <table:table-cell table:style-name="ce86" table:formula="of:=IF(NOT(ISBLANK([May.E30]));[May.E30];&quot;&quot;)">
            <text:p/>
          </table:table-cell>
          <table:table-cell table:style-name="ce86" table:formula="of:=IF(NOT(ISBLANK([May.F30]));[May.F30];&quot;&quot;)">
            <text:p/>
          </table:table-cell>
          <table:table-cell table:style-name="ce95"/>
          <table:table-cell table:style-name="ce86" table:number-columns-repeated="248"/>
          <table:table-cell table:number-columns-repeated="768"/>
        </table:table-row>
        <table:table-row table:style-name="ro1">
          <table:table-cell table:style-name="ce84" table:formula="of:=[.A151]+1" office:value-type="date" office:date-value="2012-05-30">
            <text:p>05-30</text:p>
          </table:table-cell>
          <table:table-cell table:style-name="ce90" table:formula="of:=IF(NOT(ISBLANK([May.B31]));[May.B31];&quot;&quot;)">
            <text:p/>
          </table:table-cell>
          <table:table-cell table:style-name="ce90" table:formula="of:=IF(OR([.A152]&lt;startdate;[.A152]&gt;currentdate);&quot;&quot;;IF(AND([.A152]&gt;startdate;ISNUMBER([.C151]));[.C151]+IF([.E152]=1;IF(rounding;ROUND(ROUND([.B152]-[.C151];1)*smooth;1);([.B152]-[.C151])*smooth);0);IF(istrend;trendstart+IF([.E152]=1;IF(rounding;ROUND(ROUND([.B152]-trendstart;1)*smooth;1);([.B152]-trendstart)*smooth);0);IF(istrendlast;trendstartlast+IF([.E152]=1;IF(rounding;ROUND(ROUND([.B152]-trendstartlast;1)*smooth;1);([.B152]-trendstartlast)*smooth);0);[.B152]))))">
            <text:p/>
          </table:table-cell>
          <table:table-cell table:style-name="ce90" table:formula="of:=IF(ISTEXT([.C152]);&quot;&quot;;IF(ISNUMBER([.C151]);[.C152]-[.C151];IF(istrend;[.C152]-trendstart;IF(istrendlast;[.C152]-trendstartlast;0))))">
            <text:p/>
          </table:table-cell>
          <table:table-cell table:style-name="ce100" table:formula="of:=[May.G31]" office:value-type="float" office:value="0">
            <text:p>0</text:p>
          </table:table-cell>
          <table:table-cell table:style-name="ce86" table:formula="of:=IF(NOT(ISBLANK([May.E31]));[May.E31];&quot;&quot;)">
            <text:p/>
          </table:table-cell>
          <table:table-cell table:style-name="ce86" table:formula="of:=IF(NOT(ISBLANK([May.F31]));[May.F31];&quot;&quot;)">
            <text:p/>
          </table:table-cell>
          <table:table-cell table:style-name="ce95"/>
          <table:table-cell table:style-name="ce86" table:number-columns-repeated="248"/>
          <table:table-cell table:number-columns-repeated="768"/>
        </table:table-row>
        <table:table-row table:style-name="ro1">
          <table:table-cell table:style-name="ce84" table:formula="of:=[.A152]+1" office:value-type="date" office:date-value="2012-05-31">
            <text:p>05-31</text:p>
          </table:table-cell>
          <table:table-cell table:style-name="ce90" table:formula="of:=IF(NOT(ISBLANK([May.B32]));[May.B32];&quot;&quot;)">
            <text:p/>
          </table:table-cell>
          <table:table-cell table:style-name="ce90" table:formula="of:=IF(OR([.A153]&lt;startdate;[.A153]&gt;currentdate);&quot;&quot;;IF(AND([.A153]&gt;startdate;ISNUMBER([.C152]));[.C152]+IF([.E153]=1;IF(rounding;ROUND(ROUND([.B153]-[.C152];1)*smooth;1);([.B153]-[.C152])*smooth);0);IF(istrend;trendstart+IF([.E153]=1;IF(rounding;ROUND(ROUND([.B153]-trendstart;1)*smooth;1);([.B153]-trendstart)*smooth);0);IF(istrendlast;trendstartlast+IF([.E153]=1;IF(rounding;ROUND(ROUND([.B153]-trendstartlast;1)*smooth;1);([.B153]-trendstartlast)*smooth);0);[.B153]))))">
            <text:p/>
          </table:table-cell>
          <table:table-cell table:style-name="ce90" table:formula="of:=IF(ISTEXT([.C153]);&quot;&quot;;IF(ISNUMBER([.C152]);[.C153]-[.C152];IF(istrend;[.C153]-trendstart;IF(istrendlast;[.C153]-trendstartlast;0))))">
            <text:p/>
          </table:table-cell>
          <table:table-cell table:style-name="ce100" table:formula="of:=[May.G32]" office:value-type="float" office:value="0">
            <text:p>0</text:p>
          </table:table-cell>
          <table:table-cell table:style-name="ce86" table:formula="of:=IF(NOT(ISBLANK([May.E32]));[May.E32];&quot;&quot;)">
            <text:p/>
          </table:table-cell>
          <table:table-cell table:style-name="ce86" table:formula="of:=IF(NOT(ISBLANK([May.F32]));[May.F32];&quot;&quot;)">
            <text:p/>
          </table:table-cell>
          <table:table-cell table:style-name="ce95"/>
          <table:table-cell table:style-name="ce86" table:number-columns-repeated="248"/>
          <table:table-cell table:number-columns-repeated="768"/>
        </table:table-row>
        <table:table-row table:style-name="ro1">
          <table:table-cell table:style-name="ce84" table:formula="of:=[.A153]+1" office:value-type="date" office:date-value="2012-06-01">
            <text:p>06-01</text:p>
          </table:table-cell>
          <table:table-cell table:style-name="ce90" table:formula="of:=IF(NOT(ISBLANK([Jun.B2]));[Jun.B2];&quot;&quot;)">
            <text:p/>
          </table:table-cell>
          <table:table-cell table:style-name="ce90" table:formula="of:=IF(OR([.A154]&lt;startdate;[.A154]&gt;currentdate);&quot;&quot;;IF(AND([.A154]&gt;startdate;ISNUMBER([.C153]));[.C153]+IF([.E154]=1;IF(rounding;ROUND(ROUND([.B154]-[.C153];1)*smooth;1);([.B154]-[.C153])*smooth);0);IF(istrend;trendstart+IF([.E154]=1;IF(rounding;ROUND(ROUND([.B154]-trendstart;1)*smooth;1);([.B154]-trendstart)*smooth);0);IF(istrendlast;trendstartlast+IF([.E154]=1;IF(rounding;ROUND(ROUND([.B154]-trendstartlast;1)*smooth;1);([.B154]-trendstartlast)*smooth);0);[.B154]))))">
            <text:p/>
          </table:table-cell>
          <table:table-cell table:style-name="ce90" table:formula="of:=IF(ISTEXT([.C154]);&quot;&quot;;IF(ISNUMBER([.C153]);[.C154]-[.C153];IF(istrend;[.C154]-trendstart;IF(istrendlast;[.C154]-trendstartlast;0))))">
            <text:p/>
          </table:table-cell>
          <table:table-cell table:style-name="ce100" table:formula="of:=[Jun.G2]" office:value-type="float" office:value="0">
            <text:p>0</text:p>
          </table:table-cell>
          <table:table-cell table:style-name="ce86" table:formula="of:=IF(NOT(ISBLANK([Jun.E2]));[Jun.E2];&quot;&quot;)">
            <text:p/>
          </table:table-cell>
          <table:table-cell table:style-name="ce86" table:formula="of:=IF(NOT(ISBLANK([Jun.F2]));[Jun.F2];&quot;&quot;)">
            <text:p/>
          </table:table-cell>
          <table:table-cell table:style-name="ce95"/>
          <table:table-cell table:style-name="ce86" table:number-columns-repeated="248"/>
          <table:table-cell table:number-columns-repeated="768"/>
        </table:table-row>
        <table:table-row table:style-name="ro1">
          <table:table-cell table:style-name="ce84" table:formula="of:=[.A154]+1" office:value-type="date" office:date-value="2012-06-02">
            <text:p>06-02</text:p>
          </table:table-cell>
          <table:table-cell table:style-name="ce90" table:formula="of:=IF(NOT(ISBLANK([Jun.B3]));[Jun.B3];&quot;&quot;)">
            <text:p/>
          </table:table-cell>
          <table:table-cell table:style-name="ce90" table:formula="of:=IF(OR([.A155]&lt;startdate;[.A155]&gt;currentdate);&quot;&quot;;IF(AND([.A155]&gt;startdate;ISNUMBER([.C154]));[.C154]+IF([.E155]=1;IF(rounding;ROUND(ROUND([.B155]-[.C154];1)*smooth;1);([.B155]-[.C154])*smooth);0);IF(istrend;trendstart+IF([.E155]=1;IF(rounding;ROUND(ROUND([.B155]-trendstart;1)*smooth;1);([.B155]-trendstart)*smooth);0);IF(istrendlast;trendstartlast+IF([.E155]=1;IF(rounding;ROUND(ROUND([.B155]-trendstartlast;1)*smooth;1);([.B155]-trendstartlast)*smooth);0);[.B155]))))">
            <text:p/>
          </table:table-cell>
          <table:table-cell table:style-name="ce90" table:formula="of:=IF(ISTEXT([.C155]);&quot;&quot;;IF(ISNUMBER([.C154]);[.C155]-[.C154];IF(istrend;[.C155]-trendstart;IF(istrendlast;[.C155]-trendstartlast;0))))">
            <text:p/>
          </table:table-cell>
          <table:table-cell table:style-name="ce100" table:formula="of:=[Jun.G3]" office:value-type="float" office:value="0">
            <text:p>0</text:p>
          </table:table-cell>
          <table:table-cell table:style-name="ce86" table:formula="of:=IF(NOT(ISBLANK([Jun.E3]));[Jun.E3];&quot;&quot;)">
            <text:p/>
          </table:table-cell>
          <table:table-cell table:style-name="ce86" table:formula="of:=IF(NOT(ISBLANK([Jun.F3]));[Jun.F3];&quot;&quot;)">
            <text:p/>
          </table:table-cell>
          <table:table-cell table:style-name="ce95"/>
          <table:table-cell table:style-name="ce86" table:number-columns-repeated="248"/>
          <table:table-cell table:number-columns-repeated="768"/>
        </table:table-row>
        <table:table-row table:style-name="ro1">
          <table:table-cell table:style-name="ce84" table:formula="of:=[.A155]+1" office:value-type="date" office:date-value="2012-06-03">
            <text:p>06-03</text:p>
          </table:table-cell>
          <table:table-cell table:style-name="ce90" table:formula="of:=IF(NOT(ISBLANK([Jun.B4]));[Jun.B4];&quot;&quot;)">
            <text:p/>
          </table:table-cell>
          <table:table-cell table:style-name="ce90" table:formula="of:=IF(OR([.A156]&lt;startdate;[.A156]&gt;currentdate);&quot;&quot;;IF(AND([.A156]&gt;startdate;ISNUMBER([.C155]));[.C155]+IF([.E156]=1;IF(rounding;ROUND(ROUND([.B156]-[.C155];1)*smooth;1);([.B156]-[.C155])*smooth);0);IF(istrend;trendstart+IF([.E156]=1;IF(rounding;ROUND(ROUND([.B156]-trendstart;1)*smooth;1);([.B156]-trendstart)*smooth);0);IF(istrendlast;trendstartlast+IF([.E156]=1;IF(rounding;ROUND(ROUND([.B156]-trendstartlast;1)*smooth;1);([.B156]-trendstartlast)*smooth);0);[.B156]))))">
            <text:p/>
          </table:table-cell>
          <table:table-cell table:style-name="ce90" table:formula="of:=IF(ISTEXT([.C156]);&quot;&quot;;IF(ISNUMBER([.C155]);[.C156]-[.C155];IF(istrend;[.C156]-trendstart;IF(istrendlast;[.C156]-trendstartlast;0))))">
            <text:p/>
          </table:table-cell>
          <table:table-cell table:style-name="ce100" table:formula="of:=[Jun.G4]" office:value-type="float" office:value="0">
            <text:p>0</text:p>
          </table:table-cell>
          <table:table-cell table:style-name="ce86" table:formula="of:=IF(NOT(ISBLANK([Jun.E4]));[Jun.E4];&quot;&quot;)">
            <text:p/>
          </table:table-cell>
          <table:table-cell table:style-name="ce86" table:formula="of:=IF(NOT(ISBLANK([Jun.F4]));[Jun.F4];&quot;&quot;)">
            <text:p/>
          </table:table-cell>
          <table:table-cell table:style-name="ce95"/>
          <table:table-cell table:style-name="ce86" table:number-columns-repeated="248"/>
          <table:table-cell table:number-columns-repeated="768"/>
        </table:table-row>
        <table:table-row table:style-name="ro1">
          <table:table-cell table:style-name="ce84" table:formula="of:=[.A156]+1" office:value-type="date" office:date-value="2012-06-04">
            <text:p>06-04</text:p>
          </table:table-cell>
          <table:table-cell table:style-name="ce90" table:formula="of:=IF(NOT(ISBLANK([Jun.B5]));[Jun.B5];&quot;&quot;)">
            <text:p/>
          </table:table-cell>
          <table:table-cell table:style-name="ce90" table:formula="of:=IF(OR([.A157]&lt;startdate;[.A157]&gt;currentdate);&quot;&quot;;IF(AND([.A157]&gt;startdate;ISNUMBER([.C156]));[.C156]+IF([.E157]=1;IF(rounding;ROUND(ROUND([.B157]-[.C156];1)*smooth;1);([.B157]-[.C156])*smooth);0);IF(istrend;trendstart+IF([.E157]=1;IF(rounding;ROUND(ROUND([.B157]-trendstart;1)*smooth;1);([.B157]-trendstart)*smooth);0);IF(istrendlast;trendstartlast+IF([.E157]=1;IF(rounding;ROUND(ROUND([.B157]-trendstartlast;1)*smooth;1);([.B157]-trendstartlast)*smooth);0);[.B157]))))">
            <text:p/>
          </table:table-cell>
          <table:table-cell table:style-name="ce90" table:formula="of:=IF(ISTEXT([.C157]);&quot;&quot;;IF(ISNUMBER([.C156]);[.C157]-[.C156];IF(istrend;[.C157]-trendstart;IF(istrendlast;[.C157]-trendstartlast;0))))">
            <text:p/>
          </table:table-cell>
          <table:table-cell table:style-name="ce100" table:formula="of:=[Jun.G5]" office:value-type="float" office:value="0">
            <text:p>0</text:p>
          </table:table-cell>
          <table:table-cell table:style-name="ce86" table:formula="of:=IF(NOT(ISBLANK([Jun.E5]));[Jun.E5];&quot;&quot;)">
            <text:p/>
          </table:table-cell>
          <table:table-cell table:style-name="ce86" table:formula="of:=IF(NOT(ISBLANK([Jun.F5]));[Jun.F5];&quot;&quot;)">
            <text:p/>
          </table:table-cell>
          <table:table-cell table:style-name="ce95"/>
          <table:table-cell table:style-name="ce86" table:number-columns-repeated="248"/>
          <table:table-cell table:number-columns-repeated="768"/>
        </table:table-row>
        <table:table-row table:style-name="ro1">
          <table:table-cell table:style-name="ce84" table:formula="of:=[.A157]+1" office:value-type="date" office:date-value="2012-06-05">
            <text:p>06-05</text:p>
          </table:table-cell>
          <table:table-cell table:style-name="ce90" table:formula="of:=IF(NOT(ISBLANK([Jun.B6]));[Jun.B6];&quot;&quot;)">
            <text:p/>
          </table:table-cell>
          <table:table-cell table:style-name="ce90" table:formula="of:=IF(OR([.A158]&lt;startdate;[.A158]&gt;currentdate);&quot;&quot;;IF(AND([.A158]&gt;startdate;ISNUMBER([.C157]));[.C157]+IF([.E158]=1;IF(rounding;ROUND(ROUND([.B158]-[.C157];1)*smooth;1);([.B158]-[.C157])*smooth);0);IF(istrend;trendstart+IF([.E158]=1;IF(rounding;ROUND(ROUND([.B158]-trendstart;1)*smooth;1);([.B158]-trendstart)*smooth);0);IF(istrendlast;trendstartlast+IF([.E158]=1;IF(rounding;ROUND(ROUND([.B158]-trendstartlast;1)*smooth;1);([.B158]-trendstartlast)*smooth);0);[.B158]))))">
            <text:p/>
          </table:table-cell>
          <table:table-cell table:style-name="ce90" table:formula="of:=IF(ISTEXT([.C158]);&quot;&quot;;IF(ISNUMBER([.C157]);[.C158]-[.C157];IF(istrend;[.C158]-trendstart;IF(istrendlast;[.C158]-trendstartlast;0))))">
            <text:p/>
          </table:table-cell>
          <table:table-cell table:style-name="ce100" table:formula="of:=[Jun.G6]" office:value-type="float" office:value="0">
            <text:p>0</text:p>
          </table:table-cell>
          <table:table-cell table:style-name="ce86" table:formula="of:=IF(NOT(ISBLANK([Jun.E6]));[Jun.E6];&quot;&quot;)">
            <text:p/>
          </table:table-cell>
          <table:table-cell table:style-name="ce86" table:formula="of:=IF(NOT(ISBLANK([Jun.F6]));[Jun.F6];&quot;&quot;)">
            <text:p/>
          </table:table-cell>
          <table:table-cell table:style-name="ce95"/>
          <table:table-cell table:style-name="ce86" table:number-columns-repeated="248"/>
          <table:table-cell table:number-columns-repeated="768"/>
        </table:table-row>
        <table:table-row table:style-name="ro1">
          <table:table-cell table:style-name="ce84" table:formula="of:=[.A158]+1" office:value-type="date" office:date-value="2012-06-06">
            <text:p>06-06</text:p>
          </table:table-cell>
          <table:table-cell table:style-name="ce90" table:formula="of:=IF(NOT(ISBLANK([Jun.B7]));[Jun.B7];&quot;&quot;)">
            <text:p/>
          </table:table-cell>
          <table:table-cell table:style-name="ce90" table:formula="of:=IF(OR([.A159]&lt;startdate;[.A159]&gt;currentdate);&quot;&quot;;IF(AND([.A159]&gt;startdate;ISNUMBER([.C158]));[.C158]+IF([.E159]=1;IF(rounding;ROUND(ROUND([.B159]-[.C158];1)*smooth;1);([.B159]-[.C158])*smooth);0);IF(istrend;trendstart+IF([.E159]=1;IF(rounding;ROUND(ROUND([.B159]-trendstart;1)*smooth;1);([.B159]-trendstart)*smooth);0);IF(istrendlast;trendstartlast+IF([.E159]=1;IF(rounding;ROUND(ROUND([.B159]-trendstartlast;1)*smooth;1);([.B159]-trendstartlast)*smooth);0);[.B159]))))">
            <text:p/>
          </table:table-cell>
          <table:table-cell table:style-name="ce90" table:formula="of:=IF(ISTEXT([.C159]);&quot;&quot;;IF(ISNUMBER([.C158]);[.C159]-[.C158];IF(istrend;[.C159]-trendstart;IF(istrendlast;[.C159]-trendstartlast;0))))">
            <text:p/>
          </table:table-cell>
          <table:table-cell table:style-name="ce100" table:formula="of:=[Jun.G7]" office:value-type="float" office:value="0">
            <text:p>0</text:p>
          </table:table-cell>
          <table:table-cell table:style-name="ce86" table:formula="of:=IF(NOT(ISBLANK([Jun.E7]));[Jun.E7];&quot;&quot;)">
            <text:p/>
          </table:table-cell>
          <table:table-cell table:style-name="ce86" table:formula="of:=IF(NOT(ISBLANK([Jun.F7]));[Jun.F7];&quot;&quot;)">
            <text:p/>
          </table:table-cell>
          <table:table-cell table:style-name="ce95"/>
          <table:table-cell table:style-name="ce86" table:number-columns-repeated="248"/>
          <table:table-cell table:number-columns-repeated="768"/>
        </table:table-row>
        <table:table-row table:style-name="ro1">
          <table:table-cell table:style-name="ce84" table:formula="of:=[.A159]+1" office:value-type="date" office:date-value="2012-06-07">
            <text:p>06-07</text:p>
          </table:table-cell>
          <table:table-cell table:style-name="ce90" table:formula="of:=IF(NOT(ISBLANK([Jun.B8]));[Jun.B8];&quot;&quot;)">
            <text:p/>
          </table:table-cell>
          <table:table-cell table:style-name="ce90" table:formula="of:=IF(OR([.A160]&lt;startdate;[.A160]&gt;currentdate);&quot;&quot;;IF(AND([.A160]&gt;startdate;ISNUMBER([.C159]));[.C159]+IF([.E160]=1;IF(rounding;ROUND(ROUND([.B160]-[.C159];1)*smooth;1);([.B160]-[.C159])*smooth);0);IF(istrend;trendstart+IF([.E160]=1;IF(rounding;ROUND(ROUND([.B160]-trendstart;1)*smooth;1);([.B160]-trendstart)*smooth);0);IF(istrendlast;trendstartlast+IF([.E160]=1;IF(rounding;ROUND(ROUND([.B160]-trendstartlast;1)*smooth;1);([.B160]-trendstartlast)*smooth);0);[.B160]))))">
            <text:p/>
          </table:table-cell>
          <table:table-cell table:style-name="ce90" table:formula="of:=IF(ISTEXT([.C160]);&quot;&quot;;IF(ISNUMBER([.C159]);[.C160]-[.C159];IF(istrend;[.C160]-trendstart;IF(istrendlast;[.C160]-trendstartlast;0))))">
            <text:p/>
          </table:table-cell>
          <table:table-cell table:style-name="ce100" table:formula="of:=[Jun.G8]" office:value-type="float" office:value="0">
            <text:p>0</text:p>
          </table:table-cell>
          <table:table-cell table:style-name="ce86" table:formula="of:=IF(NOT(ISBLANK([Jun.E8]));[Jun.E8];&quot;&quot;)">
            <text:p/>
          </table:table-cell>
          <table:table-cell table:style-name="ce86" table:formula="of:=IF(NOT(ISBLANK([Jun.F8]));[Jun.F8];&quot;&quot;)">
            <text:p/>
          </table:table-cell>
          <table:table-cell table:style-name="ce95"/>
          <table:table-cell table:style-name="ce86" table:number-columns-repeated="248"/>
          <table:table-cell table:number-columns-repeated="768"/>
        </table:table-row>
        <table:table-row table:style-name="ro1">
          <table:table-cell table:style-name="ce84" table:formula="of:=[.A160]+1" office:value-type="date" office:date-value="2012-06-08">
            <text:p>06-08</text:p>
          </table:table-cell>
          <table:table-cell table:style-name="ce90" table:formula="of:=IF(NOT(ISBLANK([Jun.B9]));[Jun.B9];&quot;&quot;)">
            <text:p/>
          </table:table-cell>
          <table:table-cell table:style-name="ce90" table:formula="of:=IF(OR([.A161]&lt;startdate;[.A161]&gt;currentdate);&quot;&quot;;IF(AND([.A161]&gt;startdate;ISNUMBER([.C160]));[.C160]+IF([.E161]=1;IF(rounding;ROUND(ROUND([.B161]-[.C160];1)*smooth;1);([.B161]-[.C160])*smooth);0);IF(istrend;trendstart+IF([.E161]=1;IF(rounding;ROUND(ROUND([.B161]-trendstart;1)*smooth;1);([.B161]-trendstart)*smooth);0);IF(istrendlast;trendstartlast+IF([.E161]=1;IF(rounding;ROUND(ROUND([.B161]-trendstartlast;1)*smooth;1);([.B161]-trendstartlast)*smooth);0);[.B161]))))">
            <text:p/>
          </table:table-cell>
          <table:table-cell table:style-name="ce90" table:formula="of:=IF(ISTEXT([.C161]);&quot;&quot;;IF(ISNUMBER([.C160]);[.C161]-[.C160];IF(istrend;[.C161]-trendstart;IF(istrendlast;[.C161]-trendstartlast;0))))">
            <text:p/>
          </table:table-cell>
          <table:table-cell table:style-name="ce100" table:formula="of:=[Jun.G9]" office:value-type="float" office:value="0">
            <text:p>0</text:p>
          </table:table-cell>
          <table:table-cell table:style-name="ce86" table:formula="of:=IF(NOT(ISBLANK([Jun.E9]));[Jun.E9];&quot;&quot;)">
            <text:p/>
          </table:table-cell>
          <table:table-cell table:style-name="ce86" table:formula="of:=IF(NOT(ISBLANK([Jun.F9]));[Jun.F9];&quot;&quot;)">
            <text:p/>
          </table:table-cell>
          <table:table-cell table:style-name="ce95"/>
          <table:table-cell table:style-name="ce86" table:number-columns-repeated="248"/>
          <table:table-cell table:number-columns-repeated="768"/>
        </table:table-row>
        <table:table-row table:style-name="ro1">
          <table:table-cell table:style-name="ce84" table:formula="of:=[.A161]+1" office:value-type="date" office:date-value="2012-06-09">
            <text:p>06-09</text:p>
          </table:table-cell>
          <table:table-cell table:style-name="ce90" table:formula="of:=IF(NOT(ISBLANK([Jun.B10]));[Jun.B10];&quot;&quot;)">
            <text:p/>
          </table:table-cell>
          <table:table-cell table:style-name="ce90" table:formula="of:=IF(OR([.A162]&lt;startdate;[.A162]&gt;currentdate);&quot;&quot;;IF(AND([.A162]&gt;startdate;ISNUMBER([.C161]));[.C161]+IF([.E162]=1;IF(rounding;ROUND(ROUND([.B162]-[.C161];1)*smooth;1);([.B162]-[.C161])*smooth);0);IF(istrend;trendstart+IF([.E162]=1;IF(rounding;ROUND(ROUND([.B162]-trendstart;1)*smooth;1);([.B162]-trendstart)*smooth);0);IF(istrendlast;trendstartlast+IF([.E162]=1;IF(rounding;ROUND(ROUND([.B162]-trendstartlast;1)*smooth;1);([.B162]-trendstartlast)*smooth);0);[.B162]))))">
            <text:p/>
          </table:table-cell>
          <table:table-cell table:style-name="ce90" table:formula="of:=IF(ISTEXT([.C162]);&quot;&quot;;IF(ISNUMBER([.C161]);[.C162]-[.C161];IF(istrend;[.C162]-trendstart;IF(istrendlast;[.C162]-trendstartlast;0))))">
            <text:p/>
          </table:table-cell>
          <table:table-cell table:style-name="ce100" table:formula="of:=[Jun.G10]" office:value-type="float" office:value="0">
            <text:p>0</text:p>
          </table:table-cell>
          <table:table-cell table:style-name="ce86" table:formula="of:=IF(NOT(ISBLANK([Jun.E10]));[Jun.E10];&quot;&quot;)">
            <text:p/>
          </table:table-cell>
          <table:table-cell table:style-name="ce86" table:formula="of:=IF(NOT(ISBLANK([Jun.F10]));[Jun.F10];&quot;&quot;)">
            <text:p/>
          </table:table-cell>
          <table:table-cell table:style-name="ce95"/>
          <table:table-cell table:style-name="ce86" table:number-columns-repeated="248"/>
          <table:table-cell table:number-columns-repeated="768"/>
        </table:table-row>
        <table:table-row table:style-name="ro1">
          <table:table-cell table:style-name="ce84" table:formula="of:=[.A162]+1" office:value-type="date" office:date-value="2012-06-10">
            <text:p>06-10</text:p>
          </table:table-cell>
          <table:table-cell table:style-name="ce90" table:formula="of:=IF(NOT(ISBLANK([Jun.B11]));[Jun.B11];&quot;&quot;)">
            <text:p/>
          </table:table-cell>
          <table:table-cell table:style-name="ce90" table:formula="of:=IF(OR([.A163]&lt;startdate;[.A163]&gt;currentdate);&quot;&quot;;IF(AND([.A163]&gt;startdate;ISNUMBER([.C162]));[.C162]+IF([.E163]=1;IF(rounding;ROUND(ROUND([.B163]-[.C162];1)*smooth;1);([.B163]-[.C162])*smooth);0);IF(istrend;trendstart+IF([.E163]=1;IF(rounding;ROUND(ROUND([.B163]-trendstart;1)*smooth;1);([.B163]-trendstart)*smooth);0);IF(istrendlast;trendstartlast+IF([.E163]=1;IF(rounding;ROUND(ROUND([.B163]-trendstartlast;1)*smooth;1);([.B163]-trendstartlast)*smooth);0);[.B163]))))">
            <text:p/>
          </table:table-cell>
          <table:table-cell table:style-name="ce90" table:formula="of:=IF(ISTEXT([.C163]);&quot;&quot;;IF(ISNUMBER([.C162]);[.C163]-[.C162];IF(istrend;[.C163]-trendstart;IF(istrendlast;[.C163]-trendstartlast;0))))">
            <text:p/>
          </table:table-cell>
          <table:table-cell table:style-name="ce100" table:formula="of:=[Jun.G11]" office:value-type="float" office:value="0">
            <text:p>0</text:p>
          </table:table-cell>
          <table:table-cell table:style-name="ce86" table:formula="of:=IF(NOT(ISBLANK([Jun.E11]));[Jun.E11];&quot;&quot;)">
            <text:p/>
          </table:table-cell>
          <table:table-cell table:style-name="ce86" table:formula="of:=IF(NOT(ISBLANK([Jun.F11]));[Jun.F11];&quot;&quot;)">
            <text:p/>
          </table:table-cell>
          <table:table-cell table:style-name="ce95"/>
          <table:table-cell table:style-name="ce86" table:number-columns-repeated="248"/>
          <table:table-cell table:number-columns-repeated="768"/>
        </table:table-row>
        <table:table-row table:style-name="ro1">
          <table:table-cell table:style-name="ce84" table:formula="of:=[.A163]+1" office:value-type="date" office:date-value="2012-06-11">
            <text:p>06-11</text:p>
          </table:table-cell>
          <table:table-cell table:style-name="ce90" table:formula="of:=IF(NOT(ISBLANK([Jun.B12]));[Jun.B12];&quot;&quot;)">
            <text:p/>
          </table:table-cell>
          <table:table-cell table:style-name="ce90" table:formula="of:=IF(OR([.A164]&lt;startdate;[.A164]&gt;currentdate);&quot;&quot;;IF(AND([.A164]&gt;startdate;ISNUMBER([.C163]));[.C163]+IF([.E164]=1;IF(rounding;ROUND(ROUND([.B164]-[.C163];1)*smooth;1);([.B164]-[.C163])*smooth);0);IF(istrend;trendstart+IF([.E164]=1;IF(rounding;ROUND(ROUND([.B164]-trendstart;1)*smooth;1);([.B164]-trendstart)*smooth);0);IF(istrendlast;trendstartlast+IF([.E164]=1;IF(rounding;ROUND(ROUND([.B164]-trendstartlast;1)*smooth;1);([.B164]-trendstartlast)*smooth);0);[.B164]))))">
            <text:p/>
          </table:table-cell>
          <table:table-cell table:style-name="ce90" table:formula="of:=IF(ISTEXT([.C164]);&quot;&quot;;IF(ISNUMBER([.C163]);[.C164]-[.C163];IF(istrend;[.C164]-trendstart;IF(istrendlast;[.C164]-trendstartlast;0))))">
            <text:p/>
          </table:table-cell>
          <table:table-cell table:style-name="ce100" table:formula="of:=[Jun.G12]" office:value-type="float" office:value="0">
            <text:p>0</text:p>
          </table:table-cell>
          <table:table-cell table:style-name="ce86" table:formula="of:=IF(NOT(ISBLANK([Jun.E12]));[Jun.E12];&quot;&quot;)">
            <text:p/>
          </table:table-cell>
          <table:table-cell table:style-name="ce86" table:formula="of:=IF(NOT(ISBLANK([Jun.F12]));[Jun.F12];&quot;&quot;)">
            <text:p/>
          </table:table-cell>
          <table:table-cell table:style-name="ce95"/>
          <table:table-cell table:style-name="ce86" table:number-columns-repeated="248"/>
          <table:table-cell table:number-columns-repeated="768"/>
        </table:table-row>
        <table:table-row table:style-name="ro1">
          <table:table-cell table:style-name="ce84" table:formula="of:=[.A164]+1" office:value-type="date" office:date-value="2012-06-12">
            <text:p>06-12</text:p>
          </table:table-cell>
          <table:table-cell table:style-name="ce90" table:formula="of:=IF(NOT(ISBLANK([Jun.B13]));[Jun.B13];&quot;&quot;)">
            <text:p/>
          </table:table-cell>
          <table:table-cell table:style-name="ce90" table:formula="of:=IF(OR([.A165]&lt;startdate;[.A165]&gt;currentdate);&quot;&quot;;IF(AND([.A165]&gt;startdate;ISNUMBER([.C164]));[.C164]+IF([.E165]=1;IF(rounding;ROUND(ROUND([.B165]-[.C164];1)*smooth;1);([.B165]-[.C164])*smooth);0);IF(istrend;trendstart+IF([.E165]=1;IF(rounding;ROUND(ROUND([.B165]-trendstart;1)*smooth;1);([.B165]-trendstart)*smooth);0);IF(istrendlast;trendstartlast+IF([.E165]=1;IF(rounding;ROUND(ROUND([.B165]-trendstartlast;1)*smooth;1);([.B165]-trendstartlast)*smooth);0);[.B165]))))">
            <text:p/>
          </table:table-cell>
          <table:table-cell table:style-name="ce90" table:formula="of:=IF(ISTEXT([.C165]);&quot;&quot;;IF(ISNUMBER([.C164]);[.C165]-[.C164];IF(istrend;[.C165]-trendstart;IF(istrendlast;[.C165]-trendstartlast;0))))">
            <text:p/>
          </table:table-cell>
          <table:table-cell table:style-name="ce100" table:formula="of:=[Jun.G13]" office:value-type="float" office:value="0">
            <text:p>0</text:p>
          </table:table-cell>
          <table:table-cell table:style-name="ce86" table:formula="of:=IF(NOT(ISBLANK([Jun.E13]));[Jun.E13];&quot;&quot;)">
            <text:p/>
          </table:table-cell>
          <table:table-cell table:style-name="ce86" table:formula="of:=IF(NOT(ISBLANK([Jun.F13]));[Jun.F13];&quot;&quot;)">
            <text:p/>
          </table:table-cell>
          <table:table-cell table:style-name="ce95"/>
          <table:table-cell table:style-name="ce86" table:number-columns-repeated="248"/>
          <table:table-cell table:number-columns-repeated="768"/>
        </table:table-row>
        <table:table-row table:style-name="ro1">
          <table:table-cell table:style-name="ce84" table:formula="of:=[.A165]+1" office:value-type="date" office:date-value="2012-06-13">
            <text:p>06-13</text:p>
          </table:table-cell>
          <table:table-cell table:style-name="ce90" table:formula="of:=IF(NOT(ISBLANK([Jun.B14]));[Jun.B14];&quot;&quot;)">
            <text:p/>
          </table:table-cell>
          <table:table-cell table:style-name="ce90" table:formula="of:=IF(OR([.A166]&lt;startdate;[.A166]&gt;currentdate);&quot;&quot;;IF(AND([.A166]&gt;startdate;ISNUMBER([.C165]));[.C165]+IF([.E166]=1;IF(rounding;ROUND(ROUND([.B166]-[.C165];1)*smooth;1);([.B166]-[.C165])*smooth);0);IF(istrend;trendstart+IF([.E166]=1;IF(rounding;ROUND(ROUND([.B166]-trendstart;1)*smooth;1);([.B166]-trendstart)*smooth);0);IF(istrendlast;trendstartlast+IF([.E166]=1;IF(rounding;ROUND(ROUND([.B166]-trendstartlast;1)*smooth;1);([.B166]-trendstartlast)*smooth);0);[.B166]))))">
            <text:p/>
          </table:table-cell>
          <table:table-cell table:style-name="ce90" table:formula="of:=IF(ISTEXT([.C166]);&quot;&quot;;IF(ISNUMBER([.C165]);[.C166]-[.C165];IF(istrend;[.C166]-trendstart;IF(istrendlast;[.C166]-trendstartlast;0))))">
            <text:p/>
          </table:table-cell>
          <table:table-cell table:style-name="ce100" table:formula="of:=[Jun.G14]" office:value-type="float" office:value="0">
            <text:p>0</text:p>
          </table:table-cell>
          <table:table-cell table:style-name="ce86" table:formula="of:=IF(NOT(ISBLANK([Jun.E14]));[Jun.E14];&quot;&quot;)">
            <text:p/>
          </table:table-cell>
          <table:table-cell table:style-name="ce86" table:formula="of:=IF(NOT(ISBLANK([Jun.F14]));[Jun.F14];&quot;&quot;)">
            <text:p/>
          </table:table-cell>
          <table:table-cell table:style-name="ce95"/>
          <table:table-cell table:style-name="ce86" table:number-columns-repeated="248"/>
          <table:table-cell table:number-columns-repeated="768"/>
        </table:table-row>
        <table:table-row table:style-name="ro1">
          <table:table-cell table:style-name="ce84" table:formula="of:=[.A166]+1" office:value-type="date" office:date-value="2012-06-14">
            <text:p>06-14</text:p>
          </table:table-cell>
          <table:table-cell table:style-name="ce90" table:formula="of:=IF(NOT(ISBLANK([Jun.B15]));[Jun.B15];&quot;&quot;)">
            <text:p/>
          </table:table-cell>
          <table:table-cell table:style-name="ce90" table:formula="of:=IF(OR([.A167]&lt;startdate;[.A167]&gt;currentdate);&quot;&quot;;IF(AND([.A167]&gt;startdate;ISNUMBER([.C166]));[.C166]+IF([.E167]=1;IF(rounding;ROUND(ROUND([.B167]-[.C166];1)*smooth;1);([.B167]-[.C166])*smooth);0);IF(istrend;trendstart+IF([.E167]=1;IF(rounding;ROUND(ROUND([.B167]-trendstart;1)*smooth;1);([.B167]-trendstart)*smooth);0);IF(istrendlast;trendstartlast+IF([.E167]=1;IF(rounding;ROUND(ROUND([.B167]-trendstartlast;1)*smooth;1);([.B167]-trendstartlast)*smooth);0);[.B167]))))">
            <text:p/>
          </table:table-cell>
          <table:table-cell table:style-name="ce90" table:formula="of:=IF(ISTEXT([.C167]);&quot;&quot;;IF(ISNUMBER([.C166]);[.C167]-[.C166];IF(istrend;[.C167]-trendstart;IF(istrendlast;[.C167]-trendstartlast;0))))">
            <text:p/>
          </table:table-cell>
          <table:table-cell table:style-name="ce100" table:formula="of:=[Jun.G15]" office:value-type="float" office:value="0">
            <text:p>0</text:p>
          </table:table-cell>
          <table:table-cell table:style-name="ce86" table:formula="of:=IF(NOT(ISBLANK([Jun.E15]));[Jun.E15];&quot;&quot;)">
            <text:p/>
          </table:table-cell>
          <table:table-cell table:style-name="ce86" table:formula="of:=IF(NOT(ISBLANK([Jun.F15]));[Jun.F15];&quot;&quot;)">
            <text:p/>
          </table:table-cell>
          <table:table-cell table:style-name="ce95"/>
          <table:table-cell table:style-name="ce86" table:number-columns-repeated="248"/>
          <table:table-cell table:number-columns-repeated="768"/>
        </table:table-row>
        <table:table-row table:style-name="ro1">
          <table:table-cell table:style-name="ce84" table:formula="of:=[.A167]+1" office:value-type="date" office:date-value="2012-06-15">
            <text:p>06-15</text:p>
          </table:table-cell>
          <table:table-cell table:style-name="ce90" table:formula="of:=IF(NOT(ISBLANK([Jun.B16]));[Jun.B16];&quot;&quot;)">
            <text:p/>
          </table:table-cell>
          <table:table-cell table:style-name="ce90" table:formula="of:=IF(OR([.A168]&lt;startdate;[.A168]&gt;currentdate);&quot;&quot;;IF(AND([.A168]&gt;startdate;ISNUMBER([.C167]));[.C167]+IF([.E168]=1;IF(rounding;ROUND(ROUND([.B168]-[.C167];1)*smooth;1);([.B168]-[.C167])*smooth);0);IF(istrend;trendstart+IF([.E168]=1;IF(rounding;ROUND(ROUND([.B168]-trendstart;1)*smooth;1);([.B168]-trendstart)*smooth);0);IF(istrendlast;trendstartlast+IF([.E168]=1;IF(rounding;ROUND(ROUND([.B168]-trendstartlast;1)*smooth;1);([.B168]-trendstartlast)*smooth);0);[.B168]))))">
            <text:p/>
          </table:table-cell>
          <table:table-cell table:style-name="ce90" table:formula="of:=IF(ISTEXT([.C168]);&quot;&quot;;IF(ISNUMBER([.C167]);[.C168]-[.C167];IF(istrend;[.C168]-trendstart;IF(istrendlast;[.C168]-trendstartlast;0))))">
            <text:p/>
          </table:table-cell>
          <table:table-cell table:style-name="ce100" table:formula="of:=[Jun.G16]" office:value-type="float" office:value="0">
            <text:p>0</text:p>
          </table:table-cell>
          <table:table-cell table:style-name="ce86" table:formula="of:=IF(NOT(ISBLANK([Jun.E16]));[Jun.E16];&quot;&quot;)">
            <text:p/>
          </table:table-cell>
          <table:table-cell table:style-name="ce86" table:formula="of:=IF(NOT(ISBLANK([Jun.F16]));[Jun.F16];&quot;&quot;)">
            <text:p/>
          </table:table-cell>
          <table:table-cell table:style-name="ce95"/>
          <table:table-cell table:style-name="ce86" table:number-columns-repeated="248"/>
          <table:table-cell table:number-columns-repeated="768"/>
        </table:table-row>
        <table:table-row table:style-name="ro1">
          <table:table-cell table:style-name="ce84" table:formula="of:=[.A168]+1" office:value-type="date" office:date-value="2012-06-16">
            <text:p>06-16</text:p>
          </table:table-cell>
          <table:table-cell table:style-name="ce90" table:formula="of:=IF(NOT(ISBLANK([Jun.B17]));[Jun.B17];&quot;&quot;)">
            <text:p/>
          </table:table-cell>
          <table:table-cell table:style-name="ce90" table:formula="of:=IF(OR([.A169]&lt;startdate;[.A169]&gt;currentdate);&quot;&quot;;IF(AND([.A169]&gt;startdate;ISNUMBER([.C168]));[.C168]+IF([.E169]=1;IF(rounding;ROUND(ROUND([.B169]-[.C168];1)*smooth;1);([.B169]-[.C168])*smooth);0);IF(istrend;trendstart+IF([.E169]=1;IF(rounding;ROUND(ROUND([.B169]-trendstart;1)*smooth;1);([.B169]-trendstart)*smooth);0);IF(istrendlast;trendstartlast+IF([.E169]=1;IF(rounding;ROUND(ROUND([.B169]-trendstartlast;1)*smooth;1);([.B169]-trendstartlast)*smooth);0);[.B169]))))">
            <text:p/>
          </table:table-cell>
          <table:table-cell table:style-name="ce90" table:formula="of:=IF(ISTEXT([.C169]);&quot;&quot;;IF(ISNUMBER([.C168]);[.C169]-[.C168];IF(istrend;[.C169]-trendstart;IF(istrendlast;[.C169]-trendstartlast;0))))">
            <text:p/>
          </table:table-cell>
          <table:table-cell table:style-name="ce100" table:formula="of:=[Jun.G17]" office:value-type="float" office:value="0">
            <text:p>0</text:p>
          </table:table-cell>
          <table:table-cell table:style-name="ce86" table:formula="of:=IF(NOT(ISBLANK([Jun.E17]));[Jun.E17];&quot;&quot;)">
            <text:p/>
          </table:table-cell>
          <table:table-cell table:style-name="ce86" table:formula="of:=IF(NOT(ISBLANK([Jun.F17]));[Jun.F17];&quot;&quot;)">
            <text:p/>
          </table:table-cell>
          <table:table-cell table:style-name="ce95"/>
          <table:table-cell table:style-name="ce86" table:number-columns-repeated="248"/>
          <table:table-cell table:number-columns-repeated="768"/>
        </table:table-row>
        <table:table-row table:style-name="ro1">
          <table:table-cell table:style-name="ce84" table:formula="of:=[.A169]+1" office:value-type="date" office:date-value="2012-06-17">
            <text:p>06-17</text:p>
          </table:table-cell>
          <table:table-cell table:style-name="ce90" table:formula="of:=IF(NOT(ISBLANK([Jun.B18]));[Jun.B18];&quot;&quot;)">
            <text:p/>
          </table:table-cell>
          <table:table-cell table:style-name="ce90" table:formula="of:=IF(OR([.A170]&lt;startdate;[.A170]&gt;currentdate);&quot;&quot;;IF(AND([.A170]&gt;startdate;ISNUMBER([.C169]));[.C169]+IF([.E170]=1;IF(rounding;ROUND(ROUND([.B170]-[.C169];1)*smooth;1);([.B170]-[.C169])*smooth);0);IF(istrend;trendstart+IF([.E170]=1;IF(rounding;ROUND(ROUND([.B170]-trendstart;1)*smooth;1);([.B170]-trendstart)*smooth);0);IF(istrendlast;trendstartlast+IF([.E170]=1;IF(rounding;ROUND(ROUND([.B170]-trendstartlast;1)*smooth;1);([.B170]-trendstartlast)*smooth);0);[.B170]))))">
            <text:p/>
          </table:table-cell>
          <table:table-cell table:style-name="ce90" table:formula="of:=IF(ISTEXT([.C170]);&quot;&quot;;IF(ISNUMBER([.C169]);[.C170]-[.C169];IF(istrend;[.C170]-trendstart;IF(istrendlast;[.C170]-trendstartlast;0))))">
            <text:p/>
          </table:table-cell>
          <table:table-cell table:style-name="ce100" table:formula="of:=[Jun.G18]" office:value-type="float" office:value="0">
            <text:p>0</text:p>
          </table:table-cell>
          <table:table-cell table:style-name="ce86" table:formula="of:=IF(NOT(ISBLANK([Jun.E18]));[Jun.E18];&quot;&quot;)">
            <text:p/>
          </table:table-cell>
          <table:table-cell table:style-name="ce86" table:formula="of:=IF(NOT(ISBLANK([Jun.F18]));[Jun.F18];&quot;&quot;)">
            <text:p/>
          </table:table-cell>
          <table:table-cell table:style-name="ce95"/>
          <table:table-cell table:style-name="ce86" table:number-columns-repeated="248"/>
          <table:table-cell table:number-columns-repeated="768"/>
        </table:table-row>
        <table:table-row table:style-name="ro1">
          <table:table-cell table:style-name="ce84" table:formula="of:=[.A170]+1" office:value-type="date" office:date-value="2012-06-18">
            <text:p>06-18</text:p>
          </table:table-cell>
          <table:table-cell table:style-name="ce90" table:formula="of:=IF(NOT(ISBLANK([Jun.B19]));[Jun.B19];&quot;&quot;)">
            <text:p/>
          </table:table-cell>
          <table:table-cell table:style-name="ce90" table:formula="of:=IF(OR([.A171]&lt;startdate;[.A171]&gt;currentdate);&quot;&quot;;IF(AND([.A171]&gt;startdate;ISNUMBER([.C170]));[.C170]+IF([.E171]=1;IF(rounding;ROUND(ROUND([.B171]-[.C170];1)*smooth;1);([.B171]-[.C170])*smooth);0);IF(istrend;trendstart+IF([.E171]=1;IF(rounding;ROUND(ROUND([.B171]-trendstart;1)*smooth;1);([.B171]-trendstart)*smooth);0);IF(istrendlast;trendstartlast+IF([.E171]=1;IF(rounding;ROUND(ROUND([.B171]-trendstartlast;1)*smooth;1);([.B171]-trendstartlast)*smooth);0);[.B171]))))">
            <text:p/>
          </table:table-cell>
          <table:table-cell table:style-name="ce90" table:formula="of:=IF(ISTEXT([.C171]);&quot;&quot;;IF(ISNUMBER([.C170]);[.C171]-[.C170];IF(istrend;[.C171]-trendstart;IF(istrendlast;[.C171]-trendstartlast;0))))">
            <text:p/>
          </table:table-cell>
          <table:table-cell table:style-name="ce100" table:formula="of:=[Jun.G19]" office:value-type="float" office:value="0">
            <text:p>0</text:p>
          </table:table-cell>
          <table:table-cell table:style-name="ce86" table:formula="of:=IF(NOT(ISBLANK([Jun.E19]));[Jun.E19];&quot;&quot;)">
            <text:p/>
          </table:table-cell>
          <table:table-cell table:style-name="ce86" table:formula="of:=IF(NOT(ISBLANK([Jun.F19]));[Jun.F19];&quot;&quot;)">
            <text:p/>
          </table:table-cell>
          <table:table-cell table:style-name="ce95"/>
          <table:table-cell table:style-name="ce86" table:number-columns-repeated="248"/>
          <table:table-cell table:number-columns-repeated="768"/>
        </table:table-row>
        <table:table-row table:style-name="ro1">
          <table:table-cell table:style-name="ce84" table:formula="of:=[.A171]+1" office:value-type="date" office:date-value="2012-06-19">
            <text:p>06-19</text:p>
          </table:table-cell>
          <table:table-cell table:style-name="ce90" table:formula="of:=IF(NOT(ISBLANK([Jun.B20]));[Jun.B20];&quot;&quot;)">
            <text:p/>
          </table:table-cell>
          <table:table-cell table:style-name="ce90" table:formula="of:=IF(OR([.A172]&lt;startdate;[.A172]&gt;currentdate);&quot;&quot;;IF(AND([.A172]&gt;startdate;ISNUMBER([.C171]));[.C171]+IF([.E172]=1;IF(rounding;ROUND(ROUND([.B172]-[.C171];1)*smooth;1);([.B172]-[.C171])*smooth);0);IF(istrend;trendstart+IF([.E172]=1;IF(rounding;ROUND(ROUND([.B172]-trendstart;1)*smooth;1);([.B172]-trendstart)*smooth);0);IF(istrendlast;trendstartlast+IF([.E172]=1;IF(rounding;ROUND(ROUND([.B172]-trendstartlast;1)*smooth;1);([.B172]-trendstartlast)*smooth);0);[.B172]))))">
            <text:p/>
          </table:table-cell>
          <table:table-cell table:style-name="ce90" table:formula="of:=IF(ISTEXT([.C172]);&quot;&quot;;IF(ISNUMBER([.C171]);[.C172]-[.C171];IF(istrend;[.C172]-trendstart;IF(istrendlast;[.C172]-trendstartlast;0))))">
            <text:p/>
          </table:table-cell>
          <table:table-cell table:style-name="ce100" table:formula="of:=[Jun.G20]" office:value-type="float" office:value="0">
            <text:p>0</text:p>
          </table:table-cell>
          <table:table-cell table:style-name="ce86" table:formula="of:=IF(NOT(ISBLANK([Jun.E20]));[Jun.E20];&quot;&quot;)">
            <text:p/>
          </table:table-cell>
          <table:table-cell table:style-name="ce86" table:formula="of:=IF(NOT(ISBLANK([Jun.F20]));[Jun.F20];&quot;&quot;)">
            <text:p/>
          </table:table-cell>
          <table:table-cell table:style-name="ce95"/>
          <table:table-cell table:style-name="ce86" table:number-columns-repeated="248"/>
          <table:table-cell table:number-columns-repeated="768"/>
        </table:table-row>
        <table:table-row table:style-name="ro1">
          <table:table-cell table:style-name="ce84" table:formula="of:=[.A172]+1" office:value-type="date" office:date-value="2012-06-20">
            <text:p>06-20</text:p>
          </table:table-cell>
          <table:table-cell table:style-name="ce90" table:formula="of:=IF(NOT(ISBLANK([Jun.B21]));[Jun.B21];&quot;&quot;)">
            <text:p/>
          </table:table-cell>
          <table:table-cell table:style-name="ce90" table:formula="of:=IF(OR([.A173]&lt;startdate;[.A173]&gt;currentdate);&quot;&quot;;IF(AND([.A173]&gt;startdate;ISNUMBER([.C172]));[.C172]+IF([.E173]=1;IF(rounding;ROUND(ROUND([.B173]-[.C172];1)*smooth;1);([.B173]-[.C172])*smooth);0);IF(istrend;trendstart+IF([.E173]=1;IF(rounding;ROUND(ROUND([.B173]-trendstart;1)*smooth;1);([.B173]-trendstart)*smooth);0);IF(istrendlast;trendstartlast+IF([.E173]=1;IF(rounding;ROUND(ROUND([.B173]-trendstartlast;1)*smooth;1);([.B173]-trendstartlast)*smooth);0);[.B173]))))">
            <text:p/>
          </table:table-cell>
          <table:table-cell table:style-name="ce90" table:formula="of:=IF(ISTEXT([.C173]);&quot;&quot;;IF(ISNUMBER([.C172]);[.C173]-[.C172];IF(istrend;[.C173]-trendstart;IF(istrendlast;[.C173]-trendstartlast;0))))">
            <text:p/>
          </table:table-cell>
          <table:table-cell table:style-name="ce100" table:formula="of:=[Jun.G21]" office:value-type="float" office:value="0">
            <text:p>0</text:p>
          </table:table-cell>
          <table:table-cell table:style-name="ce86" table:formula="of:=IF(NOT(ISBLANK([Jun.E21]));[Jun.E21];&quot;&quot;)">
            <text:p/>
          </table:table-cell>
          <table:table-cell table:style-name="ce86" table:formula="of:=IF(NOT(ISBLANK([Jun.F21]));[Jun.F21];&quot;&quot;)">
            <text:p/>
          </table:table-cell>
          <table:table-cell table:style-name="ce95"/>
          <table:table-cell table:style-name="ce86" table:number-columns-repeated="248"/>
          <table:table-cell table:number-columns-repeated="768"/>
        </table:table-row>
        <table:table-row table:style-name="ro1">
          <table:table-cell table:style-name="ce84" table:formula="of:=[.A173]+1" office:value-type="date" office:date-value="2012-06-21">
            <text:p>06-21</text:p>
          </table:table-cell>
          <table:table-cell table:style-name="ce90" table:formula="of:=IF(NOT(ISBLANK([Jun.B22]));[Jun.B22];&quot;&quot;)">
            <text:p/>
          </table:table-cell>
          <table:table-cell table:style-name="ce90" table:formula="of:=IF(OR([.A174]&lt;startdate;[.A174]&gt;currentdate);&quot;&quot;;IF(AND([.A174]&gt;startdate;ISNUMBER([.C173]));[.C173]+IF([.E174]=1;IF(rounding;ROUND(ROUND([.B174]-[.C173];1)*smooth;1);([.B174]-[.C173])*smooth);0);IF(istrend;trendstart+IF([.E174]=1;IF(rounding;ROUND(ROUND([.B174]-trendstart;1)*smooth;1);([.B174]-trendstart)*smooth);0);IF(istrendlast;trendstartlast+IF([.E174]=1;IF(rounding;ROUND(ROUND([.B174]-trendstartlast;1)*smooth;1);([.B174]-trendstartlast)*smooth);0);[.B174]))))">
            <text:p/>
          </table:table-cell>
          <table:table-cell table:style-name="ce90" table:formula="of:=IF(ISTEXT([.C174]);&quot;&quot;;IF(ISNUMBER([.C173]);[.C174]-[.C173];IF(istrend;[.C174]-trendstart;IF(istrendlast;[.C174]-trendstartlast;0))))">
            <text:p/>
          </table:table-cell>
          <table:table-cell table:style-name="ce100" table:formula="of:=[Jun.G22]" office:value-type="float" office:value="0">
            <text:p>0</text:p>
          </table:table-cell>
          <table:table-cell table:style-name="ce86" table:formula="of:=IF(NOT(ISBLANK([Jun.E22]));[Jun.E22];&quot;&quot;)">
            <text:p/>
          </table:table-cell>
          <table:table-cell table:style-name="ce86" table:formula="of:=IF(NOT(ISBLANK([Jun.F22]));[Jun.F22];&quot;&quot;)">
            <text:p/>
          </table:table-cell>
          <table:table-cell table:style-name="ce95"/>
          <table:table-cell table:style-name="ce86" table:number-columns-repeated="248"/>
          <table:table-cell table:number-columns-repeated="768"/>
        </table:table-row>
        <table:table-row table:style-name="ro1">
          <table:table-cell table:style-name="ce84" table:formula="of:=[.A174]+1" office:value-type="date" office:date-value="2012-06-22">
            <text:p>06-22</text:p>
          </table:table-cell>
          <table:table-cell table:style-name="ce90" table:formula="of:=IF(NOT(ISBLANK([Jun.B23]));[Jun.B23];&quot;&quot;)">
            <text:p/>
          </table:table-cell>
          <table:table-cell table:style-name="ce90" table:formula="of:=IF(OR([.A175]&lt;startdate;[.A175]&gt;currentdate);&quot;&quot;;IF(AND([.A175]&gt;startdate;ISNUMBER([.C174]));[.C174]+IF([.E175]=1;IF(rounding;ROUND(ROUND([.B175]-[.C174];1)*smooth;1);([.B175]-[.C174])*smooth);0);IF(istrend;trendstart+IF([.E175]=1;IF(rounding;ROUND(ROUND([.B175]-trendstart;1)*smooth;1);([.B175]-trendstart)*smooth);0);IF(istrendlast;trendstartlast+IF([.E175]=1;IF(rounding;ROUND(ROUND([.B175]-trendstartlast;1)*smooth;1);([.B175]-trendstartlast)*smooth);0);[.B175]))))">
            <text:p/>
          </table:table-cell>
          <table:table-cell table:style-name="ce90" table:formula="of:=IF(ISTEXT([.C175]);&quot;&quot;;IF(ISNUMBER([.C174]);[.C175]-[.C174];IF(istrend;[.C175]-trendstart;IF(istrendlast;[.C175]-trendstartlast;0))))">
            <text:p/>
          </table:table-cell>
          <table:table-cell table:style-name="ce100" table:formula="of:=[Jun.G23]" office:value-type="float" office:value="0">
            <text:p>0</text:p>
          </table:table-cell>
          <table:table-cell table:style-name="ce86" table:formula="of:=IF(NOT(ISBLANK([Jun.E23]));[Jun.E23];&quot;&quot;)">
            <text:p/>
          </table:table-cell>
          <table:table-cell table:style-name="ce86" table:formula="of:=IF(NOT(ISBLANK([Jun.F23]));[Jun.F23];&quot;&quot;)">
            <text:p/>
          </table:table-cell>
          <table:table-cell table:style-name="ce95"/>
          <table:table-cell table:style-name="ce86" table:number-columns-repeated="248"/>
          <table:table-cell table:number-columns-repeated="768"/>
        </table:table-row>
        <table:table-row table:style-name="ro1">
          <table:table-cell table:style-name="ce84" table:formula="of:=[.A175]+1" office:value-type="date" office:date-value="2012-06-23">
            <text:p>06-23</text:p>
          </table:table-cell>
          <table:table-cell table:style-name="ce90" table:formula="of:=IF(NOT(ISBLANK([Jun.B24]));[Jun.B24];&quot;&quot;)">
            <text:p/>
          </table:table-cell>
          <table:table-cell table:style-name="ce90" table:formula="of:=IF(OR([.A176]&lt;startdate;[.A176]&gt;currentdate);&quot;&quot;;IF(AND([.A176]&gt;startdate;ISNUMBER([.C175]));[.C175]+IF([.E176]=1;IF(rounding;ROUND(ROUND([.B176]-[.C175];1)*smooth;1);([.B176]-[.C175])*smooth);0);IF(istrend;trendstart+IF([.E176]=1;IF(rounding;ROUND(ROUND([.B176]-trendstart;1)*smooth;1);([.B176]-trendstart)*smooth);0);IF(istrendlast;trendstartlast+IF([.E176]=1;IF(rounding;ROUND(ROUND([.B176]-trendstartlast;1)*smooth;1);([.B176]-trendstartlast)*smooth);0);[.B176]))))">
            <text:p/>
          </table:table-cell>
          <table:table-cell table:style-name="ce90" table:formula="of:=IF(ISTEXT([.C176]);&quot;&quot;;IF(ISNUMBER([.C175]);[.C176]-[.C175];IF(istrend;[.C176]-trendstart;IF(istrendlast;[.C176]-trendstartlast;0))))">
            <text:p/>
          </table:table-cell>
          <table:table-cell table:style-name="ce100" table:formula="of:=[Jun.G24]" office:value-type="float" office:value="0">
            <text:p>0</text:p>
          </table:table-cell>
          <table:table-cell table:style-name="ce86" table:formula="of:=IF(NOT(ISBLANK([Jun.E24]));[Jun.E24];&quot;&quot;)">
            <text:p/>
          </table:table-cell>
          <table:table-cell table:style-name="ce86" table:formula="of:=IF(NOT(ISBLANK([Jun.F24]));[Jun.F24];&quot;&quot;)">
            <text:p/>
          </table:table-cell>
          <table:table-cell table:style-name="ce95"/>
          <table:table-cell table:style-name="ce86" table:number-columns-repeated="248"/>
          <table:table-cell table:number-columns-repeated="768"/>
        </table:table-row>
        <table:table-row table:style-name="ro1">
          <table:table-cell table:style-name="ce84" table:formula="of:=[.A176]+1" office:value-type="date" office:date-value="2012-06-24">
            <text:p>06-24</text:p>
          </table:table-cell>
          <table:table-cell table:style-name="ce90" table:formula="of:=IF(NOT(ISBLANK([Jun.B25]));[Jun.B25];&quot;&quot;)">
            <text:p/>
          </table:table-cell>
          <table:table-cell table:style-name="ce90" table:formula="of:=IF(OR([.A177]&lt;startdate;[.A177]&gt;currentdate);&quot;&quot;;IF(AND([.A177]&gt;startdate;ISNUMBER([.C176]));[.C176]+IF([.E177]=1;IF(rounding;ROUND(ROUND([.B177]-[.C176];1)*smooth;1);([.B177]-[.C176])*smooth);0);IF(istrend;trendstart+IF([.E177]=1;IF(rounding;ROUND(ROUND([.B177]-trendstart;1)*smooth;1);([.B177]-trendstart)*smooth);0);IF(istrendlast;trendstartlast+IF([.E177]=1;IF(rounding;ROUND(ROUND([.B177]-trendstartlast;1)*smooth;1);([.B177]-trendstartlast)*smooth);0);[.B177]))))">
            <text:p/>
          </table:table-cell>
          <table:table-cell table:style-name="ce90" table:formula="of:=IF(ISTEXT([.C177]);&quot;&quot;;IF(ISNUMBER([.C176]);[.C177]-[.C176];IF(istrend;[.C177]-trendstart;IF(istrendlast;[.C177]-trendstartlast;0))))">
            <text:p/>
          </table:table-cell>
          <table:table-cell table:style-name="ce100" table:formula="of:=[Jun.G25]" office:value-type="float" office:value="0">
            <text:p>0</text:p>
          </table:table-cell>
          <table:table-cell table:style-name="ce86" table:formula="of:=IF(NOT(ISBLANK([Jun.E25]));[Jun.E25];&quot;&quot;)">
            <text:p/>
          </table:table-cell>
          <table:table-cell table:style-name="ce86" table:formula="of:=IF(NOT(ISBLANK([Jun.F25]));[Jun.F25];&quot;&quot;)">
            <text:p/>
          </table:table-cell>
          <table:table-cell table:style-name="ce95"/>
          <table:table-cell table:style-name="ce86" table:number-columns-repeated="248"/>
          <table:table-cell table:number-columns-repeated="768"/>
        </table:table-row>
        <table:table-row table:style-name="ro1">
          <table:table-cell table:style-name="ce84" table:formula="of:=[.A177]+1" office:value-type="date" office:date-value="2012-06-25">
            <text:p>06-25</text:p>
          </table:table-cell>
          <table:table-cell table:style-name="ce90" table:formula="of:=IF(NOT(ISBLANK([Jun.B26]));[Jun.B26];&quot;&quot;)">
            <text:p/>
          </table:table-cell>
          <table:table-cell table:style-name="ce90" table:formula="of:=IF(OR([.A178]&lt;startdate;[.A178]&gt;currentdate);&quot;&quot;;IF(AND([.A178]&gt;startdate;ISNUMBER([.C177]));[.C177]+IF([.E178]=1;IF(rounding;ROUND(ROUND([.B178]-[.C177];1)*smooth;1);([.B178]-[.C177])*smooth);0);IF(istrend;trendstart+IF([.E178]=1;IF(rounding;ROUND(ROUND([.B178]-trendstart;1)*smooth;1);([.B178]-trendstart)*smooth);0);IF(istrendlast;trendstartlast+IF([.E178]=1;IF(rounding;ROUND(ROUND([.B178]-trendstartlast;1)*smooth;1);([.B178]-trendstartlast)*smooth);0);[.B178]))))">
            <text:p/>
          </table:table-cell>
          <table:table-cell table:style-name="ce90" table:formula="of:=IF(ISTEXT([.C178]);&quot;&quot;;IF(ISNUMBER([.C177]);[.C178]-[.C177];IF(istrend;[.C178]-trendstart;IF(istrendlast;[.C178]-trendstartlast;0))))">
            <text:p/>
          </table:table-cell>
          <table:table-cell table:style-name="ce100" table:formula="of:=[Jun.G26]" office:value-type="float" office:value="0">
            <text:p>0</text:p>
          </table:table-cell>
          <table:table-cell table:style-name="ce86" table:formula="of:=IF(NOT(ISBLANK([Jun.E26]));[Jun.E26];&quot;&quot;)">
            <text:p/>
          </table:table-cell>
          <table:table-cell table:style-name="ce86" table:formula="of:=IF(NOT(ISBLANK([Jun.F26]));[Jun.F26];&quot;&quot;)">
            <text:p/>
          </table:table-cell>
          <table:table-cell table:style-name="ce95"/>
          <table:table-cell table:style-name="ce86" table:number-columns-repeated="248"/>
          <table:table-cell table:number-columns-repeated="768"/>
        </table:table-row>
        <table:table-row table:style-name="ro1">
          <table:table-cell table:style-name="ce84" table:formula="of:=[.A178]+1" office:value-type="date" office:date-value="2012-06-26">
            <text:p>06-26</text:p>
          </table:table-cell>
          <table:table-cell table:style-name="ce90" table:formula="of:=IF(NOT(ISBLANK([Jun.B27]));[Jun.B27];&quot;&quot;)">
            <text:p/>
          </table:table-cell>
          <table:table-cell table:style-name="ce90" table:formula="of:=IF(OR([.A179]&lt;startdate;[.A179]&gt;currentdate);&quot;&quot;;IF(AND([.A179]&gt;startdate;ISNUMBER([.C178]));[.C178]+IF([.E179]=1;IF(rounding;ROUND(ROUND([.B179]-[.C178];1)*smooth;1);([.B179]-[.C178])*smooth);0);IF(istrend;trendstart+IF([.E179]=1;IF(rounding;ROUND(ROUND([.B179]-trendstart;1)*smooth;1);([.B179]-trendstart)*smooth);0);IF(istrendlast;trendstartlast+IF([.E179]=1;IF(rounding;ROUND(ROUND([.B179]-trendstartlast;1)*smooth;1);([.B179]-trendstartlast)*smooth);0);[.B179]))))">
            <text:p/>
          </table:table-cell>
          <table:table-cell table:style-name="ce90" table:formula="of:=IF(ISTEXT([.C179]);&quot;&quot;;IF(ISNUMBER([.C178]);[.C179]-[.C178];IF(istrend;[.C179]-trendstart;IF(istrendlast;[.C179]-trendstartlast;0))))">
            <text:p/>
          </table:table-cell>
          <table:table-cell table:style-name="ce100" table:formula="of:=[Jun.G27]" office:value-type="float" office:value="0">
            <text:p>0</text:p>
          </table:table-cell>
          <table:table-cell table:style-name="ce86" table:formula="of:=IF(NOT(ISBLANK([Jun.E27]));[Jun.E27];&quot;&quot;)">
            <text:p/>
          </table:table-cell>
          <table:table-cell table:style-name="ce86" table:formula="of:=IF(NOT(ISBLANK([Jun.F27]));[Jun.F27];&quot;&quot;)">
            <text:p/>
          </table:table-cell>
          <table:table-cell table:style-name="ce95"/>
          <table:table-cell table:style-name="ce86" table:number-columns-repeated="248"/>
          <table:table-cell table:number-columns-repeated="768"/>
        </table:table-row>
        <table:table-row table:style-name="ro1">
          <table:table-cell table:style-name="ce84" table:formula="of:=[.A179]+1" office:value-type="date" office:date-value="2012-06-27">
            <text:p>06-27</text:p>
          </table:table-cell>
          <table:table-cell table:style-name="ce90" table:formula="of:=IF(NOT(ISBLANK([Jun.B28]));[Jun.B28];&quot;&quot;)">
            <text:p/>
          </table:table-cell>
          <table:table-cell table:style-name="ce90" table:formula="of:=IF(OR([.A180]&lt;startdate;[.A180]&gt;currentdate);&quot;&quot;;IF(AND([.A180]&gt;startdate;ISNUMBER([.C179]));[.C179]+IF([.E180]=1;IF(rounding;ROUND(ROUND([.B180]-[.C179];1)*smooth;1);([.B180]-[.C179])*smooth);0);IF(istrend;trendstart+IF([.E180]=1;IF(rounding;ROUND(ROUND([.B180]-trendstart;1)*smooth;1);([.B180]-trendstart)*smooth);0);IF(istrendlast;trendstartlast+IF([.E180]=1;IF(rounding;ROUND(ROUND([.B180]-trendstartlast;1)*smooth;1);([.B180]-trendstartlast)*smooth);0);[.B180]))))">
            <text:p/>
          </table:table-cell>
          <table:table-cell table:style-name="ce90" table:formula="of:=IF(ISTEXT([.C180]);&quot;&quot;;IF(ISNUMBER([.C179]);[.C180]-[.C179];IF(istrend;[.C180]-trendstart;IF(istrendlast;[.C180]-trendstartlast;0))))">
            <text:p/>
          </table:table-cell>
          <table:table-cell table:style-name="ce100" table:formula="of:=[Jun.G28]" office:value-type="float" office:value="0">
            <text:p>0</text:p>
          </table:table-cell>
          <table:table-cell table:style-name="ce86" table:formula="of:=IF(NOT(ISBLANK([Jun.E28]));[Jun.E28];&quot;&quot;)">
            <text:p/>
          </table:table-cell>
          <table:table-cell table:style-name="ce86" table:formula="of:=IF(NOT(ISBLANK([Jun.F28]));[Jun.F28];&quot;&quot;)">
            <text:p/>
          </table:table-cell>
          <table:table-cell table:style-name="ce95"/>
          <table:table-cell table:style-name="ce86" table:number-columns-repeated="248"/>
          <table:table-cell table:number-columns-repeated="768"/>
        </table:table-row>
        <table:table-row table:style-name="ro1">
          <table:table-cell table:style-name="ce84" table:formula="of:=[.A180]+1" office:value-type="date" office:date-value="2012-06-28">
            <text:p>06-28</text:p>
          </table:table-cell>
          <table:table-cell table:style-name="ce90" table:formula="of:=IF(NOT(ISBLANK([Jun.B29]));[Jun.B29];&quot;&quot;)">
            <text:p/>
          </table:table-cell>
          <table:table-cell table:style-name="ce90" table:formula="of:=IF(OR([.A181]&lt;startdate;[.A181]&gt;currentdate);&quot;&quot;;IF(AND([.A181]&gt;startdate;ISNUMBER([.C180]));[.C180]+IF([.E181]=1;IF(rounding;ROUND(ROUND([.B181]-[.C180];1)*smooth;1);([.B181]-[.C180])*smooth);0);IF(istrend;trendstart+IF([.E181]=1;IF(rounding;ROUND(ROUND([.B181]-trendstart;1)*smooth;1);([.B181]-trendstart)*smooth);0);IF(istrendlast;trendstartlast+IF([.E181]=1;IF(rounding;ROUND(ROUND([.B181]-trendstartlast;1)*smooth;1);([.B181]-trendstartlast)*smooth);0);[.B181]))))">
            <text:p/>
          </table:table-cell>
          <table:table-cell table:style-name="ce90" table:formula="of:=IF(ISTEXT([.C181]);&quot;&quot;;IF(ISNUMBER([.C180]);[.C181]-[.C180];IF(istrend;[.C181]-trendstart;IF(istrendlast;[.C181]-trendstartlast;0))))">
            <text:p/>
          </table:table-cell>
          <table:table-cell table:style-name="ce100" table:formula="of:=[Jun.G29]" office:value-type="float" office:value="0">
            <text:p>0</text:p>
          </table:table-cell>
          <table:table-cell table:style-name="ce86" table:formula="of:=IF(NOT(ISBLANK([Jun.E29]));[Jun.E29];&quot;&quot;)">
            <text:p/>
          </table:table-cell>
          <table:table-cell table:style-name="ce86" table:formula="of:=IF(NOT(ISBLANK([Jun.F29]));[Jun.F29];&quot;&quot;)">
            <text:p/>
          </table:table-cell>
          <table:table-cell table:style-name="ce95"/>
          <table:table-cell table:style-name="ce86" table:number-columns-repeated="248"/>
          <table:table-cell table:number-columns-repeated="768"/>
        </table:table-row>
        <table:table-row table:style-name="ro1">
          <table:table-cell table:style-name="ce84" table:formula="of:=[.A181]+1" office:value-type="date" office:date-value="2012-06-29">
            <text:p>06-29</text:p>
          </table:table-cell>
          <table:table-cell table:style-name="ce90" table:formula="of:=IF(NOT(ISBLANK([Jun.B30]));[Jun.B30];&quot;&quot;)">
            <text:p/>
          </table:table-cell>
          <table:table-cell table:style-name="ce90" table:formula="of:=IF(OR([.A182]&lt;startdate;[.A182]&gt;currentdate);&quot;&quot;;IF(AND([.A182]&gt;startdate;ISNUMBER([.C181]));[.C181]+IF([.E182]=1;IF(rounding;ROUND(ROUND([.B182]-[.C181];1)*smooth;1);([.B182]-[.C181])*smooth);0);IF(istrend;trendstart+IF([.E182]=1;IF(rounding;ROUND(ROUND([.B182]-trendstart;1)*smooth;1);([.B182]-trendstart)*smooth);0);IF(istrendlast;trendstartlast+IF([.E182]=1;IF(rounding;ROUND(ROUND([.B182]-trendstartlast;1)*smooth;1);([.B182]-trendstartlast)*smooth);0);[.B182]))))">
            <text:p/>
          </table:table-cell>
          <table:table-cell table:style-name="ce90" table:formula="of:=IF(ISTEXT([.C182]);&quot;&quot;;IF(ISNUMBER([.C181]);[.C182]-[.C181];IF(istrend;[.C182]-trendstart;IF(istrendlast;[.C182]-trendstartlast;0))))">
            <text:p/>
          </table:table-cell>
          <table:table-cell table:style-name="ce100" table:formula="of:=[Jun.G30]" office:value-type="float" office:value="0">
            <text:p>0</text:p>
          </table:table-cell>
          <table:table-cell table:style-name="ce86" table:formula="of:=IF(NOT(ISBLANK([Jun.E30]));[Jun.E30];&quot;&quot;)">
            <text:p/>
          </table:table-cell>
          <table:table-cell table:style-name="ce86" table:formula="of:=IF(NOT(ISBLANK([Jun.F30]));[Jun.F30];&quot;&quot;)">
            <text:p/>
          </table:table-cell>
          <table:table-cell table:style-name="ce95"/>
          <table:table-cell table:style-name="ce86" table:number-columns-repeated="248"/>
          <table:table-cell table:number-columns-repeated="768"/>
        </table:table-row>
        <table:table-row table:style-name="ro1">
          <table:table-cell table:style-name="ce84" table:formula="of:=[.A182]+1" office:value-type="date" office:date-value="2012-06-30">
            <text:p>06-30</text:p>
          </table:table-cell>
          <table:table-cell table:style-name="ce90" table:formula="of:=IF(NOT(ISBLANK([Jun.B31]));[Jun.B31];&quot;&quot;)">
            <text:p/>
          </table:table-cell>
          <table:table-cell table:style-name="ce90" table:formula="of:=IF(OR([.A183]&lt;startdate;[.A183]&gt;currentdate);&quot;&quot;;IF(AND([.A183]&gt;startdate;ISNUMBER([.C182]));[.C182]+IF([.E183]=1;IF(rounding;ROUND(ROUND([.B183]-[.C182];1)*smooth;1);([.B183]-[.C182])*smooth);0);IF(istrend;trendstart+IF([.E183]=1;IF(rounding;ROUND(ROUND([.B183]-trendstart;1)*smooth;1);([.B183]-trendstart)*smooth);0);IF(istrendlast;trendstartlast+IF([.E183]=1;IF(rounding;ROUND(ROUND([.B183]-trendstartlast;1)*smooth;1);([.B183]-trendstartlast)*smooth);0);[.B183]))))">
            <text:p/>
          </table:table-cell>
          <table:table-cell table:style-name="ce90" table:formula="of:=IF(ISTEXT([.C183]);&quot;&quot;;IF(ISNUMBER([.C182]);[.C183]-[.C182];IF(istrend;[.C183]-trendstart;IF(istrendlast;[.C183]-trendstartlast;0))))">
            <text:p/>
          </table:table-cell>
          <table:table-cell table:style-name="ce100" table:formula="of:=[Jun.G31]" office:value-type="float" office:value="0">
            <text:p>0</text:p>
          </table:table-cell>
          <table:table-cell table:style-name="ce86" table:formula="of:=IF(NOT(ISBLANK([Jun.E31]));[Jun.E31];&quot;&quot;)">
            <text:p/>
          </table:table-cell>
          <table:table-cell table:style-name="ce86" table:formula="of:=IF(NOT(ISBLANK([Jun.F31]));[Jun.F31];&quot;&quot;)">
            <text:p/>
          </table:table-cell>
          <table:table-cell table:style-name="ce95"/>
          <table:table-cell table:style-name="ce86" table:number-columns-repeated="248"/>
          <table:table-cell table:number-columns-repeated="768"/>
        </table:table-row>
        <table:table-row table:style-name="ro1">
          <table:table-cell table:style-name="ce84" table:formula="of:=[.A183]+1" office:value-type="date" office:date-value="2012-07-01">
            <text:p>07-01</text:p>
          </table:table-cell>
          <table:table-cell table:style-name="ce90" table:formula="of:=IF(NOT(ISBLANK([Jul.B2]));[Jul.B2];&quot;&quot;)">
            <text:p/>
          </table:table-cell>
          <table:table-cell table:style-name="ce90" table:formula="of:=IF(OR([.A184]&lt;startdate;[.A184]&gt;currentdate);&quot;&quot;;IF(AND([.A184]&gt;startdate;ISNUMBER([.C183]));[.C183]+IF([.E184]=1;IF(rounding;ROUND(ROUND([.B184]-[.C183];1)*smooth;1);([.B184]-[.C183])*smooth);0);IF(istrend;trendstart+IF([.E184]=1;IF(rounding;ROUND(ROUND([.B184]-trendstart;1)*smooth;1);([.B184]-trendstart)*smooth);0);IF(istrendlast;trendstartlast+IF([.E184]=1;IF(rounding;ROUND(ROUND([.B184]-trendstartlast;1)*smooth;1);([.B184]-trendstartlast)*smooth);0);[.B184]))))">
            <text:p/>
          </table:table-cell>
          <table:table-cell table:style-name="ce90" table:formula="of:=IF(ISTEXT([.C184]);&quot;&quot;;IF(ISNUMBER([.C183]);[.C184]-[.C183];IF(istrend;[.C184]-trendstart;IF(istrendlast;[.C184]-trendstartlast;0))))">
            <text:p/>
          </table:table-cell>
          <table:table-cell table:style-name="ce100" table:formula="of:=[Jul.G2]" office:value-type="float" office:value="0">
            <text:p>0</text:p>
          </table:table-cell>
          <table:table-cell table:style-name="ce86" table:formula="of:=IF(NOT(ISBLANK([Jul.E2]));[Jul.E2];&quot;&quot;)">
            <text:p/>
          </table:table-cell>
          <table:table-cell table:style-name="ce86" table:formula="of:=IF(NOT(ISBLANK([Jul.F2]));[Jul.F2];&quot;&quot;)">
            <text:p/>
          </table:table-cell>
          <table:table-cell table:style-name="ce95"/>
          <table:table-cell table:style-name="ce86" table:number-columns-repeated="248"/>
          <table:table-cell table:number-columns-repeated="768"/>
        </table:table-row>
        <table:table-row table:style-name="ro1">
          <table:table-cell table:style-name="ce84" table:formula="of:=[.A184]+1" office:value-type="date" office:date-value="2012-07-02">
            <text:p>07-02</text:p>
          </table:table-cell>
          <table:table-cell table:style-name="ce90" table:formula="of:=IF(NOT(ISBLANK([Jul.B3]));[Jul.B3];&quot;&quot;)">
            <text:p/>
          </table:table-cell>
          <table:table-cell table:style-name="ce90" table:formula="of:=IF(OR([.A185]&lt;startdate;[.A185]&gt;currentdate);&quot;&quot;;IF(AND([.A185]&gt;startdate;ISNUMBER([.C184]));[.C184]+IF([.E185]=1;IF(rounding;ROUND(ROUND([.B185]-[.C184];1)*smooth;1);([.B185]-[.C184])*smooth);0);IF(istrend;trendstart+IF([.E185]=1;IF(rounding;ROUND(ROUND([.B185]-trendstart;1)*smooth;1);([.B185]-trendstart)*smooth);0);IF(istrendlast;trendstartlast+IF([.E185]=1;IF(rounding;ROUND(ROUND([.B185]-trendstartlast;1)*smooth;1);([.B185]-trendstartlast)*smooth);0);[.B185]))))">
            <text:p/>
          </table:table-cell>
          <table:table-cell table:style-name="ce90" table:formula="of:=IF(ISTEXT([.C185]);&quot;&quot;;IF(ISNUMBER([.C184]);[.C185]-[.C184];IF(istrend;[.C185]-trendstart;IF(istrendlast;[.C185]-trendstartlast;0))))">
            <text:p/>
          </table:table-cell>
          <table:table-cell table:style-name="ce100" table:formula="of:=[Jul.G3]" office:value-type="float" office:value="0">
            <text:p>0</text:p>
          </table:table-cell>
          <table:table-cell table:style-name="ce86" table:formula="of:=IF(NOT(ISBLANK([Jul.E3]));[Jul.E3];&quot;&quot;)">
            <text:p/>
          </table:table-cell>
          <table:table-cell table:style-name="ce86" table:formula="of:=IF(NOT(ISBLANK([Jul.F3]));[Jul.F3];&quot;&quot;)">
            <text:p/>
          </table:table-cell>
          <table:table-cell table:style-name="ce95"/>
          <table:table-cell table:style-name="ce86" table:number-columns-repeated="248"/>
          <table:table-cell table:number-columns-repeated="768"/>
        </table:table-row>
        <table:table-row table:style-name="ro1">
          <table:table-cell table:style-name="ce84" table:formula="of:=[.A185]+1" office:value-type="date" office:date-value="2012-07-03">
            <text:p>07-03</text:p>
          </table:table-cell>
          <table:table-cell table:style-name="ce90" table:formula="of:=IF(NOT(ISBLANK([Jul.B4]));[Jul.B4];&quot;&quot;)">
            <text:p/>
          </table:table-cell>
          <table:table-cell table:style-name="ce90" table:formula="of:=IF(OR([.A186]&lt;startdate;[.A186]&gt;currentdate);&quot;&quot;;IF(AND([.A186]&gt;startdate;ISNUMBER([.C185]));[.C185]+IF([.E186]=1;IF(rounding;ROUND(ROUND([.B186]-[.C185];1)*smooth;1);([.B186]-[.C185])*smooth);0);IF(istrend;trendstart+IF([.E186]=1;IF(rounding;ROUND(ROUND([.B186]-trendstart;1)*smooth;1);([.B186]-trendstart)*smooth);0);IF(istrendlast;trendstartlast+IF([.E186]=1;IF(rounding;ROUND(ROUND([.B186]-trendstartlast;1)*smooth;1);([.B186]-trendstartlast)*smooth);0);[.B186]))))">
            <text:p/>
          </table:table-cell>
          <table:table-cell table:style-name="ce90" table:formula="of:=IF(ISTEXT([.C186]);&quot;&quot;;IF(ISNUMBER([.C185]);[.C186]-[.C185];IF(istrend;[.C186]-trendstart;IF(istrendlast;[.C186]-trendstartlast;0))))">
            <text:p/>
          </table:table-cell>
          <table:table-cell table:style-name="ce100" table:formula="of:=[Jul.G4]" office:value-type="float" office:value="0">
            <text:p>0</text:p>
          </table:table-cell>
          <table:table-cell table:style-name="ce86" table:formula="of:=IF(NOT(ISBLANK([Jul.E4]));[Jul.E4];&quot;&quot;)">
            <text:p/>
          </table:table-cell>
          <table:table-cell table:style-name="ce86" table:formula="of:=IF(NOT(ISBLANK([Jul.F4]));[Jul.F4];&quot;&quot;)">
            <text:p/>
          </table:table-cell>
          <table:table-cell table:style-name="ce95"/>
          <table:table-cell table:style-name="ce86" table:number-columns-repeated="248"/>
          <table:table-cell table:number-columns-repeated="768"/>
        </table:table-row>
        <table:table-row table:style-name="ro1">
          <table:table-cell table:style-name="ce84" table:formula="of:=[.A186]+1" office:value-type="date" office:date-value="2012-07-04">
            <text:p>07-04</text:p>
          </table:table-cell>
          <table:table-cell table:style-name="ce90" table:formula="of:=IF(NOT(ISBLANK([Jul.B5]));[Jul.B5];&quot;&quot;)">
            <text:p/>
          </table:table-cell>
          <table:table-cell table:style-name="ce90" table:formula="of:=IF(OR([.A187]&lt;startdate;[.A187]&gt;currentdate);&quot;&quot;;IF(AND([.A187]&gt;startdate;ISNUMBER([.C186]));[.C186]+IF([.E187]=1;IF(rounding;ROUND(ROUND([.B187]-[.C186];1)*smooth;1);([.B187]-[.C186])*smooth);0);IF(istrend;trendstart+IF([.E187]=1;IF(rounding;ROUND(ROUND([.B187]-trendstart;1)*smooth;1);([.B187]-trendstart)*smooth);0);IF(istrendlast;trendstartlast+IF([.E187]=1;IF(rounding;ROUND(ROUND([.B187]-trendstartlast;1)*smooth;1);([.B187]-trendstartlast)*smooth);0);[.B187]))))">
            <text:p/>
          </table:table-cell>
          <table:table-cell table:style-name="ce90" table:formula="of:=IF(ISTEXT([.C187]);&quot;&quot;;IF(ISNUMBER([.C186]);[.C187]-[.C186];IF(istrend;[.C187]-trendstart;IF(istrendlast;[.C187]-trendstartlast;0))))">
            <text:p/>
          </table:table-cell>
          <table:table-cell table:style-name="ce100" table:formula="of:=[Jul.G5]" office:value-type="float" office:value="0">
            <text:p>0</text:p>
          </table:table-cell>
          <table:table-cell table:style-name="ce86" table:formula="of:=IF(NOT(ISBLANK([Jul.E5]));[Jul.E5];&quot;&quot;)">
            <text:p/>
          </table:table-cell>
          <table:table-cell table:style-name="ce86" table:formula="of:=IF(NOT(ISBLANK([Jul.F5]));[Jul.F5];&quot;&quot;)">
            <text:p/>
          </table:table-cell>
          <table:table-cell table:style-name="ce95"/>
          <table:table-cell table:style-name="ce86" table:number-columns-repeated="248"/>
          <table:table-cell table:number-columns-repeated="768"/>
        </table:table-row>
        <table:table-row table:style-name="ro1">
          <table:table-cell table:style-name="ce84" table:formula="of:=[.A187]+1" office:value-type="date" office:date-value="2012-07-05">
            <text:p>07-05</text:p>
          </table:table-cell>
          <table:table-cell table:style-name="ce90" table:formula="of:=IF(NOT(ISBLANK([Jul.B6]));[Jul.B6];&quot;&quot;)">
            <text:p/>
          </table:table-cell>
          <table:table-cell table:style-name="ce90" table:formula="of:=IF(OR([.A188]&lt;startdate;[.A188]&gt;currentdate);&quot;&quot;;IF(AND([.A188]&gt;startdate;ISNUMBER([.C187]));[.C187]+IF([.E188]=1;IF(rounding;ROUND(ROUND([.B188]-[.C187];1)*smooth;1);([.B188]-[.C187])*smooth);0);IF(istrend;trendstart+IF([.E188]=1;IF(rounding;ROUND(ROUND([.B188]-trendstart;1)*smooth;1);([.B188]-trendstart)*smooth);0);IF(istrendlast;trendstartlast+IF([.E188]=1;IF(rounding;ROUND(ROUND([.B188]-trendstartlast;1)*smooth;1);([.B188]-trendstartlast)*smooth);0);[.B188]))))">
            <text:p/>
          </table:table-cell>
          <table:table-cell table:style-name="ce90" table:formula="of:=IF(ISTEXT([.C188]);&quot;&quot;;IF(ISNUMBER([.C187]);[.C188]-[.C187];IF(istrend;[.C188]-trendstart;IF(istrendlast;[.C188]-trendstartlast;0))))">
            <text:p/>
          </table:table-cell>
          <table:table-cell table:style-name="ce100" table:formula="of:=[Jul.G6]" office:value-type="float" office:value="0">
            <text:p>0</text:p>
          </table:table-cell>
          <table:table-cell table:style-name="ce86" table:formula="of:=IF(NOT(ISBLANK([Jul.E6]));[Jul.E6];&quot;&quot;)">
            <text:p/>
          </table:table-cell>
          <table:table-cell table:style-name="ce86" table:formula="of:=IF(NOT(ISBLANK([Jul.F6]));[Jul.F6];&quot;&quot;)">
            <text:p/>
          </table:table-cell>
          <table:table-cell table:style-name="ce95"/>
          <table:table-cell table:style-name="ce86" table:number-columns-repeated="248"/>
          <table:table-cell table:number-columns-repeated="768"/>
        </table:table-row>
        <table:table-row table:style-name="ro1">
          <table:table-cell table:style-name="ce84" table:formula="of:=[.A188]+1" office:value-type="date" office:date-value="2012-07-06">
            <text:p>07-06</text:p>
          </table:table-cell>
          <table:table-cell table:style-name="ce90" table:formula="of:=IF(NOT(ISBLANK([Jul.B7]));[Jul.B7];&quot;&quot;)">
            <text:p/>
          </table:table-cell>
          <table:table-cell table:style-name="ce90" table:formula="of:=IF(OR([.A189]&lt;startdate;[.A189]&gt;currentdate);&quot;&quot;;IF(AND([.A189]&gt;startdate;ISNUMBER([.C188]));[.C188]+IF([.E189]=1;IF(rounding;ROUND(ROUND([.B189]-[.C188];1)*smooth;1);([.B189]-[.C188])*smooth);0);IF(istrend;trendstart+IF([.E189]=1;IF(rounding;ROUND(ROUND([.B189]-trendstart;1)*smooth;1);([.B189]-trendstart)*smooth);0);IF(istrendlast;trendstartlast+IF([.E189]=1;IF(rounding;ROUND(ROUND([.B189]-trendstartlast;1)*smooth;1);([.B189]-trendstartlast)*smooth);0);[.B189]))))">
            <text:p/>
          </table:table-cell>
          <table:table-cell table:style-name="ce90" table:formula="of:=IF(ISTEXT([.C189]);&quot;&quot;;IF(ISNUMBER([.C188]);[.C189]-[.C188];IF(istrend;[.C189]-trendstart;IF(istrendlast;[.C189]-trendstartlast;0))))">
            <text:p/>
          </table:table-cell>
          <table:table-cell table:style-name="ce100" table:formula="of:=[Jul.G7]" office:value-type="float" office:value="0">
            <text:p>0</text:p>
          </table:table-cell>
          <table:table-cell table:style-name="ce86" table:formula="of:=IF(NOT(ISBLANK([Jul.E7]));[Jul.E7];&quot;&quot;)">
            <text:p/>
          </table:table-cell>
          <table:table-cell table:style-name="ce86" table:formula="of:=IF(NOT(ISBLANK([Jul.F7]));[Jul.F7];&quot;&quot;)">
            <text:p/>
          </table:table-cell>
          <table:table-cell table:style-name="ce95"/>
          <table:table-cell table:style-name="ce86" table:number-columns-repeated="248"/>
          <table:table-cell table:number-columns-repeated="768"/>
        </table:table-row>
        <table:table-row table:style-name="ro1">
          <table:table-cell table:style-name="ce84" table:formula="of:=[.A189]+1" office:value-type="date" office:date-value="2012-07-07">
            <text:p>07-07</text:p>
          </table:table-cell>
          <table:table-cell table:style-name="ce90" table:formula="of:=IF(NOT(ISBLANK([Jul.B8]));[Jul.B8];&quot;&quot;)">
            <text:p/>
          </table:table-cell>
          <table:table-cell table:style-name="ce90" table:formula="of:=IF(OR([.A190]&lt;startdate;[.A190]&gt;currentdate);&quot;&quot;;IF(AND([.A190]&gt;startdate;ISNUMBER([.C189]));[.C189]+IF([.E190]=1;IF(rounding;ROUND(ROUND([.B190]-[.C189];1)*smooth;1);([.B190]-[.C189])*smooth);0);IF(istrend;trendstart+IF([.E190]=1;IF(rounding;ROUND(ROUND([.B190]-trendstart;1)*smooth;1);([.B190]-trendstart)*smooth);0);IF(istrendlast;trendstartlast+IF([.E190]=1;IF(rounding;ROUND(ROUND([.B190]-trendstartlast;1)*smooth;1);([.B190]-trendstartlast)*smooth);0);[.B190]))))">
            <text:p/>
          </table:table-cell>
          <table:table-cell table:style-name="ce90" table:formula="of:=IF(ISTEXT([.C190]);&quot;&quot;;IF(ISNUMBER([.C189]);[.C190]-[.C189];IF(istrend;[.C190]-trendstart;IF(istrendlast;[.C190]-trendstartlast;0))))">
            <text:p/>
          </table:table-cell>
          <table:table-cell table:style-name="ce100" table:formula="of:=[Jul.G8]" office:value-type="float" office:value="0">
            <text:p>0</text:p>
          </table:table-cell>
          <table:table-cell table:style-name="ce86" table:formula="of:=IF(NOT(ISBLANK([Jul.E8]));[Jul.E8];&quot;&quot;)">
            <text:p/>
          </table:table-cell>
          <table:table-cell table:style-name="ce86" table:formula="of:=IF(NOT(ISBLANK([Jul.F8]));[Jul.F8];&quot;&quot;)">
            <text:p/>
          </table:table-cell>
          <table:table-cell table:style-name="ce95"/>
          <table:table-cell table:style-name="ce86" table:number-columns-repeated="248"/>
          <table:table-cell table:number-columns-repeated="768"/>
        </table:table-row>
        <table:table-row table:style-name="ro1">
          <table:table-cell table:style-name="ce84" table:formula="of:=[.A190]+1" office:value-type="date" office:date-value="2012-07-08">
            <text:p>07-08</text:p>
          </table:table-cell>
          <table:table-cell table:style-name="ce90" table:formula="of:=IF(NOT(ISBLANK([Jul.B9]));[Jul.B9];&quot;&quot;)">
            <text:p/>
          </table:table-cell>
          <table:table-cell table:style-name="ce90" table:formula="of:=IF(OR([.A191]&lt;startdate;[.A191]&gt;currentdate);&quot;&quot;;IF(AND([.A191]&gt;startdate;ISNUMBER([.C190]));[.C190]+IF([.E191]=1;IF(rounding;ROUND(ROUND([.B191]-[.C190];1)*smooth;1);([.B191]-[.C190])*smooth);0);IF(istrend;trendstart+IF([.E191]=1;IF(rounding;ROUND(ROUND([.B191]-trendstart;1)*smooth;1);([.B191]-trendstart)*smooth);0);IF(istrendlast;trendstartlast+IF([.E191]=1;IF(rounding;ROUND(ROUND([.B191]-trendstartlast;1)*smooth;1);([.B191]-trendstartlast)*smooth);0);[.B191]))))">
            <text:p/>
          </table:table-cell>
          <table:table-cell table:style-name="ce90" table:formula="of:=IF(ISTEXT([.C191]);&quot;&quot;;IF(ISNUMBER([.C190]);[.C191]-[.C190];IF(istrend;[.C191]-trendstart;IF(istrendlast;[.C191]-trendstartlast;0))))">
            <text:p/>
          </table:table-cell>
          <table:table-cell table:style-name="ce100" table:formula="of:=[Jul.G9]" office:value-type="float" office:value="0">
            <text:p>0</text:p>
          </table:table-cell>
          <table:table-cell table:style-name="ce86" table:formula="of:=IF(NOT(ISBLANK([Jul.E9]));[Jul.E9];&quot;&quot;)">
            <text:p/>
          </table:table-cell>
          <table:table-cell table:style-name="ce86" table:formula="of:=IF(NOT(ISBLANK([Jul.F9]));[Jul.F9];&quot;&quot;)">
            <text:p/>
          </table:table-cell>
          <table:table-cell table:style-name="ce95"/>
          <table:table-cell table:style-name="ce86" table:number-columns-repeated="248"/>
          <table:table-cell table:number-columns-repeated="768"/>
        </table:table-row>
        <table:table-row table:style-name="ro1">
          <table:table-cell table:style-name="ce84" table:formula="of:=[.A191]+1" office:value-type="date" office:date-value="2012-07-09">
            <text:p>07-09</text:p>
          </table:table-cell>
          <table:table-cell table:style-name="ce90" table:formula="of:=IF(NOT(ISBLANK([Jul.B10]));[Jul.B10];&quot;&quot;)">
            <text:p/>
          </table:table-cell>
          <table:table-cell table:style-name="ce90" table:formula="of:=IF(OR([.A192]&lt;startdate;[.A192]&gt;currentdate);&quot;&quot;;IF(AND([.A192]&gt;startdate;ISNUMBER([.C191]));[.C191]+IF([.E192]=1;IF(rounding;ROUND(ROUND([.B192]-[.C191];1)*smooth;1);([.B192]-[.C191])*smooth);0);IF(istrend;trendstart+IF([.E192]=1;IF(rounding;ROUND(ROUND([.B192]-trendstart;1)*smooth;1);([.B192]-trendstart)*smooth);0);IF(istrendlast;trendstartlast+IF([.E192]=1;IF(rounding;ROUND(ROUND([.B192]-trendstartlast;1)*smooth;1);([.B192]-trendstartlast)*smooth);0);[.B192]))))">
            <text:p/>
          </table:table-cell>
          <table:table-cell table:style-name="ce90" table:formula="of:=IF(ISTEXT([.C192]);&quot;&quot;;IF(ISNUMBER([.C191]);[.C192]-[.C191];IF(istrend;[.C192]-trendstart;IF(istrendlast;[.C192]-trendstartlast;0))))">
            <text:p/>
          </table:table-cell>
          <table:table-cell table:style-name="ce100" table:formula="of:=[Jul.G10]" office:value-type="float" office:value="0">
            <text:p>0</text:p>
          </table:table-cell>
          <table:table-cell table:style-name="ce86" table:formula="of:=IF(NOT(ISBLANK([Jul.E10]));[Jul.E10];&quot;&quot;)">
            <text:p/>
          </table:table-cell>
          <table:table-cell table:style-name="ce86" table:formula="of:=IF(NOT(ISBLANK([Jul.F10]));[Jul.F10];&quot;&quot;)">
            <text:p/>
          </table:table-cell>
          <table:table-cell table:style-name="ce95"/>
          <table:table-cell table:style-name="ce86" table:number-columns-repeated="248"/>
          <table:table-cell table:number-columns-repeated="768"/>
        </table:table-row>
        <table:table-row table:style-name="ro1">
          <table:table-cell table:style-name="ce84" table:formula="of:=[.A192]+1" office:value-type="date" office:date-value="2012-07-10">
            <text:p>07-10</text:p>
          </table:table-cell>
          <table:table-cell table:style-name="ce90" table:formula="of:=IF(NOT(ISBLANK([Jul.B11]));[Jul.B11];&quot;&quot;)">
            <text:p/>
          </table:table-cell>
          <table:table-cell table:style-name="ce90" table:formula="of:=IF(OR([.A193]&lt;startdate;[.A193]&gt;currentdate);&quot;&quot;;IF(AND([.A193]&gt;startdate;ISNUMBER([.C192]));[.C192]+IF([.E193]=1;IF(rounding;ROUND(ROUND([.B193]-[.C192];1)*smooth;1);([.B193]-[.C192])*smooth);0);IF(istrend;trendstart+IF([.E193]=1;IF(rounding;ROUND(ROUND([.B193]-trendstart;1)*smooth;1);([.B193]-trendstart)*smooth);0);IF(istrendlast;trendstartlast+IF([.E193]=1;IF(rounding;ROUND(ROUND([.B193]-trendstartlast;1)*smooth;1);([.B193]-trendstartlast)*smooth);0);[.B193]))))">
            <text:p/>
          </table:table-cell>
          <table:table-cell table:style-name="ce90" table:formula="of:=IF(ISTEXT([.C193]);&quot;&quot;;IF(ISNUMBER([.C192]);[.C193]-[.C192];IF(istrend;[.C193]-trendstart;IF(istrendlast;[.C193]-trendstartlast;0))))">
            <text:p/>
          </table:table-cell>
          <table:table-cell table:style-name="ce100" table:formula="of:=[Jul.G11]" office:value-type="float" office:value="0">
            <text:p>0</text:p>
          </table:table-cell>
          <table:table-cell table:style-name="ce86" table:formula="of:=IF(NOT(ISBLANK([Jul.E11]));[Jul.E11];&quot;&quot;)">
            <text:p/>
          </table:table-cell>
          <table:table-cell table:style-name="ce86" table:formula="of:=IF(NOT(ISBLANK([Jul.F11]));[Jul.F11];&quot;&quot;)">
            <text:p/>
          </table:table-cell>
          <table:table-cell table:style-name="ce95"/>
          <table:table-cell table:style-name="ce86" table:number-columns-repeated="248"/>
          <table:table-cell table:number-columns-repeated="768"/>
        </table:table-row>
        <table:table-row table:style-name="ro1">
          <table:table-cell table:style-name="ce84" table:formula="of:=[.A193]+1" office:value-type="date" office:date-value="2012-07-11">
            <text:p>07-11</text:p>
          </table:table-cell>
          <table:table-cell table:style-name="ce90" table:formula="of:=IF(NOT(ISBLANK([Jul.B12]));[Jul.B12];&quot;&quot;)">
            <text:p/>
          </table:table-cell>
          <table:table-cell table:style-name="ce90" table:formula="of:=IF(OR([.A194]&lt;startdate;[.A194]&gt;currentdate);&quot;&quot;;IF(AND([.A194]&gt;startdate;ISNUMBER([.C193]));[.C193]+IF([.E194]=1;IF(rounding;ROUND(ROUND([.B194]-[.C193];1)*smooth;1);([.B194]-[.C193])*smooth);0);IF(istrend;trendstart+IF([.E194]=1;IF(rounding;ROUND(ROUND([.B194]-trendstart;1)*smooth;1);([.B194]-trendstart)*smooth);0);IF(istrendlast;trendstartlast+IF([.E194]=1;IF(rounding;ROUND(ROUND([.B194]-trendstartlast;1)*smooth;1);([.B194]-trendstartlast)*smooth);0);[.B194]))))">
            <text:p/>
          </table:table-cell>
          <table:table-cell table:style-name="ce90" table:formula="of:=IF(ISTEXT([.C194]);&quot;&quot;;IF(ISNUMBER([.C193]);[.C194]-[.C193];IF(istrend;[.C194]-trendstart;IF(istrendlast;[.C194]-trendstartlast;0))))">
            <text:p/>
          </table:table-cell>
          <table:table-cell table:style-name="ce100" table:formula="of:=[Jul.G12]" office:value-type="float" office:value="0">
            <text:p>0</text:p>
          </table:table-cell>
          <table:table-cell table:style-name="ce86" table:formula="of:=IF(NOT(ISBLANK([Jul.E12]));[Jul.E12];&quot;&quot;)">
            <text:p/>
          </table:table-cell>
          <table:table-cell table:style-name="ce86" table:formula="of:=IF(NOT(ISBLANK([Jul.F12]));[Jul.F12];&quot;&quot;)">
            <text:p/>
          </table:table-cell>
          <table:table-cell table:style-name="ce95"/>
          <table:table-cell table:style-name="ce86" table:number-columns-repeated="248"/>
          <table:table-cell table:number-columns-repeated="768"/>
        </table:table-row>
        <table:table-row table:style-name="ro1">
          <table:table-cell table:style-name="ce84" table:formula="of:=[.A194]+1" office:value-type="date" office:date-value="2012-07-12">
            <text:p>07-12</text:p>
          </table:table-cell>
          <table:table-cell table:style-name="ce90" table:formula="of:=IF(NOT(ISBLANK([Jul.B13]));[Jul.B13];&quot;&quot;)">
            <text:p/>
          </table:table-cell>
          <table:table-cell table:style-name="ce90" table:formula="of:=IF(OR([.A195]&lt;startdate;[.A195]&gt;currentdate);&quot;&quot;;IF(AND([.A195]&gt;startdate;ISNUMBER([.C194]));[.C194]+IF([.E195]=1;IF(rounding;ROUND(ROUND([.B195]-[.C194];1)*smooth;1);([.B195]-[.C194])*smooth);0);IF(istrend;trendstart+IF([.E195]=1;IF(rounding;ROUND(ROUND([.B195]-trendstart;1)*smooth;1);([.B195]-trendstart)*smooth);0);IF(istrendlast;trendstartlast+IF([.E195]=1;IF(rounding;ROUND(ROUND([.B195]-trendstartlast;1)*smooth;1);([.B195]-trendstartlast)*smooth);0);[.B195]))))">
            <text:p/>
          </table:table-cell>
          <table:table-cell table:style-name="ce90" table:formula="of:=IF(ISTEXT([.C195]);&quot;&quot;;IF(ISNUMBER([.C194]);[.C195]-[.C194];IF(istrend;[.C195]-trendstart;IF(istrendlast;[.C195]-trendstartlast;0))))">
            <text:p/>
          </table:table-cell>
          <table:table-cell table:style-name="ce100" table:formula="of:=[Jul.G13]" office:value-type="float" office:value="0">
            <text:p>0</text:p>
          </table:table-cell>
          <table:table-cell table:style-name="ce86" table:formula="of:=IF(NOT(ISBLANK([Jul.E13]));[Jul.E13];&quot;&quot;)">
            <text:p/>
          </table:table-cell>
          <table:table-cell table:style-name="ce86" table:formula="of:=IF(NOT(ISBLANK([Jul.F13]));[Jul.F13];&quot;&quot;)">
            <text:p/>
          </table:table-cell>
          <table:table-cell table:style-name="ce95"/>
          <table:table-cell table:style-name="ce86" table:number-columns-repeated="248"/>
          <table:table-cell table:number-columns-repeated="768"/>
        </table:table-row>
        <table:table-row table:style-name="ro1">
          <table:table-cell table:style-name="ce84" table:formula="of:=[.A195]+1" office:value-type="date" office:date-value="2012-07-13">
            <text:p>07-13</text:p>
          </table:table-cell>
          <table:table-cell table:style-name="ce90" table:formula="of:=IF(NOT(ISBLANK([Jul.B14]));[Jul.B14];&quot;&quot;)">
            <text:p/>
          </table:table-cell>
          <table:table-cell table:style-name="ce90" table:formula="of:=IF(OR([.A196]&lt;startdate;[.A196]&gt;currentdate);&quot;&quot;;IF(AND([.A196]&gt;startdate;ISNUMBER([.C195]));[.C195]+IF([.E196]=1;IF(rounding;ROUND(ROUND([.B196]-[.C195];1)*smooth;1);([.B196]-[.C195])*smooth);0);IF(istrend;trendstart+IF([.E196]=1;IF(rounding;ROUND(ROUND([.B196]-trendstart;1)*smooth;1);([.B196]-trendstart)*smooth);0);IF(istrendlast;trendstartlast+IF([.E196]=1;IF(rounding;ROUND(ROUND([.B196]-trendstartlast;1)*smooth;1);([.B196]-trendstartlast)*smooth);0);[.B196]))))">
            <text:p/>
          </table:table-cell>
          <table:table-cell table:style-name="ce90" table:formula="of:=IF(ISTEXT([.C196]);&quot;&quot;;IF(ISNUMBER([.C195]);[.C196]-[.C195];IF(istrend;[.C196]-trendstart;IF(istrendlast;[.C196]-trendstartlast;0))))">
            <text:p/>
          </table:table-cell>
          <table:table-cell table:style-name="ce100" table:formula="of:=[Jul.G14]" office:value-type="float" office:value="0">
            <text:p>0</text:p>
          </table:table-cell>
          <table:table-cell table:style-name="ce86" table:formula="of:=IF(NOT(ISBLANK([Jul.E14]));[Jul.E14];&quot;&quot;)">
            <text:p/>
          </table:table-cell>
          <table:table-cell table:style-name="ce86" table:formula="of:=IF(NOT(ISBLANK([Jul.F14]));[Jul.F14];&quot;&quot;)">
            <text:p/>
          </table:table-cell>
          <table:table-cell table:style-name="ce95"/>
          <table:table-cell table:style-name="ce86" table:number-columns-repeated="248"/>
          <table:table-cell table:number-columns-repeated="768"/>
        </table:table-row>
        <table:table-row table:style-name="ro1">
          <table:table-cell table:style-name="ce84" table:formula="of:=[.A196]+1" office:value-type="date" office:date-value="2012-07-14">
            <text:p>07-14</text:p>
          </table:table-cell>
          <table:table-cell table:style-name="ce90" table:formula="of:=IF(NOT(ISBLANK([Jul.B15]));[Jul.B15];&quot;&quot;)">
            <text:p/>
          </table:table-cell>
          <table:table-cell table:style-name="ce90" table:formula="of:=IF(OR([.A197]&lt;startdate;[.A197]&gt;currentdate);&quot;&quot;;IF(AND([.A197]&gt;startdate;ISNUMBER([.C196]));[.C196]+IF([.E197]=1;IF(rounding;ROUND(ROUND([.B197]-[.C196];1)*smooth;1);([.B197]-[.C196])*smooth);0);IF(istrend;trendstart+IF([.E197]=1;IF(rounding;ROUND(ROUND([.B197]-trendstart;1)*smooth;1);([.B197]-trendstart)*smooth);0);IF(istrendlast;trendstartlast+IF([.E197]=1;IF(rounding;ROUND(ROUND([.B197]-trendstartlast;1)*smooth;1);([.B197]-trendstartlast)*smooth);0);[.B197]))))">
            <text:p/>
          </table:table-cell>
          <table:table-cell table:style-name="ce90" table:formula="of:=IF(ISTEXT([.C197]);&quot;&quot;;IF(ISNUMBER([.C196]);[.C197]-[.C196];IF(istrend;[.C197]-trendstart;IF(istrendlast;[.C197]-trendstartlast;0))))">
            <text:p/>
          </table:table-cell>
          <table:table-cell table:style-name="ce100" table:formula="of:=[Jul.G15]" office:value-type="float" office:value="0">
            <text:p>0</text:p>
          </table:table-cell>
          <table:table-cell table:style-name="ce86" table:formula="of:=IF(NOT(ISBLANK([Jul.E15]));[Jul.E15];&quot;&quot;)">
            <text:p/>
          </table:table-cell>
          <table:table-cell table:style-name="ce86" table:formula="of:=IF(NOT(ISBLANK([Jul.F15]));[Jul.F15];&quot;&quot;)">
            <text:p/>
          </table:table-cell>
          <table:table-cell table:style-name="ce95"/>
          <table:table-cell table:style-name="ce86" table:number-columns-repeated="248"/>
          <table:table-cell table:number-columns-repeated="768"/>
        </table:table-row>
        <table:table-row table:style-name="ro1">
          <table:table-cell table:style-name="ce84" table:formula="of:=[.A197]+1" office:value-type="date" office:date-value="2012-07-15">
            <text:p>07-15</text:p>
          </table:table-cell>
          <table:table-cell table:style-name="ce90" table:formula="of:=IF(NOT(ISBLANK([Jul.B16]));[Jul.B16];&quot;&quot;)">
            <text:p/>
          </table:table-cell>
          <table:table-cell table:style-name="ce90" table:formula="of:=IF(OR([.A198]&lt;startdate;[.A198]&gt;currentdate);&quot;&quot;;IF(AND([.A198]&gt;startdate;ISNUMBER([.C197]));[.C197]+IF([.E198]=1;IF(rounding;ROUND(ROUND([.B198]-[.C197];1)*smooth;1);([.B198]-[.C197])*smooth);0);IF(istrend;trendstart+IF([.E198]=1;IF(rounding;ROUND(ROUND([.B198]-trendstart;1)*smooth;1);([.B198]-trendstart)*smooth);0);IF(istrendlast;trendstartlast+IF([.E198]=1;IF(rounding;ROUND(ROUND([.B198]-trendstartlast;1)*smooth;1);([.B198]-trendstartlast)*smooth);0);[.B198]))))">
            <text:p/>
          </table:table-cell>
          <table:table-cell table:style-name="ce90" table:formula="of:=IF(ISTEXT([.C198]);&quot;&quot;;IF(ISNUMBER([.C197]);[.C198]-[.C197];IF(istrend;[.C198]-trendstart;IF(istrendlast;[.C198]-trendstartlast;0))))">
            <text:p/>
          </table:table-cell>
          <table:table-cell table:style-name="ce100" table:formula="of:=[Jul.G16]" office:value-type="float" office:value="0">
            <text:p>0</text:p>
          </table:table-cell>
          <table:table-cell table:style-name="ce86" table:formula="of:=IF(NOT(ISBLANK([Jul.E16]));[Jul.E16];&quot;&quot;)">
            <text:p/>
          </table:table-cell>
          <table:table-cell table:style-name="ce86" table:formula="of:=IF(NOT(ISBLANK([Jul.F16]));[Jul.F16];&quot;&quot;)">
            <text:p/>
          </table:table-cell>
          <table:table-cell table:style-name="ce95"/>
          <table:table-cell table:style-name="ce86" table:number-columns-repeated="248"/>
          <table:table-cell table:number-columns-repeated="768"/>
        </table:table-row>
        <table:table-row table:style-name="ro1">
          <table:table-cell table:style-name="ce84" table:formula="of:=[.A198]+1" office:value-type="date" office:date-value="2012-07-16">
            <text:p>07-16</text:p>
          </table:table-cell>
          <table:table-cell table:style-name="ce90" table:formula="of:=IF(NOT(ISBLANK([Jul.B17]));[Jul.B17];&quot;&quot;)">
            <text:p/>
          </table:table-cell>
          <table:table-cell table:style-name="ce90" table:formula="of:=IF(OR([.A199]&lt;startdate;[.A199]&gt;currentdate);&quot;&quot;;IF(AND([.A199]&gt;startdate;ISNUMBER([.C198]));[.C198]+IF([.E199]=1;IF(rounding;ROUND(ROUND([.B199]-[.C198];1)*smooth;1);([.B199]-[.C198])*smooth);0);IF(istrend;trendstart+IF([.E199]=1;IF(rounding;ROUND(ROUND([.B199]-trendstart;1)*smooth;1);([.B199]-trendstart)*smooth);0);IF(istrendlast;trendstartlast+IF([.E199]=1;IF(rounding;ROUND(ROUND([.B199]-trendstartlast;1)*smooth;1);([.B199]-trendstartlast)*smooth);0);[.B199]))))">
            <text:p/>
          </table:table-cell>
          <table:table-cell table:style-name="ce90" table:formula="of:=IF(ISTEXT([.C199]);&quot;&quot;;IF(ISNUMBER([.C198]);[.C199]-[.C198];IF(istrend;[.C199]-trendstart;IF(istrendlast;[.C199]-trendstartlast;0))))">
            <text:p/>
          </table:table-cell>
          <table:table-cell table:style-name="ce100" table:formula="of:=[Jul.G17]" office:value-type="float" office:value="0">
            <text:p>0</text:p>
          </table:table-cell>
          <table:table-cell table:style-name="ce86" table:formula="of:=IF(NOT(ISBLANK([Jul.E17]));[Jul.E17];&quot;&quot;)">
            <text:p/>
          </table:table-cell>
          <table:table-cell table:style-name="ce86" table:formula="of:=IF(NOT(ISBLANK([Jul.F17]));[Jul.F17];&quot;&quot;)">
            <text:p/>
          </table:table-cell>
          <table:table-cell table:style-name="ce95"/>
          <table:table-cell table:style-name="ce86" table:number-columns-repeated="248"/>
          <table:table-cell table:number-columns-repeated="768"/>
        </table:table-row>
        <table:table-row table:style-name="ro1">
          <table:table-cell table:style-name="ce84" table:formula="of:=[.A199]+1" office:value-type="date" office:date-value="2012-07-17">
            <text:p>07-17</text:p>
          </table:table-cell>
          <table:table-cell table:style-name="ce90" table:formula="of:=IF(NOT(ISBLANK([Jul.B18]));[Jul.B18];&quot;&quot;)">
            <text:p/>
          </table:table-cell>
          <table:table-cell table:style-name="ce90" table:formula="of:=IF(OR([.A200]&lt;startdate;[.A200]&gt;currentdate);&quot;&quot;;IF(AND([.A200]&gt;startdate;ISNUMBER([.C199]));[.C199]+IF([.E200]=1;IF(rounding;ROUND(ROUND([.B200]-[.C199];1)*smooth;1);([.B200]-[.C199])*smooth);0);IF(istrend;trendstart+IF([.E200]=1;IF(rounding;ROUND(ROUND([.B200]-trendstart;1)*smooth;1);([.B200]-trendstart)*smooth);0);IF(istrendlast;trendstartlast+IF([.E200]=1;IF(rounding;ROUND(ROUND([.B200]-trendstartlast;1)*smooth;1);([.B200]-trendstartlast)*smooth);0);[.B200]))))">
            <text:p/>
          </table:table-cell>
          <table:table-cell table:style-name="ce90" table:formula="of:=IF(ISTEXT([.C200]);&quot;&quot;;IF(ISNUMBER([.C199]);[.C200]-[.C199];IF(istrend;[.C200]-trendstart;IF(istrendlast;[.C200]-trendstartlast;0))))">
            <text:p/>
          </table:table-cell>
          <table:table-cell table:style-name="ce100" table:formula="of:=[Jul.G18]" office:value-type="float" office:value="0">
            <text:p>0</text:p>
          </table:table-cell>
          <table:table-cell table:style-name="ce86" table:formula="of:=IF(NOT(ISBLANK([Jul.E18]));[Jul.E18];&quot;&quot;)">
            <text:p/>
          </table:table-cell>
          <table:table-cell table:style-name="ce86" table:formula="of:=IF(NOT(ISBLANK([Jul.F18]));[Jul.F18];&quot;&quot;)">
            <text:p/>
          </table:table-cell>
          <table:table-cell table:style-name="ce95"/>
          <table:table-cell table:style-name="ce86" table:number-columns-repeated="248"/>
          <table:table-cell table:number-columns-repeated="768"/>
        </table:table-row>
        <table:table-row table:style-name="ro1">
          <table:table-cell table:style-name="ce84" table:formula="of:=[.A200]+1" office:value-type="date" office:date-value="2012-07-18">
            <text:p>07-18</text:p>
          </table:table-cell>
          <table:table-cell table:style-name="ce90" table:formula="of:=IF(NOT(ISBLANK([Jul.B19]));[Jul.B19];&quot;&quot;)">
            <text:p/>
          </table:table-cell>
          <table:table-cell table:style-name="ce90" table:formula="of:=IF(OR([.A201]&lt;startdate;[.A201]&gt;currentdate);&quot;&quot;;IF(AND([.A201]&gt;startdate;ISNUMBER([.C200]));[.C200]+IF([.E201]=1;IF(rounding;ROUND(ROUND([.B201]-[.C200];1)*smooth;1);([.B201]-[.C200])*smooth);0);IF(istrend;trendstart+IF([.E201]=1;IF(rounding;ROUND(ROUND([.B201]-trendstart;1)*smooth;1);([.B201]-trendstart)*smooth);0);IF(istrendlast;trendstartlast+IF([.E201]=1;IF(rounding;ROUND(ROUND([.B201]-trendstartlast;1)*smooth;1);([.B201]-trendstartlast)*smooth);0);[.B201]))))">
            <text:p/>
          </table:table-cell>
          <table:table-cell table:style-name="ce90" table:formula="of:=IF(ISTEXT([.C201]);&quot;&quot;;IF(ISNUMBER([.C200]);[.C201]-[.C200];IF(istrend;[.C201]-trendstart;IF(istrendlast;[.C201]-trendstartlast;0))))">
            <text:p/>
          </table:table-cell>
          <table:table-cell table:style-name="ce100" table:formula="of:=[Jul.G19]" office:value-type="float" office:value="0">
            <text:p>0</text:p>
          </table:table-cell>
          <table:table-cell table:style-name="ce86" table:formula="of:=IF(NOT(ISBLANK([Jul.E19]));[Jul.E19];&quot;&quot;)">
            <text:p/>
          </table:table-cell>
          <table:table-cell table:style-name="ce86" table:formula="of:=IF(NOT(ISBLANK([Jul.F19]));[Jul.F19];&quot;&quot;)">
            <text:p/>
          </table:table-cell>
          <table:table-cell table:style-name="ce95"/>
          <table:table-cell table:style-name="ce86" table:number-columns-repeated="248"/>
          <table:table-cell table:number-columns-repeated="768"/>
        </table:table-row>
        <table:table-row table:style-name="ro1">
          <table:table-cell table:style-name="ce84" table:formula="of:=[.A201]+1" office:value-type="date" office:date-value="2012-07-19">
            <text:p>07-19</text:p>
          </table:table-cell>
          <table:table-cell table:style-name="ce90" table:formula="of:=IF(NOT(ISBLANK([Jul.B20]));[Jul.B20];&quot;&quot;)">
            <text:p/>
          </table:table-cell>
          <table:table-cell table:style-name="ce90" table:formula="of:=IF(OR([.A202]&lt;startdate;[.A202]&gt;currentdate);&quot;&quot;;IF(AND([.A202]&gt;startdate;ISNUMBER([.C201]));[.C201]+IF([.E202]=1;IF(rounding;ROUND(ROUND([.B202]-[.C201];1)*smooth;1);([.B202]-[.C201])*smooth);0);IF(istrend;trendstart+IF([.E202]=1;IF(rounding;ROUND(ROUND([.B202]-trendstart;1)*smooth;1);([.B202]-trendstart)*smooth);0);IF(istrendlast;trendstartlast+IF([.E202]=1;IF(rounding;ROUND(ROUND([.B202]-trendstartlast;1)*smooth;1);([.B202]-trendstartlast)*smooth);0);[.B202]))))">
            <text:p/>
          </table:table-cell>
          <table:table-cell table:style-name="ce90" table:formula="of:=IF(ISTEXT([.C202]);&quot;&quot;;IF(ISNUMBER([.C201]);[.C202]-[.C201];IF(istrend;[.C202]-trendstart;IF(istrendlast;[.C202]-trendstartlast;0))))">
            <text:p/>
          </table:table-cell>
          <table:table-cell table:style-name="ce100" table:formula="of:=[Jul.G20]" office:value-type="float" office:value="0">
            <text:p>0</text:p>
          </table:table-cell>
          <table:table-cell table:style-name="ce86" table:formula="of:=IF(NOT(ISBLANK([Jul.E20]));[Jul.E20];&quot;&quot;)">
            <text:p/>
          </table:table-cell>
          <table:table-cell table:style-name="ce86" table:formula="of:=IF(NOT(ISBLANK([Jul.F20]));[Jul.F20];&quot;&quot;)">
            <text:p/>
          </table:table-cell>
          <table:table-cell table:style-name="ce95"/>
          <table:table-cell table:style-name="ce86" table:number-columns-repeated="248"/>
          <table:table-cell table:number-columns-repeated="768"/>
        </table:table-row>
        <table:table-row table:style-name="ro1">
          <table:table-cell table:style-name="ce84" table:formula="of:=[.A202]+1" office:value-type="date" office:date-value="2012-07-20">
            <text:p>07-20</text:p>
          </table:table-cell>
          <table:table-cell table:style-name="ce90" table:formula="of:=IF(NOT(ISBLANK([Jul.B21]));[Jul.B21];&quot;&quot;)">
            <text:p/>
          </table:table-cell>
          <table:table-cell table:style-name="ce90" table:formula="of:=IF(OR([.A203]&lt;startdate;[.A203]&gt;currentdate);&quot;&quot;;IF(AND([.A203]&gt;startdate;ISNUMBER([.C202]));[.C202]+IF([.E203]=1;IF(rounding;ROUND(ROUND([.B203]-[.C202];1)*smooth;1);([.B203]-[.C202])*smooth);0);IF(istrend;trendstart+IF([.E203]=1;IF(rounding;ROUND(ROUND([.B203]-trendstart;1)*smooth;1);([.B203]-trendstart)*smooth);0);IF(istrendlast;trendstartlast+IF([.E203]=1;IF(rounding;ROUND(ROUND([.B203]-trendstartlast;1)*smooth;1);([.B203]-trendstartlast)*smooth);0);[.B203]))))">
            <text:p/>
          </table:table-cell>
          <table:table-cell table:style-name="ce90" table:formula="of:=IF(ISTEXT([.C203]);&quot;&quot;;IF(ISNUMBER([.C202]);[.C203]-[.C202];IF(istrend;[.C203]-trendstart;IF(istrendlast;[.C203]-trendstartlast;0))))">
            <text:p/>
          </table:table-cell>
          <table:table-cell table:style-name="ce100" table:formula="of:=[Jul.G21]" office:value-type="float" office:value="0">
            <text:p>0</text:p>
          </table:table-cell>
          <table:table-cell table:style-name="ce86" table:formula="of:=IF(NOT(ISBLANK([Jul.E21]));[Jul.E21];&quot;&quot;)">
            <text:p/>
          </table:table-cell>
          <table:table-cell table:style-name="ce86" table:formula="of:=IF(NOT(ISBLANK([Jul.F21]));[Jul.F21];&quot;&quot;)">
            <text:p/>
          </table:table-cell>
          <table:table-cell table:style-name="ce95"/>
          <table:table-cell table:style-name="ce86" table:number-columns-repeated="248"/>
          <table:table-cell table:number-columns-repeated="768"/>
        </table:table-row>
        <table:table-row table:style-name="ro1">
          <table:table-cell table:style-name="ce84" table:formula="of:=[.A203]+1" office:value-type="date" office:date-value="2012-07-21">
            <text:p>07-21</text:p>
          </table:table-cell>
          <table:table-cell table:style-name="ce90" table:formula="of:=IF(NOT(ISBLANK([Jul.B22]));[Jul.B22];&quot;&quot;)">
            <text:p/>
          </table:table-cell>
          <table:table-cell table:style-name="ce90" table:formula="of:=IF(OR([.A204]&lt;startdate;[.A204]&gt;currentdate);&quot;&quot;;IF(AND([.A204]&gt;startdate;ISNUMBER([.C203]));[.C203]+IF([.E204]=1;IF(rounding;ROUND(ROUND([.B204]-[.C203];1)*smooth;1);([.B204]-[.C203])*smooth);0);IF(istrend;trendstart+IF([.E204]=1;IF(rounding;ROUND(ROUND([.B204]-trendstart;1)*smooth;1);([.B204]-trendstart)*smooth);0);IF(istrendlast;trendstartlast+IF([.E204]=1;IF(rounding;ROUND(ROUND([.B204]-trendstartlast;1)*smooth;1);([.B204]-trendstartlast)*smooth);0);[.B204]))))">
            <text:p/>
          </table:table-cell>
          <table:table-cell table:style-name="ce90" table:formula="of:=IF(ISTEXT([.C204]);&quot;&quot;;IF(ISNUMBER([.C203]);[.C204]-[.C203];IF(istrend;[.C204]-trendstart;IF(istrendlast;[.C204]-trendstartlast;0))))">
            <text:p/>
          </table:table-cell>
          <table:table-cell table:style-name="ce100" table:formula="of:=[Jul.G22]" office:value-type="float" office:value="0">
            <text:p>0</text:p>
          </table:table-cell>
          <table:table-cell table:style-name="ce86" table:formula="of:=IF(NOT(ISBLANK([Jul.E22]));[Jul.E22];&quot;&quot;)">
            <text:p/>
          </table:table-cell>
          <table:table-cell table:style-name="ce86" table:formula="of:=IF(NOT(ISBLANK([Jul.F22]));[Jul.F22];&quot;&quot;)">
            <text:p/>
          </table:table-cell>
          <table:table-cell table:style-name="ce95"/>
          <table:table-cell table:style-name="ce86" table:number-columns-repeated="248"/>
          <table:table-cell table:number-columns-repeated="768"/>
        </table:table-row>
        <table:table-row table:style-name="ro1">
          <table:table-cell table:style-name="ce84" table:formula="of:=[.A204]+1" office:value-type="date" office:date-value="2012-07-22">
            <text:p>07-22</text:p>
          </table:table-cell>
          <table:table-cell table:style-name="ce90" table:formula="of:=IF(NOT(ISBLANK([Jul.B23]));[Jul.B23];&quot;&quot;)">
            <text:p/>
          </table:table-cell>
          <table:table-cell table:style-name="ce90" table:formula="of:=IF(OR([.A205]&lt;startdate;[.A205]&gt;currentdate);&quot;&quot;;IF(AND([.A205]&gt;startdate;ISNUMBER([.C204]));[.C204]+IF([.E205]=1;IF(rounding;ROUND(ROUND([.B205]-[.C204];1)*smooth;1);([.B205]-[.C204])*smooth);0);IF(istrend;trendstart+IF([.E205]=1;IF(rounding;ROUND(ROUND([.B205]-trendstart;1)*smooth;1);([.B205]-trendstart)*smooth);0);IF(istrendlast;trendstartlast+IF([.E205]=1;IF(rounding;ROUND(ROUND([.B205]-trendstartlast;1)*smooth;1);([.B205]-trendstartlast)*smooth);0);[.B205]))))">
            <text:p/>
          </table:table-cell>
          <table:table-cell table:style-name="ce90" table:formula="of:=IF(ISTEXT([.C205]);&quot;&quot;;IF(ISNUMBER([.C204]);[.C205]-[.C204];IF(istrend;[.C205]-trendstart;IF(istrendlast;[.C205]-trendstartlast;0))))">
            <text:p/>
          </table:table-cell>
          <table:table-cell table:style-name="ce100" table:formula="of:=[Jul.G23]" office:value-type="float" office:value="0">
            <text:p>0</text:p>
          </table:table-cell>
          <table:table-cell table:style-name="ce86" table:formula="of:=IF(NOT(ISBLANK([Jul.E23]));[Jul.E23];&quot;&quot;)">
            <text:p/>
          </table:table-cell>
          <table:table-cell table:style-name="ce86" table:formula="of:=IF(NOT(ISBLANK([Jul.F23]));[Jul.F23];&quot;&quot;)">
            <text:p/>
          </table:table-cell>
          <table:table-cell table:style-name="ce95"/>
          <table:table-cell table:style-name="ce86" table:number-columns-repeated="248"/>
          <table:table-cell table:number-columns-repeated="768"/>
        </table:table-row>
        <table:table-row table:style-name="ro1">
          <table:table-cell table:style-name="ce84" table:formula="of:=[.A205]+1" office:value-type="date" office:date-value="2012-07-23">
            <text:p>07-23</text:p>
          </table:table-cell>
          <table:table-cell table:style-name="ce90" table:formula="of:=IF(NOT(ISBLANK([Jul.B24]));[Jul.B24];&quot;&quot;)">
            <text:p/>
          </table:table-cell>
          <table:table-cell table:style-name="ce90" table:formula="of:=IF(OR([.A206]&lt;startdate;[.A206]&gt;currentdate);&quot;&quot;;IF(AND([.A206]&gt;startdate;ISNUMBER([.C205]));[.C205]+IF([.E206]=1;IF(rounding;ROUND(ROUND([.B206]-[.C205];1)*smooth;1);([.B206]-[.C205])*smooth);0);IF(istrend;trendstart+IF([.E206]=1;IF(rounding;ROUND(ROUND([.B206]-trendstart;1)*smooth;1);([.B206]-trendstart)*smooth);0);IF(istrendlast;trendstartlast+IF([.E206]=1;IF(rounding;ROUND(ROUND([.B206]-trendstartlast;1)*smooth;1);([.B206]-trendstartlast)*smooth);0);[.B206]))))">
            <text:p/>
          </table:table-cell>
          <table:table-cell table:style-name="ce90" table:formula="of:=IF(ISTEXT([.C206]);&quot;&quot;;IF(ISNUMBER([.C205]);[.C206]-[.C205];IF(istrend;[.C206]-trendstart;IF(istrendlast;[.C206]-trendstartlast;0))))">
            <text:p/>
          </table:table-cell>
          <table:table-cell table:style-name="ce100" table:formula="of:=[Jul.G24]" office:value-type="float" office:value="0">
            <text:p>0</text:p>
          </table:table-cell>
          <table:table-cell table:style-name="ce86" table:formula="of:=IF(NOT(ISBLANK([Jul.E24]));[Jul.E24];&quot;&quot;)">
            <text:p/>
          </table:table-cell>
          <table:table-cell table:style-name="ce86" table:formula="of:=IF(NOT(ISBLANK([Jul.F24]));[Jul.F24];&quot;&quot;)">
            <text:p/>
          </table:table-cell>
          <table:table-cell table:style-name="ce95"/>
          <table:table-cell table:style-name="ce86" table:number-columns-repeated="248"/>
          <table:table-cell table:number-columns-repeated="768"/>
        </table:table-row>
        <table:table-row table:style-name="ro1">
          <table:table-cell table:style-name="ce84" table:formula="of:=[.A206]+1" office:value-type="date" office:date-value="2012-07-24">
            <text:p>07-24</text:p>
          </table:table-cell>
          <table:table-cell table:style-name="ce90" table:formula="of:=IF(NOT(ISBLANK([Jul.B25]));[Jul.B25];&quot;&quot;)">
            <text:p/>
          </table:table-cell>
          <table:table-cell table:style-name="ce90" table:formula="of:=IF(OR([.A207]&lt;startdate;[.A207]&gt;currentdate);&quot;&quot;;IF(AND([.A207]&gt;startdate;ISNUMBER([.C206]));[.C206]+IF([.E207]=1;IF(rounding;ROUND(ROUND([.B207]-[.C206];1)*smooth;1);([.B207]-[.C206])*smooth);0);IF(istrend;trendstart+IF([.E207]=1;IF(rounding;ROUND(ROUND([.B207]-trendstart;1)*smooth;1);([.B207]-trendstart)*smooth);0);IF(istrendlast;trendstartlast+IF([.E207]=1;IF(rounding;ROUND(ROUND([.B207]-trendstartlast;1)*smooth;1);([.B207]-trendstartlast)*smooth);0);[.B207]))))">
            <text:p/>
          </table:table-cell>
          <table:table-cell table:style-name="ce90" table:formula="of:=IF(ISTEXT([.C207]);&quot;&quot;;IF(ISNUMBER([.C206]);[.C207]-[.C206];IF(istrend;[.C207]-trendstart;IF(istrendlast;[.C207]-trendstartlast;0))))">
            <text:p/>
          </table:table-cell>
          <table:table-cell table:style-name="ce100" table:formula="of:=[Jul.G25]" office:value-type="float" office:value="0">
            <text:p>0</text:p>
          </table:table-cell>
          <table:table-cell table:style-name="ce86" table:formula="of:=IF(NOT(ISBLANK([Jul.E25]));[Jul.E25];&quot;&quot;)">
            <text:p/>
          </table:table-cell>
          <table:table-cell table:style-name="ce86" table:formula="of:=IF(NOT(ISBLANK([Jul.F25]));[Jul.F25];&quot;&quot;)">
            <text:p/>
          </table:table-cell>
          <table:table-cell table:style-name="ce95"/>
          <table:table-cell table:style-name="ce86" table:number-columns-repeated="248"/>
          <table:table-cell table:number-columns-repeated="768"/>
        </table:table-row>
        <table:table-row table:style-name="ro1">
          <table:table-cell table:style-name="ce84" table:formula="of:=[.A207]+1" office:value-type="date" office:date-value="2012-07-25">
            <text:p>07-25</text:p>
          </table:table-cell>
          <table:table-cell table:style-name="ce90" table:formula="of:=IF(NOT(ISBLANK([Jul.B26]));[Jul.B26];&quot;&quot;)">
            <text:p/>
          </table:table-cell>
          <table:table-cell table:style-name="ce90" table:formula="of:=IF(OR([.A208]&lt;startdate;[.A208]&gt;currentdate);&quot;&quot;;IF(AND([.A208]&gt;startdate;ISNUMBER([.C207]));[.C207]+IF([.E208]=1;IF(rounding;ROUND(ROUND([.B208]-[.C207];1)*smooth;1);([.B208]-[.C207])*smooth);0);IF(istrend;trendstart+IF([.E208]=1;IF(rounding;ROUND(ROUND([.B208]-trendstart;1)*smooth;1);([.B208]-trendstart)*smooth);0);IF(istrendlast;trendstartlast+IF([.E208]=1;IF(rounding;ROUND(ROUND([.B208]-trendstartlast;1)*smooth;1);([.B208]-trendstartlast)*smooth);0);[.B208]))))">
            <text:p/>
          </table:table-cell>
          <table:table-cell table:style-name="ce90" table:formula="of:=IF(ISTEXT([.C208]);&quot;&quot;;IF(ISNUMBER([.C207]);[.C208]-[.C207];IF(istrend;[.C208]-trendstart;IF(istrendlast;[.C208]-trendstartlast;0))))">
            <text:p/>
          </table:table-cell>
          <table:table-cell table:style-name="ce100" table:formula="of:=[Jul.G26]" office:value-type="float" office:value="0">
            <text:p>0</text:p>
          </table:table-cell>
          <table:table-cell table:style-name="ce86" table:formula="of:=IF(NOT(ISBLANK([Jul.E26]));[Jul.E26];&quot;&quot;)">
            <text:p/>
          </table:table-cell>
          <table:table-cell table:style-name="ce86" table:formula="of:=IF(NOT(ISBLANK([Jul.F26]));[Jul.F26];&quot;&quot;)">
            <text:p/>
          </table:table-cell>
          <table:table-cell table:style-name="ce95"/>
          <table:table-cell table:style-name="ce86" table:number-columns-repeated="248"/>
          <table:table-cell table:number-columns-repeated="768"/>
        </table:table-row>
        <table:table-row table:style-name="ro1">
          <table:table-cell table:style-name="ce84" table:formula="of:=[.A208]+1" office:value-type="date" office:date-value="2012-07-26">
            <text:p>07-26</text:p>
          </table:table-cell>
          <table:table-cell table:style-name="ce90" table:formula="of:=IF(NOT(ISBLANK([Jul.B27]));[Jul.B27];&quot;&quot;)">
            <text:p/>
          </table:table-cell>
          <table:table-cell table:style-name="ce90" table:formula="of:=IF(OR([.A209]&lt;startdate;[.A209]&gt;currentdate);&quot;&quot;;IF(AND([.A209]&gt;startdate;ISNUMBER([.C208]));[.C208]+IF([.E209]=1;IF(rounding;ROUND(ROUND([.B209]-[.C208];1)*smooth;1);([.B209]-[.C208])*smooth);0);IF(istrend;trendstart+IF([.E209]=1;IF(rounding;ROUND(ROUND([.B209]-trendstart;1)*smooth;1);([.B209]-trendstart)*smooth);0);IF(istrendlast;trendstartlast+IF([.E209]=1;IF(rounding;ROUND(ROUND([.B209]-trendstartlast;1)*smooth;1);([.B209]-trendstartlast)*smooth);0);[.B209]))))">
            <text:p/>
          </table:table-cell>
          <table:table-cell table:style-name="ce90" table:formula="of:=IF(ISTEXT([.C209]);&quot;&quot;;IF(ISNUMBER([.C208]);[.C209]-[.C208];IF(istrend;[.C209]-trendstart;IF(istrendlast;[.C209]-trendstartlast;0))))">
            <text:p/>
          </table:table-cell>
          <table:table-cell table:style-name="ce100" table:formula="of:=[Jul.G27]" office:value-type="float" office:value="0">
            <text:p>0</text:p>
          </table:table-cell>
          <table:table-cell table:style-name="ce86" table:formula="of:=IF(NOT(ISBLANK([Jul.E27]));[Jul.E27];&quot;&quot;)">
            <text:p/>
          </table:table-cell>
          <table:table-cell table:style-name="ce86" table:formula="of:=IF(NOT(ISBLANK([Jul.F27]));[Jul.F27];&quot;&quot;)">
            <text:p/>
          </table:table-cell>
          <table:table-cell table:style-name="ce95"/>
          <table:table-cell table:style-name="ce86" table:number-columns-repeated="248"/>
          <table:table-cell table:number-columns-repeated="768"/>
        </table:table-row>
        <table:table-row table:style-name="ro1">
          <table:table-cell table:style-name="ce84" table:formula="of:=[.A209]+1" office:value-type="date" office:date-value="2012-07-27">
            <text:p>07-27</text:p>
          </table:table-cell>
          <table:table-cell table:style-name="ce90" table:formula="of:=IF(NOT(ISBLANK([Jul.B28]));[Jul.B28];&quot;&quot;)">
            <text:p/>
          </table:table-cell>
          <table:table-cell table:style-name="ce90" table:formula="of:=IF(OR([.A210]&lt;startdate;[.A210]&gt;currentdate);&quot;&quot;;IF(AND([.A210]&gt;startdate;ISNUMBER([.C209]));[.C209]+IF([.E210]=1;IF(rounding;ROUND(ROUND([.B210]-[.C209];1)*smooth;1);([.B210]-[.C209])*smooth);0);IF(istrend;trendstart+IF([.E210]=1;IF(rounding;ROUND(ROUND([.B210]-trendstart;1)*smooth;1);([.B210]-trendstart)*smooth);0);IF(istrendlast;trendstartlast+IF([.E210]=1;IF(rounding;ROUND(ROUND([.B210]-trendstartlast;1)*smooth;1);([.B210]-trendstartlast)*smooth);0);[.B210]))))">
            <text:p/>
          </table:table-cell>
          <table:table-cell table:style-name="ce90" table:formula="of:=IF(ISTEXT([.C210]);&quot;&quot;;IF(ISNUMBER([.C209]);[.C210]-[.C209];IF(istrend;[.C210]-trendstart;IF(istrendlast;[.C210]-trendstartlast;0))))">
            <text:p/>
          </table:table-cell>
          <table:table-cell table:style-name="ce100" table:formula="of:=[Jul.G28]" office:value-type="float" office:value="0">
            <text:p>0</text:p>
          </table:table-cell>
          <table:table-cell table:style-name="ce86" table:formula="of:=IF(NOT(ISBLANK([Jul.E28]));[Jul.E28];&quot;&quot;)">
            <text:p/>
          </table:table-cell>
          <table:table-cell table:style-name="ce86" table:formula="of:=IF(NOT(ISBLANK([Jul.F28]));[Jul.F28];&quot;&quot;)">
            <text:p/>
          </table:table-cell>
          <table:table-cell table:style-name="ce95"/>
          <table:table-cell table:style-name="ce86" table:number-columns-repeated="248"/>
          <table:table-cell table:number-columns-repeated="768"/>
        </table:table-row>
        <table:table-row table:style-name="ro1">
          <table:table-cell table:style-name="ce84" table:formula="of:=[.A210]+1" office:value-type="date" office:date-value="2012-07-28">
            <text:p>07-28</text:p>
          </table:table-cell>
          <table:table-cell table:style-name="ce90" table:formula="of:=IF(NOT(ISBLANK([Jul.B29]));[Jul.B29];&quot;&quot;)">
            <text:p/>
          </table:table-cell>
          <table:table-cell table:style-name="ce90" table:formula="of:=IF(OR([.A211]&lt;startdate;[.A211]&gt;currentdate);&quot;&quot;;IF(AND([.A211]&gt;startdate;ISNUMBER([.C210]));[.C210]+IF([.E211]=1;IF(rounding;ROUND(ROUND([.B211]-[.C210];1)*smooth;1);([.B211]-[.C210])*smooth);0);IF(istrend;trendstart+IF([.E211]=1;IF(rounding;ROUND(ROUND([.B211]-trendstart;1)*smooth;1);([.B211]-trendstart)*smooth);0);IF(istrendlast;trendstartlast+IF([.E211]=1;IF(rounding;ROUND(ROUND([.B211]-trendstartlast;1)*smooth;1);([.B211]-trendstartlast)*smooth);0);[.B211]))))">
            <text:p/>
          </table:table-cell>
          <table:table-cell table:style-name="ce90" table:formula="of:=IF(ISTEXT([.C211]);&quot;&quot;;IF(ISNUMBER([.C210]);[.C211]-[.C210];IF(istrend;[.C211]-trendstart;IF(istrendlast;[.C211]-trendstartlast;0))))">
            <text:p/>
          </table:table-cell>
          <table:table-cell table:style-name="ce100" table:formula="of:=[Jul.G29]" office:value-type="float" office:value="0">
            <text:p>0</text:p>
          </table:table-cell>
          <table:table-cell table:style-name="ce86" table:formula="of:=IF(NOT(ISBLANK([Jul.E29]));[Jul.E29];&quot;&quot;)">
            <text:p/>
          </table:table-cell>
          <table:table-cell table:style-name="ce86" table:formula="of:=IF(NOT(ISBLANK([Jul.F29]));[Jul.F29];&quot;&quot;)">
            <text:p/>
          </table:table-cell>
          <table:table-cell table:style-name="ce95"/>
          <table:table-cell table:style-name="ce86" table:number-columns-repeated="248"/>
          <table:table-cell table:number-columns-repeated="768"/>
        </table:table-row>
        <table:table-row table:style-name="ro1">
          <table:table-cell table:style-name="ce84" table:formula="of:=[.A211]+1" office:value-type="date" office:date-value="2012-07-29">
            <text:p>07-29</text:p>
          </table:table-cell>
          <table:table-cell table:style-name="ce90" table:formula="of:=IF(NOT(ISBLANK([Jul.B30]));[Jul.B30];&quot;&quot;)">
            <text:p/>
          </table:table-cell>
          <table:table-cell table:style-name="ce90" table:formula="of:=IF(OR([.A212]&lt;startdate;[.A212]&gt;currentdate);&quot;&quot;;IF(AND([.A212]&gt;startdate;ISNUMBER([.C211]));[.C211]+IF([.E212]=1;IF(rounding;ROUND(ROUND([.B212]-[.C211];1)*smooth;1);([.B212]-[.C211])*smooth);0);IF(istrend;trendstart+IF([.E212]=1;IF(rounding;ROUND(ROUND([.B212]-trendstart;1)*smooth;1);([.B212]-trendstart)*smooth);0);IF(istrendlast;trendstartlast+IF([.E212]=1;IF(rounding;ROUND(ROUND([.B212]-trendstartlast;1)*smooth;1);([.B212]-trendstartlast)*smooth);0);[.B212]))))">
            <text:p/>
          </table:table-cell>
          <table:table-cell table:style-name="ce90" table:formula="of:=IF(ISTEXT([.C212]);&quot;&quot;;IF(ISNUMBER([.C211]);[.C212]-[.C211];IF(istrend;[.C212]-trendstart;IF(istrendlast;[.C212]-trendstartlast;0))))">
            <text:p/>
          </table:table-cell>
          <table:table-cell table:style-name="ce100" table:formula="of:=[Jul.G30]" office:value-type="float" office:value="0">
            <text:p>0</text:p>
          </table:table-cell>
          <table:table-cell table:style-name="ce86" table:formula="of:=IF(NOT(ISBLANK([Jul.E30]));[Jul.E30];&quot;&quot;)">
            <text:p/>
          </table:table-cell>
          <table:table-cell table:style-name="ce86" table:formula="of:=IF(NOT(ISBLANK([Jul.F30]));[Jul.F30];&quot;&quot;)">
            <text:p/>
          </table:table-cell>
          <table:table-cell table:style-name="ce95"/>
          <table:table-cell table:style-name="ce86" table:number-columns-repeated="248"/>
          <table:table-cell table:number-columns-repeated="768"/>
        </table:table-row>
        <table:table-row table:style-name="ro1">
          <table:table-cell table:style-name="ce84" table:formula="of:=[.A212]+1" office:value-type="date" office:date-value="2012-07-30">
            <text:p>07-30</text:p>
          </table:table-cell>
          <table:table-cell table:style-name="ce90" table:formula="of:=IF(NOT(ISBLANK([Jul.B31]));[Jul.B31];&quot;&quot;)">
            <text:p/>
          </table:table-cell>
          <table:table-cell table:style-name="ce90" table:formula="of:=IF(OR([.A213]&lt;startdate;[.A213]&gt;currentdate);&quot;&quot;;IF(AND([.A213]&gt;startdate;ISNUMBER([.C212]));[.C212]+IF([.E213]=1;IF(rounding;ROUND(ROUND([.B213]-[.C212];1)*smooth;1);([.B213]-[.C212])*smooth);0);IF(istrend;trendstart+IF([.E213]=1;IF(rounding;ROUND(ROUND([.B213]-trendstart;1)*smooth;1);([.B213]-trendstart)*smooth);0);IF(istrendlast;trendstartlast+IF([.E213]=1;IF(rounding;ROUND(ROUND([.B213]-trendstartlast;1)*smooth;1);([.B213]-trendstartlast)*smooth);0);[.B213]))))">
            <text:p/>
          </table:table-cell>
          <table:table-cell table:style-name="ce90" table:formula="of:=IF(ISTEXT([.C213]);&quot;&quot;;IF(ISNUMBER([.C212]);[.C213]-[.C212];IF(istrend;[.C213]-trendstart;IF(istrendlast;[.C213]-trendstartlast;0))))">
            <text:p/>
          </table:table-cell>
          <table:table-cell table:style-name="ce100" table:formula="of:=[Jul.G31]" office:value-type="float" office:value="0">
            <text:p>0</text:p>
          </table:table-cell>
          <table:table-cell table:style-name="ce86" table:formula="of:=IF(NOT(ISBLANK([Jul.E31]));[Jul.E31];&quot;&quot;)">
            <text:p/>
          </table:table-cell>
          <table:table-cell table:style-name="ce86" table:formula="of:=IF(NOT(ISBLANK([Jul.F31]));[Jul.F31];&quot;&quot;)">
            <text:p/>
          </table:table-cell>
          <table:table-cell table:style-name="ce95"/>
          <table:table-cell table:style-name="ce86" table:number-columns-repeated="248"/>
          <table:table-cell table:number-columns-repeated="768"/>
        </table:table-row>
        <table:table-row table:style-name="ro1">
          <table:table-cell table:style-name="ce84" table:formula="of:=[.A213]+1" office:value-type="date" office:date-value="2012-07-31">
            <text:p>07-31</text:p>
          </table:table-cell>
          <table:table-cell table:style-name="ce90" table:formula="of:=IF(NOT(ISBLANK([Jul.B32]));[Jul.B32];&quot;&quot;)">
            <text:p/>
          </table:table-cell>
          <table:table-cell table:style-name="ce90" table:formula="of:=IF(OR([.A214]&lt;startdate;[.A214]&gt;currentdate);&quot;&quot;;IF(AND([.A214]&gt;startdate;ISNUMBER([.C213]));[.C213]+IF([.E214]=1;IF(rounding;ROUND(ROUND([.B214]-[.C213];1)*smooth;1);([.B214]-[.C213])*smooth);0);IF(istrend;trendstart+IF([.E214]=1;IF(rounding;ROUND(ROUND([.B214]-trendstart;1)*smooth;1);([.B214]-trendstart)*smooth);0);IF(istrendlast;trendstartlast+IF([.E214]=1;IF(rounding;ROUND(ROUND([.B214]-trendstartlast;1)*smooth;1);([.B214]-trendstartlast)*smooth);0);[.B214]))))">
            <text:p/>
          </table:table-cell>
          <table:table-cell table:style-name="ce90" table:formula="of:=IF(ISTEXT([.C214]);&quot;&quot;;IF(ISNUMBER([.C213]);[.C214]-[.C213];IF(istrend;[.C214]-trendstart;IF(istrendlast;[.C214]-trendstartlast;0))))">
            <text:p/>
          </table:table-cell>
          <table:table-cell table:style-name="ce100" table:formula="of:=[Jul.G32]" office:value-type="float" office:value="0">
            <text:p>0</text:p>
          </table:table-cell>
          <table:table-cell table:style-name="ce86" table:formula="of:=IF(NOT(ISBLANK([Jul.E32]));[Jul.E32];&quot;&quot;)">
            <text:p/>
          </table:table-cell>
          <table:table-cell table:style-name="ce86" table:formula="of:=IF(NOT(ISBLANK([Jul.F32]));[Jul.F32];&quot;&quot;)">
            <text:p/>
          </table:table-cell>
          <table:table-cell table:style-name="ce95"/>
          <table:table-cell table:style-name="ce86" table:number-columns-repeated="248"/>
          <table:table-cell table:number-columns-repeated="768"/>
        </table:table-row>
        <table:table-row table:style-name="ro1">
          <table:table-cell table:style-name="ce84" table:formula="of:=[.A214]+1" office:value-type="date" office:date-value="2012-08-01">
            <text:p>08-01</text:p>
          </table:table-cell>
          <table:table-cell table:style-name="ce90" table:formula="of:=IF(NOT(ISBLANK([Aug.B2]));[Aug.B2];&quot;&quot;)">
            <text:p/>
          </table:table-cell>
          <table:table-cell table:style-name="ce90" table:formula="of:=IF(OR([.A215]&lt;startdate;[.A215]&gt;currentdate);&quot;&quot;;IF(AND([.A215]&gt;startdate;ISNUMBER([.C214]));[.C214]+IF([.E215]=1;IF(rounding;ROUND(ROUND([.B215]-[.C214];1)*smooth;1);([.B215]-[.C214])*smooth);0);IF(istrend;trendstart+IF([.E215]=1;IF(rounding;ROUND(ROUND([.B215]-trendstart;1)*smooth;1);([.B215]-trendstart)*smooth);0);IF(istrendlast;trendstartlast+IF([.E215]=1;IF(rounding;ROUND(ROUND([.B215]-trendstartlast;1)*smooth;1);([.B215]-trendstartlast)*smooth);0);[.B215]))))">
            <text:p/>
          </table:table-cell>
          <table:table-cell table:style-name="ce90" table:formula="of:=IF(ISTEXT([.C215]);&quot;&quot;;IF(ISNUMBER([.C214]);[.C215]-[.C214];IF(istrend;[.C215]-trendstart;IF(istrendlast;[.C215]-trendstartlast;0))))">
            <text:p/>
          </table:table-cell>
          <table:table-cell table:style-name="ce100" table:formula="of:=[Aug.G2]" office:value-type="float" office:value="0">
            <text:p>0</text:p>
          </table:table-cell>
          <table:table-cell table:style-name="ce86" table:formula="of:=IF(NOT(ISBLANK([Aug.E2]));[Aug.E2];&quot;&quot;)">
            <text:p/>
          </table:table-cell>
          <table:table-cell table:style-name="ce86" table:formula="of:=IF(NOT(ISBLANK([Aug.F2]));[Aug.F2];&quot;&quot;)">
            <text:p/>
          </table:table-cell>
          <table:table-cell table:style-name="ce95"/>
          <table:table-cell table:style-name="ce86" table:number-columns-repeated="248"/>
          <table:table-cell table:number-columns-repeated="768"/>
        </table:table-row>
        <table:table-row table:style-name="ro1">
          <table:table-cell table:style-name="ce84" table:formula="of:=[.A215]+1" office:value-type="date" office:date-value="2012-08-02">
            <text:p>08-02</text:p>
          </table:table-cell>
          <table:table-cell table:style-name="ce90" table:formula="of:=IF(NOT(ISBLANK([Aug.B3]));[Aug.B3];&quot;&quot;)">
            <text:p/>
          </table:table-cell>
          <table:table-cell table:style-name="ce90" table:formula="of:=IF(OR([.A216]&lt;startdate;[.A216]&gt;currentdate);&quot;&quot;;IF(AND([.A216]&gt;startdate;ISNUMBER([.C215]));[.C215]+IF([.E216]=1;IF(rounding;ROUND(ROUND([.B216]-[.C215];1)*smooth;1);([.B216]-[.C215])*smooth);0);IF(istrend;trendstart+IF([.E216]=1;IF(rounding;ROUND(ROUND([.B216]-trendstart;1)*smooth;1);([.B216]-trendstart)*smooth);0);IF(istrendlast;trendstartlast+IF([.E216]=1;IF(rounding;ROUND(ROUND([.B216]-trendstartlast;1)*smooth;1);([.B216]-trendstartlast)*smooth);0);[.B216]))))">
            <text:p/>
          </table:table-cell>
          <table:table-cell table:style-name="ce90" table:formula="of:=IF(ISTEXT([.C216]);&quot;&quot;;IF(ISNUMBER([.C215]);[.C216]-[.C215];IF(istrend;[.C216]-trendstart;IF(istrendlast;[.C216]-trendstartlast;0))))">
            <text:p/>
          </table:table-cell>
          <table:table-cell table:style-name="ce100" table:formula="of:=[Aug.G3]" office:value-type="float" office:value="0">
            <text:p>0</text:p>
          </table:table-cell>
          <table:table-cell table:style-name="ce86" table:formula="of:=IF(NOT(ISBLANK([Aug.E3]));[Aug.E3];&quot;&quot;)">
            <text:p/>
          </table:table-cell>
          <table:table-cell table:style-name="ce86" table:formula="of:=IF(NOT(ISBLANK([Aug.F3]));[Aug.F3];&quot;&quot;)">
            <text:p/>
          </table:table-cell>
          <table:table-cell table:style-name="ce95"/>
          <table:table-cell table:style-name="ce86" table:number-columns-repeated="248"/>
          <table:table-cell table:number-columns-repeated="768"/>
        </table:table-row>
        <table:table-row table:style-name="ro1">
          <table:table-cell table:style-name="ce84" table:formula="of:=[.A216]+1" office:value-type="date" office:date-value="2012-08-03">
            <text:p>08-03</text:p>
          </table:table-cell>
          <table:table-cell table:style-name="ce90" table:formula="of:=IF(NOT(ISBLANK([Aug.B4]));[Aug.B4];&quot;&quot;)">
            <text:p/>
          </table:table-cell>
          <table:table-cell table:style-name="ce90" table:formula="of:=IF(OR([.A217]&lt;startdate;[.A217]&gt;currentdate);&quot;&quot;;IF(AND([.A217]&gt;startdate;ISNUMBER([.C216]));[.C216]+IF([.E217]=1;IF(rounding;ROUND(ROUND([.B217]-[.C216];1)*smooth;1);([.B217]-[.C216])*smooth);0);IF(istrend;trendstart+IF([.E217]=1;IF(rounding;ROUND(ROUND([.B217]-trendstart;1)*smooth;1);([.B217]-trendstart)*smooth);0);IF(istrendlast;trendstartlast+IF([.E217]=1;IF(rounding;ROUND(ROUND([.B217]-trendstartlast;1)*smooth;1);([.B217]-trendstartlast)*smooth);0);[.B217]))))">
            <text:p/>
          </table:table-cell>
          <table:table-cell table:style-name="ce90" table:formula="of:=IF(ISTEXT([.C217]);&quot;&quot;;IF(ISNUMBER([.C216]);[.C217]-[.C216];IF(istrend;[.C217]-trendstart;IF(istrendlast;[.C217]-trendstartlast;0))))">
            <text:p/>
          </table:table-cell>
          <table:table-cell table:style-name="ce100" table:formula="of:=[Aug.G4]" office:value-type="float" office:value="0">
            <text:p>0</text:p>
          </table:table-cell>
          <table:table-cell table:style-name="ce86" table:formula="of:=IF(NOT(ISBLANK([Aug.E4]));[Aug.E4];&quot;&quot;)">
            <text:p/>
          </table:table-cell>
          <table:table-cell table:style-name="ce86" table:formula="of:=IF(NOT(ISBLANK([Aug.F4]));[Aug.F4];&quot;&quot;)">
            <text:p/>
          </table:table-cell>
          <table:table-cell table:style-name="ce95"/>
          <table:table-cell table:style-name="ce86" table:number-columns-repeated="248"/>
          <table:table-cell table:number-columns-repeated="768"/>
        </table:table-row>
        <table:table-row table:style-name="ro1">
          <table:table-cell table:style-name="ce84" table:formula="of:=[.A217]+1" office:value-type="date" office:date-value="2012-08-04">
            <text:p>08-04</text:p>
          </table:table-cell>
          <table:table-cell table:style-name="ce90" table:formula="of:=IF(NOT(ISBLANK([Aug.B5]));[Aug.B5];&quot;&quot;)">
            <text:p/>
          </table:table-cell>
          <table:table-cell table:style-name="ce90" table:formula="of:=IF(OR([.A218]&lt;startdate;[.A218]&gt;currentdate);&quot;&quot;;IF(AND([.A218]&gt;startdate;ISNUMBER([.C217]));[.C217]+IF([.E218]=1;IF(rounding;ROUND(ROUND([.B218]-[.C217];1)*smooth;1);([.B218]-[.C217])*smooth);0);IF(istrend;trendstart+IF([.E218]=1;IF(rounding;ROUND(ROUND([.B218]-trendstart;1)*smooth;1);([.B218]-trendstart)*smooth);0);IF(istrendlast;trendstartlast+IF([.E218]=1;IF(rounding;ROUND(ROUND([.B218]-trendstartlast;1)*smooth;1);([.B218]-trendstartlast)*smooth);0);[.B218]))))">
            <text:p/>
          </table:table-cell>
          <table:table-cell table:style-name="ce90" table:formula="of:=IF(ISTEXT([.C218]);&quot;&quot;;IF(ISNUMBER([.C217]);[.C218]-[.C217];IF(istrend;[.C218]-trendstart;IF(istrendlast;[.C218]-trendstartlast;0))))">
            <text:p/>
          </table:table-cell>
          <table:table-cell table:style-name="ce100" table:formula="of:=[Aug.G5]" office:value-type="float" office:value="0">
            <text:p>0</text:p>
          </table:table-cell>
          <table:table-cell table:style-name="ce86" table:formula="of:=IF(NOT(ISBLANK([Aug.E5]));[Aug.E5];&quot;&quot;)">
            <text:p/>
          </table:table-cell>
          <table:table-cell table:style-name="ce86" table:formula="of:=IF(NOT(ISBLANK([Aug.F5]));[Aug.F5];&quot;&quot;)">
            <text:p/>
          </table:table-cell>
          <table:table-cell table:style-name="ce95"/>
          <table:table-cell table:style-name="ce86" table:number-columns-repeated="248"/>
          <table:table-cell table:number-columns-repeated="768"/>
        </table:table-row>
        <table:table-row table:style-name="ro1">
          <table:table-cell table:style-name="ce84" table:formula="of:=[.A218]+1" office:value-type="date" office:date-value="2012-08-05">
            <text:p>08-05</text:p>
          </table:table-cell>
          <table:table-cell table:style-name="ce90" table:formula="of:=IF(NOT(ISBLANK([Aug.B6]));[Aug.B6];&quot;&quot;)">
            <text:p/>
          </table:table-cell>
          <table:table-cell table:style-name="ce90" table:formula="of:=IF(OR([.A219]&lt;startdate;[.A219]&gt;currentdate);&quot;&quot;;IF(AND([.A219]&gt;startdate;ISNUMBER([.C218]));[.C218]+IF([.E219]=1;IF(rounding;ROUND(ROUND([.B219]-[.C218];1)*smooth;1);([.B219]-[.C218])*smooth);0);IF(istrend;trendstart+IF([.E219]=1;IF(rounding;ROUND(ROUND([.B219]-trendstart;1)*smooth;1);([.B219]-trendstart)*smooth);0);IF(istrendlast;trendstartlast+IF([.E219]=1;IF(rounding;ROUND(ROUND([.B219]-trendstartlast;1)*smooth;1);([.B219]-trendstartlast)*smooth);0);[.B219]))))">
            <text:p/>
          </table:table-cell>
          <table:table-cell table:style-name="ce90" table:formula="of:=IF(ISTEXT([.C219]);&quot;&quot;;IF(ISNUMBER([.C218]);[.C219]-[.C218];IF(istrend;[.C219]-trendstart;IF(istrendlast;[.C219]-trendstartlast;0))))">
            <text:p/>
          </table:table-cell>
          <table:table-cell table:style-name="ce100" table:formula="of:=[Aug.G6]" office:value-type="float" office:value="0">
            <text:p>0</text:p>
          </table:table-cell>
          <table:table-cell table:style-name="ce86" table:formula="of:=IF(NOT(ISBLANK([Aug.E6]));[Aug.E6];&quot;&quot;)">
            <text:p/>
          </table:table-cell>
          <table:table-cell table:style-name="ce86" table:formula="of:=IF(NOT(ISBLANK([Aug.F6]));[Aug.F6];&quot;&quot;)">
            <text:p/>
          </table:table-cell>
          <table:table-cell table:style-name="ce95"/>
          <table:table-cell table:style-name="ce86" table:number-columns-repeated="248"/>
          <table:table-cell table:number-columns-repeated="768"/>
        </table:table-row>
        <table:table-row table:style-name="ro1">
          <table:table-cell table:style-name="ce84" table:formula="of:=[.A219]+1" office:value-type="date" office:date-value="2012-08-06">
            <text:p>08-06</text:p>
          </table:table-cell>
          <table:table-cell table:style-name="ce90" table:formula="of:=IF(NOT(ISBLANK([Aug.B7]));[Aug.B7];&quot;&quot;)">
            <text:p/>
          </table:table-cell>
          <table:table-cell table:style-name="ce90" table:formula="of:=IF(OR([.A220]&lt;startdate;[.A220]&gt;currentdate);&quot;&quot;;IF(AND([.A220]&gt;startdate;ISNUMBER([.C219]));[.C219]+IF([.E220]=1;IF(rounding;ROUND(ROUND([.B220]-[.C219];1)*smooth;1);([.B220]-[.C219])*smooth);0);IF(istrend;trendstart+IF([.E220]=1;IF(rounding;ROUND(ROUND([.B220]-trendstart;1)*smooth;1);([.B220]-trendstart)*smooth);0);IF(istrendlast;trendstartlast+IF([.E220]=1;IF(rounding;ROUND(ROUND([.B220]-trendstartlast;1)*smooth;1);([.B220]-trendstartlast)*smooth);0);[.B220]))))">
            <text:p/>
          </table:table-cell>
          <table:table-cell table:style-name="ce90" table:formula="of:=IF(ISTEXT([.C220]);&quot;&quot;;IF(ISNUMBER([.C219]);[.C220]-[.C219];IF(istrend;[.C220]-trendstart;IF(istrendlast;[.C220]-trendstartlast;0))))">
            <text:p/>
          </table:table-cell>
          <table:table-cell table:style-name="ce100" table:formula="of:=[Aug.G7]" office:value-type="float" office:value="0">
            <text:p>0</text:p>
          </table:table-cell>
          <table:table-cell table:style-name="ce86" table:formula="of:=IF(NOT(ISBLANK([Aug.E7]));[Aug.E7];&quot;&quot;)">
            <text:p/>
          </table:table-cell>
          <table:table-cell table:style-name="ce86" table:formula="of:=IF(NOT(ISBLANK([Aug.F7]));[Aug.F7];&quot;&quot;)">
            <text:p/>
          </table:table-cell>
          <table:table-cell table:style-name="ce95"/>
          <table:table-cell table:style-name="ce86" table:number-columns-repeated="248"/>
          <table:table-cell table:number-columns-repeated="768"/>
        </table:table-row>
        <table:table-row table:style-name="ro1">
          <table:table-cell table:style-name="ce84" table:formula="of:=[.A220]+1" office:value-type="date" office:date-value="2012-08-07">
            <text:p>08-07</text:p>
          </table:table-cell>
          <table:table-cell table:style-name="ce90" table:formula="of:=IF(NOT(ISBLANK([Aug.B8]));[Aug.B8];&quot;&quot;)">
            <text:p/>
          </table:table-cell>
          <table:table-cell table:style-name="ce90" table:formula="of:=IF(OR([.A221]&lt;startdate;[.A221]&gt;currentdate);&quot;&quot;;IF(AND([.A221]&gt;startdate;ISNUMBER([.C220]));[.C220]+IF([.E221]=1;IF(rounding;ROUND(ROUND([.B221]-[.C220];1)*smooth;1);([.B221]-[.C220])*smooth);0);IF(istrend;trendstart+IF([.E221]=1;IF(rounding;ROUND(ROUND([.B221]-trendstart;1)*smooth;1);([.B221]-trendstart)*smooth);0);IF(istrendlast;trendstartlast+IF([.E221]=1;IF(rounding;ROUND(ROUND([.B221]-trendstartlast;1)*smooth;1);([.B221]-trendstartlast)*smooth);0);[.B221]))))">
            <text:p/>
          </table:table-cell>
          <table:table-cell table:style-name="ce90" table:formula="of:=IF(ISTEXT([.C221]);&quot;&quot;;IF(ISNUMBER([.C220]);[.C221]-[.C220];IF(istrend;[.C221]-trendstart;IF(istrendlast;[.C221]-trendstartlast;0))))">
            <text:p/>
          </table:table-cell>
          <table:table-cell table:style-name="ce100" table:formula="of:=[Aug.G8]" office:value-type="float" office:value="0">
            <text:p>0</text:p>
          </table:table-cell>
          <table:table-cell table:style-name="ce86" table:formula="of:=IF(NOT(ISBLANK([Aug.E8]));[Aug.E8];&quot;&quot;)">
            <text:p/>
          </table:table-cell>
          <table:table-cell table:style-name="ce86" table:formula="of:=IF(NOT(ISBLANK([Aug.F8]));[Aug.F8];&quot;&quot;)">
            <text:p/>
          </table:table-cell>
          <table:table-cell table:style-name="ce95"/>
          <table:table-cell table:style-name="ce86" table:number-columns-repeated="248"/>
          <table:table-cell table:number-columns-repeated="768"/>
        </table:table-row>
        <table:table-row table:style-name="ro1">
          <table:table-cell table:style-name="ce84" table:formula="of:=[.A221]+1" office:value-type="date" office:date-value="2012-08-08">
            <text:p>08-08</text:p>
          </table:table-cell>
          <table:table-cell table:style-name="ce90" table:formula="of:=IF(NOT(ISBLANK([Aug.B9]));[Aug.B9];&quot;&quot;)">
            <text:p/>
          </table:table-cell>
          <table:table-cell table:style-name="ce90" table:formula="of:=IF(OR([.A222]&lt;startdate;[.A222]&gt;currentdate);&quot;&quot;;IF(AND([.A222]&gt;startdate;ISNUMBER([.C221]));[.C221]+IF([.E222]=1;IF(rounding;ROUND(ROUND([.B222]-[.C221];1)*smooth;1);([.B222]-[.C221])*smooth);0);IF(istrend;trendstart+IF([.E222]=1;IF(rounding;ROUND(ROUND([.B222]-trendstart;1)*smooth;1);([.B222]-trendstart)*smooth);0);IF(istrendlast;trendstartlast+IF([.E222]=1;IF(rounding;ROUND(ROUND([.B222]-trendstartlast;1)*smooth;1);([.B222]-trendstartlast)*smooth);0);[.B222]))))">
            <text:p/>
          </table:table-cell>
          <table:table-cell table:style-name="ce90" table:formula="of:=IF(ISTEXT([.C222]);&quot;&quot;;IF(ISNUMBER([.C221]);[.C222]-[.C221];IF(istrend;[.C222]-trendstart;IF(istrendlast;[.C222]-trendstartlast;0))))">
            <text:p/>
          </table:table-cell>
          <table:table-cell table:style-name="ce100" table:formula="of:=[Aug.G9]" office:value-type="float" office:value="0">
            <text:p>0</text:p>
          </table:table-cell>
          <table:table-cell table:style-name="ce86" table:formula="of:=IF(NOT(ISBLANK([Aug.E9]));[Aug.E9];&quot;&quot;)">
            <text:p/>
          </table:table-cell>
          <table:table-cell table:style-name="ce86" table:formula="of:=IF(NOT(ISBLANK([Aug.F9]));[Aug.F9];&quot;&quot;)">
            <text:p/>
          </table:table-cell>
          <table:table-cell table:style-name="ce95"/>
          <table:table-cell table:style-name="ce86" table:number-columns-repeated="248"/>
          <table:table-cell table:number-columns-repeated="768"/>
        </table:table-row>
        <table:table-row table:style-name="ro1">
          <table:table-cell table:style-name="ce84" table:formula="of:=[.A222]+1" office:value-type="date" office:date-value="2012-08-09">
            <text:p>08-09</text:p>
          </table:table-cell>
          <table:table-cell table:style-name="ce90" table:formula="of:=IF(NOT(ISBLANK([Aug.B10]));[Aug.B10];&quot;&quot;)">
            <text:p/>
          </table:table-cell>
          <table:table-cell table:style-name="ce90" table:formula="of:=IF(OR([.A223]&lt;startdate;[.A223]&gt;currentdate);&quot;&quot;;IF(AND([.A223]&gt;startdate;ISNUMBER([.C222]));[.C222]+IF([.E223]=1;IF(rounding;ROUND(ROUND([.B223]-[.C222];1)*smooth;1);([.B223]-[.C222])*smooth);0);IF(istrend;trendstart+IF([.E223]=1;IF(rounding;ROUND(ROUND([.B223]-trendstart;1)*smooth;1);([.B223]-trendstart)*smooth);0);IF(istrendlast;trendstartlast+IF([.E223]=1;IF(rounding;ROUND(ROUND([.B223]-trendstartlast;1)*smooth;1);([.B223]-trendstartlast)*smooth);0);[.B223]))))">
            <text:p/>
          </table:table-cell>
          <table:table-cell table:style-name="ce90" table:formula="of:=IF(ISTEXT([.C223]);&quot;&quot;;IF(ISNUMBER([.C222]);[.C223]-[.C222];IF(istrend;[.C223]-trendstart;IF(istrendlast;[.C223]-trendstartlast;0))))">
            <text:p/>
          </table:table-cell>
          <table:table-cell table:style-name="ce100" table:formula="of:=[Aug.G10]" office:value-type="float" office:value="0">
            <text:p>0</text:p>
          </table:table-cell>
          <table:table-cell table:style-name="ce86" table:formula="of:=IF(NOT(ISBLANK([Aug.E10]));[Aug.E10];&quot;&quot;)">
            <text:p/>
          </table:table-cell>
          <table:table-cell table:style-name="ce86" table:formula="of:=IF(NOT(ISBLANK([Aug.F10]));[Aug.F10];&quot;&quot;)">
            <text:p/>
          </table:table-cell>
          <table:table-cell table:style-name="ce95"/>
          <table:table-cell table:style-name="ce86" table:number-columns-repeated="248"/>
          <table:table-cell table:number-columns-repeated="768"/>
        </table:table-row>
        <table:table-row table:style-name="ro1">
          <table:table-cell table:style-name="ce84" table:formula="of:=[.A223]+1" office:value-type="date" office:date-value="2012-08-10">
            <text:p>08-10</text:p>
          </table:table-cell>
          <table:table-cell table:style-name="ce90" table:formula="of:=IF(NOT(ISBLANK([Aug.B11]));[Aug.B11];&quot;&quot;)">
            <text:p/>
          </table:table-cell>
          <table:table-cell table:style-name="ce90" table:formula="of:=IF(OR([.A224]&lt;startdate;[.A224]&gt;currentdate);&quot;&quot;;IF(AND([.A224]&gt;startdate;ISNUMBER([.C223]));[.C223]+IF([.E224]=1;IF(rounding;ROUND(ROUND([.B224]-[.C223];1)*smooth;1);([.B224]-[.C223])*smooth);0);IF(istrend;trendstart+IF([.E224]=1;IF(rounding;ROUND(ROUND([.B224]-trendstart;1)*smooth;1);([.B224]-trendstart)*smooth);0);IF(istrendlast;trendstartlast+IF([.E224]=1;IF(rounding;ROUND(ROUND([.B224]-trendstartlast;1)*smooth;1);([.B224]-trendstartlast)*smooth);0);[.B224]))))">
            <text:p/>
          </table:table-cell>
          <table:table-cell table:style-name="ce90" table:formula="of:=IF(ISTEXT([.C224]);&quot;&quot;;IF(ISNUMBER([.C223]);[.C224]-[.C223];IF(istrend;[.C224]-trendstart;IF(istrendlast;[.C224]-trendstartlast;0))))">
            <text:p/>
          </table:table-cell>
          <table:table-cell table:style-name="ce100" table:formula="of:=[Aug.G11]" office:value-type="float" office:value="0">
            <text:p>0</text:p>
          </table:table-cell>
          <table:table-cell table:style-name="ce86" table:formula="of:=IF(NOT(ISBLANK([Aug.E11]));[Aug.E11];&quot;&quot;)">
            <text:p/>
          </table:table-cell>
          <table:table-cell table:style-name="ce86" table:formula="of:=IF(NOT(ISBLANK([Aug.F11]));[Aug.F11];&quot;&quot;)">
            <text:p/>
          </table:table-cell>
          <table:table-cell table:style-name="ce95"/>
          <table:table-cell table:style-name="ce86" table:number-columns-repeated="248"/>
          <table:table-cell table:number-columns-repeated="768"/>
        </table:table-row>
        <table:table-row table:style-name="ro1">
          <table:table-cell table:style-name="ce84" table:formula="of:=[.A224]+1" office:value-type="date" office:date-value="2012-08-11">
            <text:p>08-11</text:p>
          </table:table-cell>
          <table:table-cell table:style-name="ce90" table:formula="of:=IF(NOT(ISBLANK([Aug.B12]));[Aug.B12];&quot;&quot;)">
            <text:p/>
          </table:table-cell>
          <table:table-cell table:style-name="ce90" table:formula="of:=IF(OR([.A225]&lt;startdate;[.A225]&gt;currentdate);&quot;&quot;;IF(AND([.A225]&gt;startdate;ISNUMBER([.C224]));[.C224]+IF([.E225]=1;IF(rounding;ROUND(ROUND([.B225]-[.C224];1)*smooth;1);([.B225]-[.C224])*smooth);0);IF(istrend;trendstart+IF([.E225]=1;IF(rounding;ROUND(ROUND([.B225]-trendstart;1)*smooth;1);([.B225]-trendstart)*smooth);0);IF(istrendlast;trendstartlast+IF([.E225]=1;IF(rounding;ROUND(ROUND([.B225]-trendstartlast;1)*smooth;1);([.B225]-trendstartlast)*smooth);0);[.B225]))))">
            <text:p/>
          </table:table-cell>
          <table:table-cell table:style-name="ce90" table:formula="of:=IF(ISTEXT([.C225]);&quot;&quot;;IF(ISNUMBER([.C224]);[.C225]-[.C224];IF(istrend;[.C225]-trendstart;IF(istrendlast;[.C225]-trendstartlast;0))))">
            <text:p/>
          </table:table-cell>
          <table:table-cell table:style-name="ce100" table:formula="of:=[Aug.G12]" office:value-type="float" office:value="0">
            <text:p>0</text:p>
          </table:table-cell>
          <table:table-cell table:style-name="ce86" table:formula="of:=IF(NOT(ISBLANK([Aug.E12]));[Aug.E12];&quot;&quot;)">
            <text:p/>
          </table:table-cell>
          <table:table-cell table:style-name="ce86" table:formula="of:=IF(NOT(ISBLANK([Aug.F12]));[Aug.F12];&quot;&quot;)">
            <text:p/>
          </table:table-cell>
          <table:table-cell table:style-name="ce95"/>
          <table:table-cell table:style-name="ce86" table:number-columns-repeated="248"/>
          <table:table-cell table:number-columns-repeated="768"/>
        </table:table-row>
        <table:table-row table:style-name="ro1">
          <table:table-cell table:style-name="ce84" table:formula="of:=[.A225]+1" office:value-type="date" office:date-value="2012-08-12">
            <text:p>08-12</text:p>
          </table:table-cell>
          <table:table-cell table:style-name="ce90" table:formula="of:=IF(NOT(ISBLANK([Aug.B13]));[Aug.B13];&quot;&quot;)">
            <text:p/>
          </table:table-cell>
          <table:table-cell table:style-name="ce90" table:formula="of:=IF(OR([.A226]&lt;startdate;[.A226]&gt;currentdate);&quot;&quot;;IF(AND([.A226]&gt;startdate;ISNUMBER([.C225]));[.C225]+IF([.E226]=1;IF(rounding;ROUND(ROUND([.B226]-[.C225];1)*smooth;1);([.B226]-[.C225])*smooth);0);IF(istrend;trendstart+IF([.E226]=1;IF(rounding;ROUND(ROUND([.B226]-trendstart;1)*smooth;1);([.B226]-trendstart)*smooth);0);IF(istrendlast;trendstartlast+IF([.E226]=1;IF(rounding;ROUND(ROUND([.B226]-trendstartlast;1)*smooth;1);([.B226]-trendstartlast)*smooth);0);[.B226]))))">
            <text:p/>
          </table:table-cell>
          <table:table-cell table:style-name="ce90" table:formula="of:=IF(ISTEXT([.C226]);&quot;&quot;;IF(ISNUMBER([.C225]);[.C226]-[.C225];IF(istrend;[.C226]-trendstart;IF(istrendlast;[.C226]-trendstartlast;0))))">
            <text:p/>
          </table:table-cell>
          <table:table-cell table:style-name="ce100" table:formula="of:=[Aug.G13]" office:value-type="float" office:value="0">
            <text:p>0</text:p>
          </table:table-cell>
          <table:table-cell table:style-name="ce86" table:formula="of:=IF(NOT(ISBLANK([Aug.E13]));[Aug.E13];&quot;&quot;)">
            <text:p/>
          </table:table-cell>
          <table:table-cell table:style-name="ce86" table:formula="of:=IF(NOT(ISBLANK([Aug.F13]));[Aug.F13];&quot;&quot;)">
            <text:p/>
          </table:table-cell>
          <table:table-cell table:style-name="ce95"/>
          <table:table-cell table:style-name="ce86" table:number-columns-repeated="248"/>
          <table:table-cell table:number-columns-repeated="768"/>
        </table:table-row>
        <table:table-row table:style-name="ro1">
          <table:table-cell table:style-name="ce84" table:formula="of:=[.A226]+1" office:value-type="date" office:date-value="2012-08-13">
            <text:p>08-13</text:p>
          </table:table-cell>
          <table:table-cell table:style-name="ce90" table:formula="of:=IF(NOT(ISBLANK([Aug.B14]));[Aug.B14];&quot;&quot;)">
            <text:p/>
          </table:table-cell>
          <table:table-cell table:style-name="ce90" table:formula="of:=IF(OR([.A227]&lt;startdate;[.A227]&gt;currentdate);&quot;&quot;;IF(AND([.A227]&gt;startdate;ISNUMBER([.C226]));[.C226]+IF([.E227]=1;IF(rounding;ROUND(ROUND([.B227]-[.C226];1)*smooth;1);([.B227]-[.C226])*smooth);0);IF(istrend;trendstart+IF([.E227]=1;IF(rounding;ROUND(ROUND([.B227]-trendstart;1)*smooth;1);([.B227]-trendstart)*smooth);0);IF(istrendlast;trendstartlast+IF([.E227]=1;IF(rounding;ROUND(ROUND([.B227]-trendstartlast;1)*smooth;1);([.B227]-trendstartlast)*smooth);0);[.B227]))))">
            <text:p/>
          </table:table-cell>
          <table:table-cell table:style-name="ce90" table:formula="of:=IF(ISTEXT([.C227]);&quot;&quot;;IF(ISNUMBER([.C226]);[.C227]-[.C226];IF(istrend;[.C227]-trendstart;IF(istrendlast;[.C227]-trendstartlast;0))))">
            <text:p/>
          </table:table-cell>
          <table:table-cell table:style-name="ce100" table:formula="of:=[Aug.G14]" office:value-type="float" office:value="0">
            <text:p>0</text:p>
          </table:table-cell>
          <table:table-cell table:style-name="ce86" table:formula="of:=IF(NOT(ISBLANK([Aug.E14]));[Aug.E14];&quot;&quot;)">
            <text:p/>
          </table:table-cell>
          <table:table-cell table:style-name="ce86" table:formula="of:=IF(NOT(ISBLANK([Aug.F14]));[Aug.F14];&quot;&quot;)">
            <text:p/>
          </table:table-cell>
          <table:table-cell table:style-name="ce95"/>
          <table:table-cell table:style-name="ce86" table:number-columns-repeated="248"/>
          <table:table-cell table:number-columns-repeated="768"/>
        </table:table-row>
        <table:table-row table:style-name="ro1">
          <table:table-cell table:style-name="ce84" table:formula="of:=[.A227]+1" office:value-type="date" office:date-value="2012-08-14">
            <text:p>08-14</text:p>
          </table:table-cell>
          <table:table-cell table:style-name="ce90" table:formula="of:=IF(NOT(ISBLANK([Aug.B15]));[Aug.B15];&quot;&quot;)">
            <text:p/>
          </table:table-cell>
          <table:table-cell table:style-name="ce90" table:formula="of:=IF(OR([.A228]&lt;startdate;[.A228]&gt;currentdate);&quot;&quot;;IF(AND([.A228]&gt;startdate;ISNUMBER([.C227]));[.C227]+IF([.E228]=1;IF(rounding;ROUND(ROUND([.B228]-[.C227];1)*smooth;1);([.B228]-[.C227])*smooth);0);IF(istrend;trendstart+IF([.E228]=1;IF(rounding;ROUND(ROUND([.B228]-trendstart;1)*smooth;1);([.B228]-trendstart)*smooth);0);IF(istrendlast;trendstartlast+IF([.E228]=1;IF(rounding;ROUND(ROUND([.B228]-trendstartlast;1)*smooth;1);([.B228]-trendstartlast)*smooth);0);[.B228]))))">
            <text:p/>
          </table:table-cell>
          <table:table-cell table:style-name="ce90" table:formula="of:=IF(ISTEXT([.C228]);&quot;&quot;;IF(ISNUMBER([.C227]);[.C228]-[.C227];IF(istrend;[.C228]-trendstart;IF(istrendlast;[.C228]-trendstartlast;0))))">
            <text:p/>
          </table:table-cell>
          <table:table-cell table:style-name="ce100" table:formula="of:=[Aug.G15]" office:value-type="float" office:value="0">
            <text:p>0</text:p>
          </table:table-cell>
          <table:table-cell table:style-name="ce86" table:formula="of:=IF(NOT(ISBLANK([Aug.E15]));[Aug.E15];&quot;&quot;)">
            <text:p/>
          </table:table-cell>
          <table:table-cell table:style-name="ce86" table:formula="of:=IF(NOT(ISBLANK([Aug.F15]));[Aug.F15];&quot;&quot;)">
            <text:p/>
          </table:table-cell>
          <table:table-cell table:style-name="ce95"/>
          <table:table-cell table:style-name="ce86" table:number-columns-repeated="248"/>
          <table:table-cell table:number-columns-repeated="768"/>
        </table:table-row>
        <table:table-row table:style-name="ro1">
          <table:table-cell table:style-name="ce84" table:formula="of:=[.A228]+1" office:value-type="date" office:date-value="2012-08-15">
            <text:p>08-15</text:p>
          </table:table-cell>
          <table:table-cell table:style-name="ce90" table:formula="of:=IF(NOT(ISBLANK([Aug.B16]));[Aug.B16];&quot;&quot;)">
            <text:p/>
          </table:table-cell>
          <table:table-cell table:style-name="ce90" table:formula="of:=IF(OR([.A229]&lt;startdate;[.A229]&gt;currentdate);&quot;&quot;;IF(AND([.A229]&gt;startdate;ISNUMBER([.C228]));[.C228]+IF([.E229]=1;IF(rounding;ROUND(ROUND([.B229]-[.C228];1)*smooth;1);([.B229]-[.C228])*smooth);0);IF(istrend;trendstart+IF([.E229]=1;IF(rounding;ROUND(ROUND([.B229]-trendstart;1)*smooth;1);([.B229]-trendstart)*smooth);0);IF(istrendlast;trendstartlast+IF([.E229]=1;IF(rounding;ROUND(ROUND([.B229]-trendstartlast;1)*smooth;1);([.B229]-trendstartlast)*smooth);0);[.B229]))))">
            <text:p/>
          </table:table-cell>
          <table:table-cell table:style-name="ce90" table:formula="of:=IF(ISTEXT([.C229]);&quot;&quot;;IF(ISNUMBER([.C228]);[.C229]-[.C228];IF(istrend;[.C229]-trendstart;IF(istrendlast;[.C229]-trendstartlast;0))))">
            <text:p/>
          </table:table-cell>
          <table:table-cell table:style-name="ce100" table:formula="of:=[Aug.G16]" office:value-type="float" office:value="0">
            <text:p>0</text:p>
          </table:table-cell>
          <table:table-cell table:style-name="ce86" table:formula="of:=IF(NOT(ISBLANK([Aug.E16]));[Aug.E16];&quot;&quot;)">
            <text:p/>
          </table:table-cell>
          <table:table-cell table:style-name="ce86" table:formula="of:=IF(NOT(ISBLANK([Aug.F16]));[Aug.F16];&quot;&quot;)">
            <text:p/>
          </table:table-cell>
          <table:table-cell table:style-name="ce95"/>
          <table:table-cell table:style-name="ce86" table:number-columns-repeated="248"/>
          <table:table-cell table:number-columns-repeated="768"/>
        </table:table-row>
        <table:table-row table:style-name="ro1">
          <table:table-cell table:style-name="ce84" table:formula="of:=[.A229]+1" office:value-type="date" office:date-value="2012-08-16">
            <text:p>08-16</text:p>
          </table:table-cell>
          <table:table-cell table:style-name="ce90" table:formula="of:=IF(NOT(ISBLANK([Aug.B17]));[Aug.B17];&quot;&quot;)">
            <text:p/>
          </table:table-cell>
          <table:table-cell table:style-name="ce90" table:formula="of:=IF(OR([.A230]&lt;startdate;[.A230]&gt;currentdate);&quot;&quot;;IF(AND([.A230]&gt;startdate;ISNUMBER([.C229]));[.C229]+IF([.E230]=1;IF(rounding;ROUND(ROUND([.B230]-[.C229];1)*smooth;1);([.B230]-[.C229])*smooth);0);IF(istrend;trendstart+IF([.E230]=1;IF(rounding;ROUND(ROUND([.B230]-trendstart;1)*smooth;1);([.B230]-trendstart)*smooth);0);IF(istrendlast;trendstartlast+IF([.E230]=1;IF(rounding;ROUND(ROUND([.B230]-trendstartlast;1)*smooth;1);([.B230]-trendstartlast)*smooth);0);[.B230]))))">
            <text:p/>
          </table:table-cell>
          <table:table-cell table:style-name="ce90" table:formula="of:=IF(ISTEXT([.C230]);&quot;&quot;;IF(ISNUMBER([.C229]);[.C230]-[.C229];IF(istrend;[.C230]-trendstart;IF(istrendlast;[.C230]-trendstartlast;0))))">
            <text:p/>
          </table:table-cell>
          <table:table-cell table:style-name="ce100" table:formula="of:=[Aug.G17]" office:value-type="float" office:value="0">
            <text:p>0</text:p>
          </table:table-cell>
          <table:table-cell table:style-name="ce86" table:formula="of:=IF(NOT(ISBLANK([Aug.E17]));[Aug.E17];&quot;&quot;)">
            <text:p/>
          </table:table-cell>
          <table:table-cell table:style-name="ce86" table:formula="of:=IF(NOT(ISBLANK([Aug.F17]));[Aug.F17];&quot;&quot;)">
            <text:p/>
          </table:table-cell>
          <table:table-cell table:style-name="ce95"/>
          <table:table-cell table:style-name="ce86" table:number-columns-repeated="248"/>
          <table:table-cell table:number-columns-repeated="768"/>
        </table:table-row>
        <table:table-row table:style-name="ro1">
          <table:table-cell table:style-name="ce84" table:formula="of:=[.A230]+1" office:value-type="date" office:date-value="2012-08-17">
            <text:p>08-17</text:p>
          </table:table-cell>
          <table:table-cell table:style-name="ce90" table:formula="of:=IF(NOT(ISBLANK([Aug.B18]));[Aug.B18];&quot;&quot;)">
            <text:p/>
          </table:table-cell>
          <table:table-cell table:style-name="ce90" table:formula="of:=IF(OR([.A231]&lt;startdate;[.A231]&gt;currentdate);&quot;&quot;;IF(AND([.A231]&gt;startdate;ISNUMBER([.C230]));[.C230]+IF([.E231]=1;IF(rounding;ROUND(ROUND([.B231]-[.C230];1)*smooth;1);([.B231]-[.C230])*smooth);0);IF(istrend;trendstart+IF([.E231]=1;IF(rounding;ROUND(ROUND([.B231]-trendstart;1)*smooth;1);([.B231]-trendstart)*smooth);0);IF(istrendlast;trendstartlast+IF([.E231]=1;IF(rounding;ROUND(ROUND([.B231]-trendstartlast;1)*smooth;1);([.B231]-trendstartlast)*smooth);0);[.B231]))))">
            <text:p/>
          </table:table-cell>
          <table:table-cell table:style-name="ce90" table:formula="of:=IF(ISTEXT([.C231]);&quot;&quot;;IF(ISNUMBER([.C230]);[.C231]-[.C230];IF(istrend;[.C231]-trendstart;IF(istrendlast;[.C231]-trendstartlast;0))))">
            <text:p/>
          </table:table-cell>
          <table:table-cell table:style-name="ce100" table:formula="of:=[Aug.G18]" office:value-type="float" office:value="0">
            <text:p>0</text:p>
          </table:table-cell>
          <table:table-cell table:style-name="ce86" table:formula="of:=IF(NOT(ISBLANK([Aug.E18]));[Aug.E18];&quot;&quot;)">
            <text:p/>
          </table:table-cell>
          <table:table-cell table:style-name="ce86" table:formula="of:=IF(NOT(ISBLANK([Aug.F18]));[Aug.F18];&quot;&quot;)">
            <text:p/>
          </table:table-cell>
          <table:table-cell table:style-name="ce95"/>
          <table:table-cell table:style-name="ce86" table:number-columns-repeated="248"/>
          <table:table-cell table:number-columns-repeated="768"/>
        </table:table-row>
        <table:table-row table:style-name="ro1">
          <table:table-cell table:style-name="ce84" table:formula="of:=[.A231]+1" office:value-type="date" office:date-value="2012-08-18">
            <text:p>08-18</text:p>
          </table:table-cell>
          <table:table-cell table:style-name="ce90" table:formula="of:=IF(NOT(ISBLANK([Aug.B19]));[Aug.B19];&quot;&quot;)">
            <text:p/>
          </table:table-cell>
          <table:table-cell table:style-name="ce90" table:formula="of:=IF(OR([.A232]&lt;startdate;[.A232]&gt;currentdate);&quot;&quot;;IF(AND([.A232]&gt;startdate;ISNUMBER([.C231]));[.C231]+IF([.E232]=1;IF(rounding;ROUND(ROUND([.B232]-[.C231];1)*smooth;1);([.B232]-[.C231])*smooth);0);IF(istrend;trendstart+IF([.E232]=1;IF(rounding;ROUND(ROUND([.B232]-trendstart;1)*smooth;1);([.B232]-trendstart)*smooth);0);IF(istrendlast;trendstartlast+IF([.E232]=1;IF(rounding;ROUND(ROUND([.B232]-trendstartlast;1)*smooth;1);([.B232]-trendstartlast)*smooth);0);[.B232]))))">
            <text:p/>
          </table:table-cell>
          <table:table-cell table:style-name="ce90" table:formula="of:=IF(ISTEXT([.C232]);&quot;&quot;;IF(ISNUMBER([.C231]);[.C232]-[.C231];IF(istrend;[.C232]-trendstart;IF(istrendlast;[.C232]-trendstartlast;0))))">
            <text:p/>
          </table:table-cell>
          <table:table-cell table:style-name="ce100" table:formula="of:=[Aug.G19]" office:value-type="float" office:value="0">
            <text:p>0</text:p>
          </table:table-cell>
          <table:table-cell table:style-name="ce86" table:formula="of:=IF(NOT(ISBLANK([Aug.E19]));[Aug.E19];&quot;&quot;)">
            <text:p/>
          </table:table-cell>
          <table:table-cell table:style-name="ce86" table:formula="of:=IF(NOT(ISBLANK([Aug.F19]));[Aug.F19];&quot;&quot;)">
            <text:p/>
          </table:table-cell>
          <table:table-cell table:style-name="ce95"/>
          <table:table-cell table:style-name="ce86" table:number-columns-repeated="248"/>
          <table:table-cell table:number-columns-repeated="768"/>
        </table:table-row>
        <table:table-row table:style-name="ro1">
          <table:table-cell table:style-name="ce84" table:formula="of:=[.A232]+1" office:value-type="date" office:date-value="2012-08-19">
            <text:p>08-19</text:p>
          </table:table-cell>
          <table:table-cell table:style-name="ce90" table:formula="of:=IF(NOT(ISBLANK([Aug.B20]));[Aug.B20];&quot;&quot;)">
            <text:p/>
          </table:table-cell>
          <table:table-cell table:style-name="ce90" table:formula="of:=IF(OR([.A233]&lt;startdate;[.A233]&gt;currentdate);&quot;&quot;;IF(AND([.A233]&gt;startdate;ISNUMBER([.C232]));[.C232]+IF([.E233]=1;IF(rounding;ROUND(ROUND([.B233]-[.C232];1)*smooth;1);([.B233]-[.C232])*smooth);0);IF(istrend;trendstart+IF([.E233]=1;IF(rounding;ROUND(ROUND([.B233]-trendstart;1)*smooth;1);([.B233]-trendstart)*smooth);0);IF(istrendlast;trendstartlast+IF([.E233]=1;IF(rounding;ROUND(ROUND([.B233]-trendstartlast;1)*smooth;1);([.B233]-trendstartlast)*smooth);0);[.B233]))))">
            <text:p/>
          </table:table-cell>
          <table:table-cell table:style-name="ce90" table:formula="of:=IF(ISTEXT([.C233]);&quot;&quot;;IF(ISNUMBER([.C232]);[.C233]-[.C232];IF(istrend;[.C233]-trendstart;IF(istrendlast;[.C233]-trendstartlast;0))))">
            <text:p/>
          </table:table-cell>
          <table:table-cell table:style-name="ce100" table:formula="of:=[Aug.G20]" office:value-type="float" office:value="0">
            <text:p>0</text:p>
          </table:table-cell>
          <table:table-cell table:style-name="ce86" table:formula="of:=IF(NOT(ISBLANK([Aug.E20]));[Aug.E20];&quot;&quot;)">
            <text:p/>
          </table:table-cell>
          <table:table-cell table:style-name="ce86" table:formula="of:=IF(NOT(ISBLANK([Aug.F20]));[Aug.F20];&quot;&quot;)">
            <text:p/>
          </table:table-cell>
          <table:table-cell table:style-name="ce95"/>
          <table:table-cell table:style-name="ce86" table:number-columns-repeated="248"/>
          <table:table-cell table:number-columns-repeated="768"/>
        </table:table-row>
        <table:table-row table:style-name="ro1">
          <table:table-cell table:style-name="ce84" table:formula="of:=[.A233]+1" office:value-type="date" office:date-value="2012-08-20">
            <text:p>08-20</text:p>
          </table:table-cell>
          <table:table-cell table:style-name="ce90" table:formula="of:=IF(NOT(ISBLANK([Aug.B21]));[Aug.B21];&quot;&quot;)">
            <text:p/>
          </table:table-cell>
          <table:table-cell table:style-name="ce90" table:formula="of:=IF(OR([.A234]&lt;startdate;[.A234]&gt;currentdate);&quot;&quot;;IF(AND([.A234]&gt;startdate;ISNUMBER([.C233]));[.C233]+IF([.E234]=1;IF(rounding;ROUND(ROUND([.B234]-[.C233];1)*smooth;1);([.B234]-[.C233])*smooth);0);IF(istrend;trendstart+IF([.E234]=1;IF(rounding;ROUND(ROUND([.B234]-trendstart;1)*smooth;1);([.B234]-trendstart)*smooth);0);IF(istrendlast;trendstartlast+IF([.E234]=1;IF(rounding;ROUND(ROUND([.B234]-trendstartlast;1)*smooth;1);([.B234]-trendstartlast)*smooth);0);[.B234]))))">
            <text:p/>
          </table:table-cell>
          <table:table-cell table:style-name="ce90" table:formula="of:=IF(ISTEXT([.C234]);&quot;&quot;;IF(ISNUMBER([.C233]);[.C234]-[.C233];IF(istrend;[.C234]-trendstart;IF(istrendlast;[.C234]-trendstartlast;0))))">
            <text:p/>
          </table:table-cell>
          <table:table-cell table:style-name="ce100" table:formula="of:=[Aug.G21]" office:value-type="float" office:value="0">
            <text:p>0</text:p>
          </table:table-cell>
          <table:table-cell table:style-name="ce86" table:formula="of:=IF(NOT(ISBLANK([Aug.E21]));[Aug.E21];&quot;&quot;)">
            <text:p/>
          </table:table-cell>
          <table:table-cell table:style-name="ce86" table:formula="of:=IF(NOT(ISBLANK([Aug.F21]));[Aug.F21];&quot;&quot;)">
            <text:p/>
          </table:table-cell>
          <table:table-cell table:style-name="ce95"/>
          <table:table-cell table:style-name="ce86" table:number-columns-repeated="248"/>
          <table:table-cell table:number-columns-repeated="768"/>
        </table:table-row>
        <table:table-row table:style-name="ro1">
          <table:table-cell table:style-name="ce84" table:formula="of:=[.A234]+1" office:value-type="date" office:date-value="2012-08-21">
            <text:p>08-21</text:p>
          </table:table-cell>
          <table:table-cell table:style-name="ce90" table:formula="of:=IF(NOT(ISBLANK([Aug.B22]));[Aug.B22];&quot;&quot;)">
            <text:p/>
          </table:table-cell>
          <table:table-cell table:style-name="ce90" table:formula="of:=IF(OR([.A235]&lt;startdate;[.A235]&gt;currentdate);&quot;&quot;;IF(AND([.A235]&gt;startdate;ISNUMBER([.C234]));[.C234]+IF([.E235]=1;IF(rounding;ROUND(ROUND([.B235]-[.C234];1)*smooth;1);([.B235]-[.C234])*smooth);0);IF(istrend;trendstart+IF([.E235]=1;IF(rounding;ROUND(ROUND([.B235]-trendstart;1)*smooth;1);([.B235]-trendstart)*smooth);0);IF(istrendlast;trendstartlast+IF([.E235]=1;IF(rounding;ROUND(ROUND([.B235]-trendstartlast;1)*smooth;1);([.B235]-trendstartlast)*smooth);0);[.B235]))))">
            <text:p/>
          </table:table-cell>
          <table:table-cell table:style-name="ce90" table:formula="of:=IF(ISTEXT([.C235]);&quot;&quot;;IF(ISNUMBER([.C234]);[.C235]-[.C234];IF(istrend;[.C235]-trendstart;IF(istrendlast;[.C235]-trendstartlast;0))))">
            <text:p/>
          </table:table-cell>
          <table:table-cell table:style-name="ce100" table:formula="of:=[Aug.G22]" office:value-type="float" office:value="0">
            <text:p>0</text:p>
          </table:table-cell>
          <table:table-cell table:style-name="ce86" table:formula="of:=IF(NOT(ISBLANK([Aug.E22]));[Aug.E22];&quot;&quot;)">
            <text:p/>
          </table:table-cell>
          <table:table-cell table:style-name="ce86" table:formula="of:=IF(NOT(ISBLANK([Aug.F22]));[Aug.F22];&quot;&quot;)">
            <text:p/>
          </table:table-cell>
          <table:table-cell table:style-name="ce95"/>
          <table:table-cell table:style-name="ce86" table:number-columns-repeated="248"/>
          <table:table-cell table:number-columns-repeated="768"/>
        </table:table-row>
        <table:table-row table:style-name="ro1">
          <table:table-cell table:style-name="ce84" table:formula="of:=[.A235]+1" office:value-type="date" office:date-value="2012-08-22">
            <text:p>08-22</text:p>
          </table:table-cell>
          <table:table-cell table:style-name="ce90" table:formula="of:=IF(NOT(ISBLANK([Aug.B23]));[Aug.B23];&quot;&quot;)">
            <text:p/>
          </table:table-cell>
          <table:table-cell table:style-name="ce90" table:formula="of:=IF(OR([.A236]&lt;startdate;[.A236]&gt;currentdate);&quot;&quot;;IF(AND([.A236]&gt;startdate;ISNUMBER([.C235]));[.C235]+IF([.E236]=1;IF(rounding;ROUND(ROUND([.B236]-[.C235];1)*smooth;1);([.B236]-[.C235])*smooth);0);IF(istrend;trendstart+IF([.E236]=1;IF(rounding;ROUND(ROUND([.B236]-trendstart;1)*smooth;1);([.B236]-trendstart)*smooth);0);IF(istrendlast;trendstartlast+IF([.E236]=1;IF(rounding;ROUND(ROUND([.B236]-trendstartlast;1)*smooth;1);([.B236]-trendstartlast)*smooth);0);[.B236]))))">
            <text:p/>
          </table:table-cell>
          <table:table-cell table:style-name="ce90" table:formula="of:=IF(ISTEXT([.C236]);&quot;&quot;;IF(ISNUMBER([.C235]);[.C236]-[.C235];IF(istrend;[.C236]-trendstart;IF(istrendlast;[.C236]-trendstartlast;0))))">
            <text:p/>
          </table:table-cell>
          <table:table-cell table:style-name="ce100" table:formula="of:=[Aug.G23]" office:value-type="float" office:value="0">
            <text:p>0</text:p>
          </table:table-cell>
          <table:table-cell table:style-name="ce86" table:formula="of:=IF(NOT(ISBLANK([Aug.E23]));[Aug.E23];&quot;&quot;)">
            <text:p/>
          </table:table-cell>
          <table:table-cell table:style-name="ce86" table:formula="of:=IF(NOT(ISBLANK([Aug.F23]));[Aug.F23];&quot;&quot;)">
            <text:p/>
          </table:table-cell>
          <table:table-cell table:style-name="ce95"/>
          <table:table-cell table:style-name="ce86" table:number-columns-repeated="248"/>
          <table:table-cell table:number-columns-repeated="768"/>
        </table:table-row>
        <table:table-row table:style-name="ro1">
          <table:table-cell table:style-name="ce84" table:formula="of:=[.A236]+1" office:value-type="date" office:date-value="2012-08-23">
            <text:p>08-23</text:p>
          </table:table-cell>
          <table:table-cell table:style-name="ce90" table:formula="of:=IF(NOT(ISBLANK([Aug.B24]));[Aug.B24];&quot;&quot;)">
            <text:p/>
          </table:table-cell>
          <table:table-cell table:style-name="ce90" table:formula="of:=IF(OR([.A237]&lt;startdate;[.A237]&gt;currentdate);&quot;&quot;;IF(AND([.A237]&gt;startdate;ISNUMBER([.C236]));[.C236]+IF([.E237]=1;IF(rounding;ROUND(ROUND([.B237]-[.C236];1)*smooth;1);([.B237]-[.C236])*smooth);0);IF(istrend;trendstart+IF([.E237]=1;IF(rounding;ROUND(ROUND([.B237]-trendstart;1)*smooth;1);([.B237]-trendstart)*smooth);0);IF(istrendlast;trendstartlast+IF([.E237]=1;IF(rounding;ROUND(ROUND([.B237]-trendstartlast;1)*smooth;1);([.B237]-trendstartlast)*smooth);0);[.B237]))))">
            <text:p/>
          </table:table-cell>
          <table:table-cell table:style-name="ce90" table:formula="of:=IF(ISTEXT([.C237]);&quot;&quot;;IF(ISNUMBER([.C236]);[.C237]-[.C236];IF(istrend;[.C237]-trendstart;IF(istrendlast;[.C237]-trendstartlast;0))))">
            <text:p/>
          </table:table-cell>
          <table:table-cell table:style-name="ce100" table:formula="of:=[Aug.G24]" office:value-type="float" office:value="0">
            <text:p>0</text:p>
          </table:table-cell>
          <table:table-cell table:style-name="ce86" table:formula="of:=IF(NOT(ISBLANK([Aug.E24]));[Aug.E24];&quot;&quot;)">
            <text:p/>
          </table:table-cell>
          <table:table-cell table:style-name="ce86" table:formula="of:=IF(NOT(ISBLANK([Aug.F24]));[Aug.F24];&quot;&quot;)">
            <text:p/>
          </table:table-cell>
          <table:table-cell table:style-name="ce95"/>
          <table:table-cell table:style-name="ce86" table:number-columns-repeated="248"/>
          <table:table-cell table:number-columns-repeated="768"/>
        </table:table-row>
        <table:table-row table:style-name="ro1">
          <table:table-cell table:style-name="ce84" table:formula="of:=[.A237]+1" office:value-type="date" office:date-value="2012-08-24">
            <text:p>08-24</text:p>
          </table:table-cell>
          <table:table-cell table:style-name="ce90" table:formula="of:=IF(NOT(ISBLANK([Aug.B25]));[Aug.B25];&quot;&quot;)">
            <text:p/>
          </table:table-cell>
          <table:table-cell table:style-name="ce90" table:formula="of:=IF(OR([.A238]&lt;startdate;[.A238]&gt;currentdate);&quot;&quot;;IF(AND([.A238]&gt;startdate;ISNUMBER([.C237]));[.C237]+IF([.E238]=1;IF(rounding;ROUND(ROUND([.B238]-[.C237];1)*smooth;1);([.B238]-[.C237])*smooth);0);IF(istrend;trendstart+IF([.E238]=1;IF(rounding;ROUND(ROUND([.B238]-trendstart;1)*smooth;1);([.B238]-trendstart)*smooth);0);IF(istrendlast;trendstartlast+IF([.E238]=1;IF(rounding;ROUND(ROUND([.B238]-trendstartlast;1)*smooth;1);([.B238]-trendstartlast)*smooth);0);[.B238]))))">
            <text:p/>
          </table:table-cell>
          <table:table-cell table:style-name="ce90" table:formula="of:=IF(ISTEXT([.C238]);&quot;&quot;;IF(ISNUMBER([.C237]);[.C238]-[.C237];IF(istrend;[.C238]-trendstart;IF(istrendlast;[.C238]-trendstartlast;0))))">
            <text:p/>
          </table:table-cell>
          <table:table-cell table:style-name="ce100" table:formula="of:=[Aug.G25]" office:value-type="float" office:value="0">
            <text:p>0</text:p>
          </table:table-cell>
          <table:table-cell table:style-name="ce86" table:formula="of:=IF(NOT(ISBLANK([Aug.E25]));[Aug.E25];&quot;&quot;)">
            <text:p/>
          </table:table-cell>
          <table:table-cell table:style-name="ce86" table:formula="of:=IF(NOT(ISBLANK([Aug.F25]));[Aug.F25];&quot;&quot;)">
            <text:p/>
          </table:table-cell>
          <table:table-cell table:style-name="ce95"/>
          <table:table-cell table:style-name="ce86" table:number-columns-repeated="248"/>
          <table:table-cell table:number-columns-repeated="768"/>
        </table:table-row>
        <table:table-row table:style-name="ro1">
          <table:table-cell table:style-name="ce84" table:formula="of:=[.A238]+1" office:value-type="date" office:date-value="2012-08-25">
            <text:p>08-25</text:p>
          </table:table-cell>
          <table:table-cell table:style-name="ce90" table:formula="of:=IF(NOT(ISBLANK([Aug.B26]));[Aug.B26];&quot;&quot;)">
            <text:p/>
          </table:table-cell>
          <table:table-cell table:style-name="ce90" table:formula="of:=IF(OR([.A239]&lt;startdate;[.A239]&gt;currentdate);&quot;&quot;;IF(AND([.A239]&gt;startdate;ISNUMBER([.C238]));[.C238]+IF([.E239]=1;IF(rounding;ROUND(ROUND([.B239]-[.C238];1)*smooth;1);([.B239]-[.C238])*smooth);0);IF(istrend;trendstart+IF([.E239]=1;IF(rounding;ROUND(ROUND([.B239]-trendstart;1)*smooth;1);([.B239]-trendstart)*smooth);0);IF(istrendlast;trendstartlast+IF([.E239]=1;IF(rounding;ROUND(ROUND([.B239]-trendstartlast;1)*smooth;1);([.B239]-trendstartlast)*smooth);0);[.B239]))))">
            <text:p/>
          </table:table-cell>
          <table:table-cell table:style-name="ce90" table:formula="of:=IF(ISTEXT([.C239]);&quot;&quot;;IF(ISNUMBER([.C238]);[.C239]-[.C238];IF(istrend;[.C239]-trendstart;IF(istrendlast;[.C239]-trendstartlast;0))))">
            <text:p/>
          </table:table-cell>
          <table:table-cell table:style-name="ce100" table:formula="of:=[Aug.G26]" office:value-type="float" office:value="0">
            <text:p>0</text:p>
          </table:table-cell>
          <table:table-cell table:style-name="ce86" table:formula="of:=IF(NOT(ISBLANK([Aug.E26]));[Aug.E26];&quot;&quot;)">
            <text:p/>
          </table:table-cell>
          <table:table-cell table:style-name="ce86" table:formula="of:=IF(NOT(ISBLANK([Aug.F26]));[Aug.F26];&quot;&quot;)">
            <text:p/>
          </table:table-cell>
          <table:table-cell table:style-name="ce95"/>
          <table:table-cell table:style-name="ce86" table:number-columns-repeated="248"/>
          <table:table-cell table:number-columns-repeated="768"/>
        </table:table-row>
        <table:table-row table:style-name="ro1">
          <table:table-cell table:style-name="ce84" table:formula="of:=[.A239]+1" office:value-type="date" office:date-value="2012-08-26">
            <text:p>08-26</text:p>
          </table:table-cell>
          <table:table-cell table:style-name="ce90" table:formula="of:=IF(NOT(ISBLANK([Aug.B27]));[Aug.B27];&quot;&quot;)">
            <text:p/>
          </table:table-cell>
          <table:table-cell table:style-name="ce90" table:formula="of:=IF(OR([.A240]&lt;startdate;[.A240]&gt;currentdate);&quot;&quot;;IF(AND([.A240]&gt;startdate;ISNUMBER([.C239]));[.C239]+IF([.E240]=1;IF(rounding;ROUND(ROUND([.B240]-[.C239];1)*smooth;1);([.B240]-[.C239])*smooth);0);IF(istrend;trendstart+IF([.E240]=1;IF(rounding;ROUND(ROUND([.B240]-trendstart;1)*smooth;1);([.B240]-trendstart)*smooth);0);IF(istrendlast;trendstartlast+IF([.E240]=1;IF(rounding;ROUND(ROUND([.B240]-trendstartlast;1)*smooth;1);([.B240]-trendstartlast)*smooth);0);[.B240]))))">
            <text:p/>
          </table:table-cell>
          <table:table-cell table:style-name="ce90" table:formula="of:=IF(ISTEXT([.C240]);&quot;&quot;;IF(ISNUMBER([.C239]);[.C240]-[.C239];IF(istrend;[.C240]-trendstart;IF(istrendlast;[.C240]-trendstartlast;0))))">
            <text:p/>
          </table:table-cell>
          <table:table-cell table:style-name="ce100" table:formula="of:=[Aug.G27]" office:value-type="float" office:value="0">
            <text:p>0</text:p>
          </table:table-cell>
          <table:table-cell table:style-name="ce86" table:formula="of:=IF(NOT(ISBLANK([Aug.E27]));[Aug.E27];&quot;&quot;)">
            <text:p/>
          </table:table-cell>
          <table:table-cell table:style-name="ce86" table:formula="of:=IF(NOT(ISBLANK([Aug.F27]));[Aug.F27];&quot;&quot;)">
            <text:p/>
          </table:table-cell>
          <table:table-cell table:style-name="ce95"/>
          <table:table-cell table:style-name="ce86" table:number-columns-repeated="248"/>
          <table:table-cell table:number-columns-repeated="768"/>
        </table:table-row>
        <table:table-row table:style-name="ro1">
          <table:table-cell table:style-name="ce84" table:formula="of:=[.A240]+1" office:value-type="date" office:date-value="2012-08-27">
            <text:p>08-27</text:p>
          </table:table-cell>
          <table:table-cell table:style-name="ce90" table:formula="of:=IF(NOT(ISBLANK([Aug.B28]));[Aug.B28];&quot;&quot;)">
            <text:p/>
          </table:table-cell>
          <table:table-cell table:style-name="ce90" table:formula="of:=IF(OR([.A241]&lt;startdate;[.A241]&gt;currentdate);&quot;&quot;;IF(AND([.A241]&gt;startdate;ISNUMBER([.C240]));[.C240]+IF([.E241]=1;IF(rounding;ROUND(ROUND([.B241]-[.C240];1)*smooth;1);([.B241]-[.C240])*smooth);0);IF(istrend;trendstart+IF([.E241]=1;IF(rounding;ROUND(ROUND([.B241]-trendstart;1)*smooth;1);([.B241]-trendstart)*smooth);0);IF(istrendlast;trendstartlast+IF([.E241]=1;IF(rounding;ROUND(ROUND([.B241]-trendstartlast;1)*smooth;1);([.B241]-trendstartlast)*smooth);0);[.B241]))))">
            <text:p/>
          </table:table-cell>
          <table:table-cell table:style-name="ce90" table:formula="of:=IF(ISTEXT([.C241]);&quot;&quot;;IF(ISNUMBER([.C240]);[.C241]-[.C240];IF(istrend;[.C241]-trendstart;IF(istrendlast;[.C241]-trendstartlast;0))))">
            <text:p/>
          </table:table-cell>
          <table:table-cell table:style-name="ce100" table:formula="of:=[Aug.G28]" office:value-type="float" office:value="0">
            <text:p>0</text:p>
          </table:table-cell>
          <table:table-cell table:style-name="ce86" table:formula="of:=IF(NOT(ISBLANK([Aug.E28]));[Aug.E28];&quot;&quot;)">
            <text:p/>
          </table:table-cell>
          <table:table-cell table:style-name="ce86" table:formula="of:=IF(NOT(ISBLANK([Aug.F28]));[Aug.F28];&quot;&quot;)">
            <text:p/>
          </table:table-cell>
          <table:table-cell table:style-name="ce95"/>
          <table:table-cell table:style-name="ce86" table:number-columns-repeated="248"/>
          <table:table-cell table:number-columns-repeated="768"/>
        </table:table-row>
        <table:table-row table:style-name="ro1">
          <table:table-cell table:style-name="ce84" table:formula="of:=[.A241]+1" office:value-type="date" office:date-value="2012-08-28">
            <text:p>08-28</text:p>
          </table:table-cell>
          <table:table-cell table:style-name="ce90" table:formula="of:=IF(NOT(ISBLANK([Aug.B29]));[Aug.B29];&quot;&quot;)">
            <text:p/>
          </table:table-cell>
          <table:table-cell table:style-name="ce90" table:formula="of:=IF(OR([.A242]&lt;startdate;[.A242]&gt;currentdate);&quot;&quot;;IF(AND([.A242]&gt;startdate;ISNUMBER([.C241]));[.C241]+IF([.E242]=1;IF(rounding;ROUND(ROUND([.B242]-[.C241];1)*smooth;1);([.B242]-[.C241])*smooth);0);IF(istrend;trendstart+IF([.E242]=1;IF(rounding;ROUND(ROUND([.B242]-trendstart;1)*smooth;1);([.B242]-trendstart)*smooth);0);IF(istrendlast;trendstartlast+IF([.E242]=1;IF(rounding;ROUND(ROUND([.B242]-trendstartlast;1)*smooth;1);([.B242]-trendstartlast)*smooth);0);[.B242]))))">
            <text:p/>
          </table:table-cell>
          <table:table-cell table:style-name="ce90" table:formula="of:=IF(ISTEXT([.C242]);&quot;&quot;;IF(ISNUMBER([.C241]);[.C242]-[.C241];IF(istrend;[.C242]-trendstart;IF(istrendlast;[.C242]-trendstartlast;0))))">
            <text:p/>
          </table:table-cell>
          <table:table-cell table:style-name="ce100" table:formula="of:=[Aug.G29]" office:value-type="float" office:value="0">
            <text:p>0</text:p>
          </table:table-cell>
          <table:table-cell table:style-name="ce86" table:formula="of:=IF(NOT(ISBLANK([Aug.E29]));[Aug.E29];&quot;&quot;)">
            <text:p/>
          </table:table-cell>
          <table:table-cell table:style-name="ce86" table:formula="of:=IF(NOT(ISBLANK([Aug.F29]));[Aug.F29];&quot;&quot;)">
            <text:p/>
          </table:table-cell>
          <table:table-cell table:style-name="ce95"/>
          <table:table-cell table:style-name="ce86" table:number-columns-repeated="248"/>
          <table:table-cell table:number-columns-repeated="768"/>
        </table:table-row>
        <table:table-row table:style-name="ro1">
          <table:table-cell table:style-name="ce84" table:formula="of:=[.A242]+1" office:value-type="date" office:date-value="2012-08-29">
            <text:p>08-29</text:p>
          </table:table-cell>
          <table:table-cell table:style-name="ce90" table:formula="of:=IF(NOT(ISBLANK([Aug.B30]));[Aug.B30];&quot;&quot;)">
            <text:p/>
          </table:table-cell>
          <table:table-cell table:style-name="ce90" table:formula="of:=IF(OR([.A243]&lt;startdate;[.A243]&gt;currentdate);&quot;&quot;;IF(AND([.A243]&gt;startdate;ISNUMBER([.C242]));[.C242]+IF([.E243]=1;IF(rounding;ROUND(ROUND([.B243]-[.C242];1)*smooth;1);([.B243]-[.C242])*smooth);0);IF(istrend;trendstart+IF([.E243]=1;IF(rounding;ROUND(ROUND([.B243]-trendstart;1)*smooth;1);([.B243]-trendstart)*smooth);0);IF(istrendlast;trendstartlast+IF([.E243]=1;IF(rounding;ROUND(ROUND([.B243]-trendstartlast;1)*smooth;1);([.B243]-trendstartlast)*smooth);0);[.B243]))))">
            <text:p/>
          </table:table-cell>
          <table:table-cell table:style-name="ce90" table:formula="of:=IF(ISTEXT([.C243]);&quot;&quot;;IF(ISNUMBER([.C242]);[.C243]-[.C242];IF(istrend;[.C243]-trendstart;IF(istrendlast;[.C243]-trendstartlast;0))))">
            <text:p/>
          </table:table-cell>
          <table:table-cell table:style-name="ce100" table:formula="of:=[Aug.G30]" office:value-type="float" office:value="0">
            <text:p>0</text:p>
          </table:table-cell>
          <table:table-cell table:style-name="ce86" table:formula="of:=IF(NOT(ISBLANK([Aug.E30]));[Aug.E30];&quot;&quot;)">
            <text:p/>
          </table:table-cell>
          <table:table-cell table:style-name="ce86" table:formula="of:=IF(NOT(ISBLANK([Aug.F30]));[Aug.F30];&quot;&quot;)">
            <text:p/>
          </table:table-cell>
          <table:table-cell table:style-name="ce95"/>
          <table:table-cell table:style-name="ce86" table:number-columns-repeated="248"/>
          <table:table-cell table:number-columns-repeated="768"/>
        </table:table-row>
        <table:table-row table:style-name="ro1">
          <table:table-cell table:style-name="ce84" table:formula="of:=[.A243]+1" office:value-type="date" office:date-value="2012-08-30">
            <text:p>08-30</text:p>
          </table:table-cell>
          <table:table-cell table:style-name="ce90" table:formula="of:=IF(NOT(ISBLANK([Aug.B31]));[Aug.B31];&quot;&quot;)">
            <text:p/>
          </table:table-cell>
          <table:table-cell table:style-name="ce90" table:formula="of:=IF(OR([.A244]&lt;startdate;[.A244]&gt;currentdate);&quot;&quot;;IF(AND([.A244]&gt;startdate;ISNUMBER([.C243]));[.C243]+IF([.E244]=1;IF(rounding;ROUND(ROUND([.B244]-[.C243];1)*smooth;1);([.B244]-[.C243])*smooth);0);IF(istrend;trendstart+IF([.E244]=1;IF(rounding;ROUND(ROUND([.B244]-trendstart;1)*smooth;1);([.B244]-trendstart)*smooth);0);IF(istrendlast;trendstartlast+IF([.E244]=1;IF(rounding;ROUND(ROUND([.B244]-trendstartlast;1)*smooth;1);([.B244]-trendstartlast)*smooth);0);[.B244]))))">
            <text:p/>
          </table:table-cell>
          <table:table-cell table:style-name="ce90" table:formula="of:=IF(ISTEXT([.C244]);&quot;&quot;;IF(ISNUMBER([.C243]);[.C244]-[.C243];IF(istrend;[.C244]-trendstart;IF(istrendlast;[.C244]-trendstartlast;0))))">
            <text:p/>
          </table:table-cell>
          <table:table-cell table:style-name="ce100" table:formula="of:=[Aug.G31]" office:value-type="float" office:value="0">
            <text:p>0</text:p>
          </table:table-cell>
          <table:table-cell table:style-name="ce86" table:formula="of:=IF(NOT(ISBLANK([Aug.E31]));[Aug.E31];&quot;&quot;)">
            <text:p/>
          </table:table-cell>
          <table:table-cell table:style-name="ce86" table:formula="of:=IF(NOT(ISBLANK([Aug.F31]));[Aug.F31];&quot;&quot;)">
            <text:p/>
          </table:table-cell>
          <table:table-cell table:style-name="ce95"/>
          <table:table-cell table:style-name="ce86" table:number-columns-repeated="248"/>
          <table:table-cell table:number-columns-repeated="768"/>
        </table:table-row>
        <table:table-row table:style-name="ro1">
          <table:table-cell table:style-name="ce84" table:formula="of:=[.A244]+1" office:value-type="date" office:date-value="2012-08-31">
            <text:p>08-31</text:p>
          </table:table-cell>
          <table:table-cell table:style-name="ce90" table:formula="of:=IF(NOT(ISBLANK([Aug.B32]));[Aug.B32];&quot;&quot;)">
            <text:p/>
          </table:table-cell>
          <table:table-cell table:style-name="ce90" table:formula="of:=IF(OR([.A245]&lt;startdate;[.A245]&gt;currentdate);&quot;&quot;;IF(AND([.A245]&gt;startdate;ISNUMBER([.C244]));[.C244]+IF([.E245]=1;IF(rounding;ROUND(ROUND([.B245]-[.C244];1)*smooth;1);([.B245]-[.C244])*smooth);0);IF(istrend;trendstart+IF([.E245]=1;IF(rounding;ROUND(ROUND([.B245]-trendstart;1)*smooth;1);([.B245]-trendstart)*smooth);0);IF(istrendlast;trendstartlast+IF([.E245]=1;IF(rounding;ROUND(ROUND([.B245]-trendstartlast;1)*smooth;1);([.B245]-trendstartlast)*smooth);0);[.B245]))))">
            <text:p/>
          </table:table-cell>
          <table:table-cell table:style-name="ce90" table:formula="of:=IF(ISTEXT([.C245]);&quot;&quot;;IF(ISNUMBER([.C244]);[.C245]-[.C244];IF(istrend;[.C245]-trendstart;IF(istrendlast;[.C245]-trendstartlast;0))))">
            <text:p/>
          </table:table-cell>
          <table:table-cell table:style-name="ce100" table:formula="of:=[Aug.G32]" office:value-type="float" office:value="0">
            <text:p>0</text:p>
          </table:table-cell>
          <table:table-cell table:style-name="ce86" table:formula="of:=IF(NOT(ISBLANK([Aug.E32]));[Aug.E32];&quot;&quot;)">
            <text:p/>
          </table:table-cell>
          <table:table-cell table:style-name="ce86" table:formula="of:=IF(NOT(ISBLANK([Aug.F32]));[Aug.F32];&quot;&quot;)">
            <text:p/>
          </table:table-cell>
          <table:table-cell table:style-name="ce95"/>
          <table:table-cell table:style-name="ce86" table:number-columns-repeated="248"/>
          <table:table-cell table:number-columns-repeated="768"/>
        </table:table-row>
        <table:table-row table:style-name="ro1">
          <table:table-cell table:style-name="ce84" table:formula="of:=[.A245]+1" office:value-type="date" office:date-value="2012-09-01">
            <text:p>09-01</text:p>
          </table:table-cell>
          <table:table-cell table:style-name="ce90" table:formula="of:=IF(NOT(ISBLANK([Sep.B2]));[Sep.B2];&quot;&quot;)">
            <text:p/>
          </table:table-cell>
          <table:table-cell table:style-name="ce90" table:formula="of:=IF(OR([.A246]&lt;startdate;[.A246]&gt;currentdate);&quot;&quot;;IF(AND([.A246]&gt;startdate;ISNUMBER([.C245]));[.C245]+IF([.E246]=1;IF(rounding;ROUND(ROUND([.B246]-[.C245];1)*smooth;1);([.B246]-[.C245])*smooth);0);IF(istrend;trendstart+IF([.E246]=1;IF(rounding;ROUND(ROUND([.B246]-trendstart;1)*smooth;1);([.B246]-trendstart)*smooth);0);IF(istrendlast;trendstartlast+IF([.E246]=1;IF(rounding;ROUND(ROUND([.B246]-trendstartlast;1)*smooth;1);([.B246]-trendstartlast)*smooth);0);[.B246]))))">
            <text:p/>
          </table:table-cell>
          <table:table-cell table:style-name="ce90" table:formula="of:=IF(ISTEXT([.C246]);&quot;&quot;;IF(ISNUMBER([.C245]);[.C246]-[.C245];IF(istrend;[.C246]-trendstart;IF(istrendlast;[.C246]-trendstartlast;0))))">
            <text:p/>
          </table:table-cell>
          <table:table-cell table:style-name="ce100" table:formula="of:=[Sep.G2]" office:value-type="float" office:value="0">
            <text:p>0</text:p>
          </table:table-cell>
          <table:table-cell table:style-name="ce86" table:formula="of:=IF(NOT(ISBLANK([Sep.E2]));[Sep.E2];&quot;&quot;)">
            <text:p/>
          </table:table-cell>
          <table:table-cell table:style-name="ce86" table:formula="of:=IF(NOT(ISBLANK([Sep.F2]));[Sep.F2];&quot;&quot;)">
            <text:p/>
          </table:table-cell>
          <table:table-cell table:style-name="ce95"/>
          <table:table-cell table:style-name="ce86" table:number-columns-repeated="248"/>
          <table:table-cell table:number-columns-repeated="768"/>
        </table:table-row>
        <table:table-row table:style-name="ro1">
          <table:table-cell table:style-name="ce84" table:formula="of:=[.A246]+1" office:value-type="date" office:date-value="2012-09-02">
            <text:p>09-02</text:p>
          </table:table-cell>
          <table:table-cell table:style-name="ce90" table:formula="of:=IF(NOT(ISBLANK([Sep.B3]));[Sep.B3];&quot;&quot;)">
            <text:p/>
          </table:table-cell>
          <table:table-cell table:style-name="ce90" table:formula="of:=IF(OR([.A247]&lt;startdate;[.A247]&gt;currentdate);&quot;&quot;;IF(AND([.A247]&gt;startdate;ISNUMBER([.C246]));[.C246]+IF([.E247]=1;IF(rounding;ROUND(ROUND([.B247]-[.C246];1)*smooth;1);([.B247]-[.C246])*smooth);0);IF(istrend;trendstart+IF([.E247]=1;IF(rounding;ROUND(ROUND([.B247]-trendstart;1)*smooth;1);([.B247]-trendstart)*smooth);0);IF(istrendlast;trendstartlast+IF([.E247]=1;IF(rounding;ROUND(ROUND([.B247]-trendstartlast;1)*smooth;1);([.B247]-trendstartlast)*smooth);0);[.B247]))))">
            <text:p/>
          </table:table-cell>
          <table:table-cell table:style-name="ce90" table:formula="of:=IF(ISTEXT([.C247]);&quot;&quot;;IF(ISNUMBER([.C246]);[.C247]-[.C246];IF(istrend;[.C247]-trendstart;IF(istrendlast;[.C247]-trendstartlast;0))))">
            <text:p/>
          </table:table-cell>
          <table:table-cell table:style-name="ce100" table:formula="of:=[Sep.G3]" office:value-type="float" office:value="0">
            <text:p>0</text:p>
          </table:table-cell>
          <table:table-cell table:style-name="ce86" table:formula="of:=IF(NOT(ISBLANK([Sep.E3]));[Sep.E3];&quot;&quot;)">
            <text:p/>
          </table:table-cell>
          <table:table-cell table:style-name="ce86" table:formula="of:=IF(NOT(ISBLANK([Sep.F3]));[Sep.F3];&quot;&quot;)">
            <text:p/>
          </table:table-cell>
          <table:table-cell table:style-name="ce95"/>
          <table:table-cell table:style-name="ce86" table:number-columns-repeated="248"/>
          <table:table-cell table:number-columns-repeated="768"/>
        </table:table-row>
        <table:table-row table:style-name="ro1">
          <table:table-cell table:style-name="ce84" table:formula="of:=[.A247]+1" office:value-type="date" office:date-value="2012-09-03">
            <text:p>09-03</text:p>
          </table:table-cell>
          <table:table-cell table:style-name="ce90" table:formula="of:=IF(NOT(ISBLANK([Sep.B4]));[Sep.B4];&quot;&quot;)">
            <text:p/>
          </table:table-cell>
          <table:table-cell table:style-name="ce90" table:formula="of:=IF(OR([.A248]&lt;startdate;[.A248]&gt;currentdate);&quot;&quot;;IF(AND([.A248]&gt;startdate;ISNUMBER([.C247]));[.C247]+IF([.E248]=1;IF(rounding;ROUND(ROUND([.B248]-[.C247];1)*smooth;1);([.B248]-[.C247])*smooth);0);IF(istrend;trendstart+IF([.E248]=1;IF(rounding;ROUND(ROUND([.B248]-trendstart;1)*smooth;1);([.B248]-trendstart)*smooth);0);IF(istrendlast;trendstartlast+IF([.E248]=1;IF(rounding;ROUND(ROUND([.B248]-trendstartlast;1)*smooth;1);([.B248]-trendstartlast)*smooth);0);[.B248]))))">
            <text:p/>
          </table:table-cell>
          <table:table-cell table:style-name="ce90" table:formula="of:=IF(ISTEXT([.C248]);&quot;&quot;;IF(ISNUMBER([.C247]);[.C248]-[.C247];IF(istrend;[.C248]-trendstart;IF(istrendlast;[.C248]-trendstartlast;0))))">
            <text:p/>
          </table:table-cell>
          <table:table-cell table:style-name="ce100" table:formula="of:=[Sep.G4]" office:value-type="float" office:value="0">
            <text:p>0</text:p>
          </table:table-cell>
          <table:table-cell table:style-name="ce86" table:formula="of:=IF(NOT(ISBLANK([Sep.E4]));[Sep.E4];&quot;&quot;)">
            <text:p/>
          </table:table-cell>
          <table:table-cell table:style-name="ce86" table:formula="of:=IF(NOT(ISBLANK([Sep.F4]));[Sep.F4];&quot;&quot;)">
            <text:p/>
          </table:table-cell>
          <table:table-cell table:style-name="ce95"/>
          <table:table-cell table:style-name="ce86" table:number-columns-repeated="248"/>
          <table:table-cell table:number-columns-repeated="768"/>
        </table:table-row>
        <table:table-row table:style-name="ro1">
          <table:table-cell table:style-name="ce84" table:formula="of:=[.A248]+1" office:value-type="date" office:date-value="2012-09-04">
            <text:p>09-04</text:p>
          </table:table-cell>
          <table:table-cell table:style-name="ce90" table:formula="of:=IF(NOT(ISBLANK([Sep.B5]));[Sep.B5];&quot;&quot;)">
            <text:p/>
          </table:table-cell>
          <table:table-cell table:style-name="ce90" table:formula="of:=IF(OR([.A249]&lt;startdate;[.A249]&gt;currentdate);&quot;&quot;;IF(AND([.A249]&gt;startdate;ISNUMBER([.C248]));[.C248]+IF([.E249]=1;IF(rounding;ROUND(ROUND([.B249]-[.C248];1)*smooth;1);([.B249]-[.C248])*smooth);0);IF(istrend;trendstart+IF([.E249]=1;IF(rounding;ROUND(ROUND([.B249]-trendstart;1)*smooth;1);([.B249]-trendstart)*smooth);0);IF(istrendlast;trendstartlast+IF([.E249]=1;IF(rounding;ROUND(ROUND([.B249]-trendstartlast;1)*smooth;1);([.B249]-trendstartlast)*smooth);0);[.B249]))))">
            <text:p/>
          </table:table-cell>
          <table:table-cell table:style-name="ce90" table:formula="of:=IF(ISTEXT([.C249]);&quot;&quot;;IF(ISNUMBER([.C248]);[.C249]-[.C248];IF(istrend;[.C249]-trendstart;IF(istrendlast;[.C249]-trendstartlast;0))))">
            <text:p/>
          </table:table-cell>
          <table:table-cell table:style-name="ce100" table:formula="of:=[Sep.G5]" office:value-type="float" office:value="0">
            <text:p>0</text:p>
          </table:table-cell>
          <table:table-cell table:style-name="ce86" table:formula="of:=IF(NOT(ISBLANK([Sep.E5]));[Sep.E5];&quot;&quot;)">
            <text:p/>
          </table:table-cell>
          <table:table-cell table:style-name="ce86" table:formula="of:=IF(NOT(ISBLANK([Sep.F5]));[Sep.F5];&quot;&quot;)">
            <text:p/>
          </table:table-cell>
          <table:table-cell table:style-name="ce95"/>
          <table:table-cell table:style-name="ce86" table:number-columns-repeated="248"/>
          <table:table-cell table:number-columns-repeated="768"/>
        </table:table-row>
        <table:table-row table:style-name="ro1">
          <table:table-cell table:style-name="ce84" table:formula="of:=[.A249]+1" office:value-type="date" office:date-value="2012-09-05">
            <text:p>09-05</text:p>
          </table:table-cell>
          <table:table-cell table:style-name="ce90" table:formula="of:=IF(NOT(ISBLANK([Sep.B6]));[Sep.B6];&quot;&quot;)">
            <text:p/>
          </table:table-cell>
          <table:table-cell table:style-name="ce90" table:formula="of:=IF(OR([.A250]&lt;startdate;[.A250]&gt;currentdate);&quot;&quot;;IF(AND([.A250]&gt;startdate;ISNUMBER([.C249]));[.C249]+IF([.E250]=1;IF(rounding;ROUND(ROUND([.B250]-[.C249];1)*smooth;1);([.B250]-[.C249])*smooth);0);IF(istrend;trendstart+IF([.E250]=1;IF(rounding;ROUND(ROUND([.B250]-trendstart;1)*smooth;1);([.B250]-trendstart)*smooth);0);IF(istrendlast;trendstartlast+IF([.E250]=1;IF(rounding;ROUND(ROUND([.B250]-trendstartlast;1)*smooth;1);([.B250]-trendstartlast)*smooth);0);[.B250]))))">
            <text:p/>
          </table:table-cell>
          <table:table-cell table:style-name="ce90" table:formula="of:=IF(ISTEXT([.C250]);&quot;&quot;;IF(ISNUMBER([.C249]);[.C250]-[.C249];IF(istrend;[.C250]-trendstart;IF(istrendlast;[.C250]-trendstartlast;0))))">
            <text:p/>
          </table:table-cell>
          <table:table-cell table:style-name="ce100" table:formula="of:=[Sep.G6]" office:value-type="float" office:value="0">
            <text:p>0</text:p>
          </table:table-cell>
          <table:table-cell table:style-name="ce86" table:formula="of:=IF(NOT(ISBLANK([Sep.E6]));[Sep.E6];&quot;&quot;)">
            <text:p/>
          </table:table-cell>
          <table:table-cell table:style-name="ce86" table:formula="of:=IF(NOT(ISBLANK([Sep.F6]));[Sep.F6];&quot;&quot;)">
            <text:p/>
          </table:table-cell>
          <table:table-cell table:style-name="ce95"/>
          <table:table-cell table:style-name="ce86" table:number-columns-repeated="248"/>
          <table:table-cell table:number-columns-repeated="768"/>
        </table:table-row>
        <table:table-row table:style-name="ro1">
          <table:table-cell table:style-name="ce84" table:formula="of:=[.A250]+1" office:value-type="date" office:date-value="2012-09-06">
            <text:p>09-06</text:p>
          </table:table-cell>
          <table:table-cell table:style-name="ce90" table:formula="of:=IF(NOT(ISBLANK([Sep.B7]));[Sep.B7];&quot;&quot;)">
            <text:p/>
          </table:table-cell>
          <table:table-cell table:style-name="ce90" table:formula="of:=IF(OR([.A251]&lt;startdate;[.A251]&gt;currentdate);&quot;&quot;;IF(AND([.A251]&gt;startdate;ISNUMBER([.C250]));[.C250]+IF([.E251]=1;IF(rounding;ROUND(ROUND([.B251]-[.C250];1)*smooth;1);([.B251]-[.C250])*smooth);0);IF(istrend;trendstart+IF([.E251]=1;IF(rounding;ROUND(ROUND([.B251]-trendstart;1)*smooth;1);([.B251]-trendstart)*smooth);0);IF(istrendlast;trendstartlast+IF([.E251]=1;IF(rounding;ROUND(ROUND([.B251]-trendstartlast;1)*smooth;1);([.B251]-trendstartlast)*smooth);0);[.B251]))))">
            <text:p/>
          </table:table-cell>
          <table:table-cell table:style-name="ce90" table:formula="of:=IF(ISTEXT([.C251]);&quot;&quot;;IF(ISNUMBER([.C250]);[.C251]-[.C250];IF(istrend;[.C251]-trendstart;IF(istrendlast;[.C251]-trendstartlast;0))))">
            <text:p/>
          </table:table-cell>
          <table:table-cell table:style-name="ce100" table:formula="of:=[Sep.G7]" office:value-type="float" office:value="0">
            <text:p>0</text:p>
          </table:table-cell>
          <table:table-cell table:style-name="ce86" table:formula="of:=IF(NOT(ISBLANK([Sep.E7]));[Sep.E7];&quot;&quot;)">
            <text:p/>
          </table:table-cell>
          <table:table-cell table:style-name="ce86" table:formula="of:=IF(NOT(ISBLANK([Sep.F7]));[Sep.F7];&quot;&quot;)">
            <text:p/>
          </table:table-cell>
          <table:table-cell table:style-name="ce95"/>
          <table:table-cell table:style-name="ce86" table:number-columns-repeated="248"/>
          <table:table-cell table:number-columns-repeated="768"/>
        </table:table-row>
        <table:table-row table:style-name="ro1">
          <table:table-cell table:style-name="ce84" table:formula="of:=[.A251]+1" office:value-type="date" office:date-value="2012-09-07">
            <text:p>09-07</text:p>
          </table:table-cell>
          <table:table-cell table:style-name="ce90" table:formula="of:=IF(NOT(ISBLANK([Sep.B8]));[Sep.B8];&quot;&quot;)">
            <text:p/>
          </table:table-cell>
          <table:table-cell table:style-name="ce90" table:formula="of:=IF(OR([.A252]&lt;startdate;[.A252]&gt;currentdate);&quot;&quot;;IF(AND([.A252]&gt;startdate;ISNUMBER([.C251]));[.C251]+IF([.E252]=1;IF(rounding;ROUND(ROUND([.B252]-[.C251];1)*smooth;1);([.B252]-[.C251])*smooth);0);IF(istrend;trendstart+IF([.E252]=1;IF(rounding;ROUND(ROUND([.B252]-trendstart;1)*smooth;1);([.B252]-trendstart)*smooth);0);IF(istrendlast;trendstartlast+IF([.E252]=1;IF(rounding;ROUND(ROUND([.B252]-trendstartlast;1)*smooth;1);([.B252]-trendstartlast)*smooth);0);[.B252]))))">
            <text:p/>
          </table:table-cell>
          <table:table-cell table:style-name="ce90" table:formula="of:=IF(ISTEXT([.C252]);&quot;&quot;;IF(ISNUMBER([.C251]);[.C252]-[.C251];IF(istrend;[.C252]-trendstart;IF(istrendlast;[.C252]-trendstartlast;0))))">
            <text:p/>
          </table:table-cell>
          <table:table-cell table:style-name="ce100" table:formula="of:=[Sep.G8]" office:value-type="float" office:value="0">
            <text:p>0</text:p>
          </table:table-cell>
          <table:table-cell table:style-name="ce86" table:formula="of:=IF(NOT(ISBLANK([Sep.E8]));[Sep.E8];&quot;&quot;)">
            <text:p/>
          </table:table-cell>
          <table:table-cell table:style-name="ce86" table:formula="of:=IF(NOT(ISBLANK([Sep.F8]));[Sep.F8];&quot;&quot;)">
            <text:p/>
          </table:table-cell>
          <table:table-cell table:style-name="ce95"/>
          <table:table-cell table:style-name="ce86" table:number-columns-repeated="248"/>
          <table:table-cell table:number-columns-repeated="768"/>
        </table:table-row>
        <table:table-row table:style-name="ro1">
          <table:table-cell table:style-name="ce84" table:formula="of:=[.A252]+1" office:value-type="date" office:date-value="2012-09-08">
            <text:p>09-08</text:p>
          </table:table-cell>
          <table:table-cell table:style-name="ce90" table:formula="of:=IF(NOT(ISBLANK([Sep.B9]));[Sep.B9];&quot;&quot;)">
            <text:p/>
          </table:table-cell>
          <table:table-cell table:style-name="ce90" table:formula="of:=IF(OR([.A253]&lt;startdate;[.A253]&gt;currentdate);&quot;&quot;;IF(AND([.A253]&gt;startdate;ISNUMBER([.C252]));[.C252]+IF([.E253]=1;IF(rounding;ROUND(ROUND([.B253]-[.C252];1)*smooth;1);([.B253]-[.C252])*smooth);0);IF(istrend;trendstart+IF([.E253]=1;IF(rounding;ROUND(ROUND([.B253]-trendstart;1)*smooth;1);([.B253]-trendstart)*smooth);0);IF(istrendlast;trendstartlast+IF([.E253]=1;IF(rounding;ROUND(ROUND([.B253]-trendstartlast;1)*smooth;1);([.B253]-trendstartlast)*smooth);0);[.B253]))))">
            <text:p/>
          </table:table-cell>
          <table:table-cell table:style-name="ce90" table:formula="of:=IF(ISTEXT([.C253]);&quot;&quot;;IF(ISNUMBER([.C252]);[.C253]-[.C252];IF(istrend;[.C253]-trendstart;IF(istrendlast;[.C253]-trendstartlast;0))))">
            <text:p/>
          </table:table-cell>
          <table:table-cell table:style-name="ce100" table:formula="of:=[Sep.G9]" office:value-type="float" office:value="0">
            <text:p>0</text:p>
          </table:table-cell>
          <table:table-cell table:style-name="ce86" table:formula="of:=IF(NOT(ISBLANK([Sep.E9]));[Sep.E9];&quot;&quot;)">
            <text:p/>
          </table:table-cell>
          <table:table-cell table:style-name="ce86" table:formula="of:=IF(NOT(ISBLANK([Sep.F9]));[Sep.F9];&quot;&quot;)">
            <text:p/>
          </table:table-cell>
          <table:table-cell table:style-name="ce95"/>
          <table:table-cell table:style-name="ce86" table:number-columns-repeated="248"/>
          <table:table-cell table:number-columns-repeated="768"/>
        </table:table-row>
        <table:table-row table:style-name="ro1">
          <table:table-cell table:style-name="ce84" table:formula="of:=[.A253]+1" office:value-type="date" office:date-value="2012-09-09">
            <text:p>09-09</text:p>
          </table:table-cell>
          <table:table-cell table:style-name="ce90" table:formula="of:=IF(NOT(ISBLANK([Sep.B10]));[Sep.B10];&quot;&quot;)">
            <text:p/>
          </table:table-cell>
          <table:table-cell table:style-name="ce90" table:formula="of:=IF(OR([.A254]&lt;startdate;[.A254]&gt;currentdate);&quot;&quot;;IF(AND([.A254]&gt;startdate;ISNUMBER([.C253]));[.C253]+IF([.E254]=1;IF(rounding;ROUND(ROUND([.B254]-[.C253];1)*smooth;1);([.B254]-[.C253])*smooth);0);IF(istrend;trendstart+IF([.E254]=1;IF(rounding;ROUND(ROUND([.B254]-trendstart;1)*smooth;1);([.B254]-trendstart)*smooth);0);IF(istrendlast;trendstartlast+IF([.E254]=1;IF(rounding;ROUND(ROUND([.B254]-trendstartlast;1)*smooth;1);([.B254]-trendstartlast)*smooth);0);[.B254]))))">
            <text:p/>
          </table:table-cell>
          <table:table-cell table:style-name="ce90" table:formula="of:=IF(ISTEXT([.C254]);&quot;&quot;;IF(ISNUMBER([.C253]);[.C254]-[.C253];IF(istrend;[.C254]-trendstart;IF(istrendlast;[.C254]-trendstartlast;0))))">
            <text:p/>
          </table:table-cell>
          <table:table-cell table:style-name="ce100" table:formula="of:=[Sep.G10]" office:value-type="float" office:value="0">
            <text:p>0</text:p>
          </table:table-cell>
          <table:table-cell table:style-name="ce86" table:formula="of:=IF(NOT(ISBLANK([Sep.E10]));[Sep.E10];&quot;&quot;)">
            <text:p/>
          </table:table-cell>
          <table:table-cell table:style-name="ce86" table:formula="of:=IF(NOT(ISBLANK([Sep.F10]));[Sep.F10];&quot;&quot;)">
            <text:p/>
          </table:table-cell>
          <table:table-cell table:style-name="ce95"/>
          <table:table-cell table:style-name="ce86" table:number-columns-repeated="248"/>
          <table:table-cell table:number-columns-repeated="768"/>
        </table:table-row>
        <table:table-row table:style-name="ro1">
          <table:table-cell table:style-name="ce84" table:formula="of:=[.A254]+1" office:value-type="date" office:date-value="2012-09-10">
            <text:p>09-10</text:p>
          </table:table-cell>
          <table:table-cell table:style-name="ce90" table:formula="of:=IF(NOT(ISBLANK([Sep.B11]));[Sep.B11];&quot;&quot;)">
            <text:p/>
          </table:table-cell>
          <table:table-cell table:style-name="ce90" table:formula="of:=IF(OR([.A255]&lt;startdate;[.A255]&gt;currentdate);&quot;&quot;;IF(AND([.A255]&gt;startdate;ISNUMBER([.C254]));[.C254]+IF([.E255]=1;IF(rounding;ROUND(ROUND([.B255]-[.C254];1)*smooth;1);([.B255]-[.C254])*smooth);0);IF(istrend;trendstart+IF([.E255]=1;IF(rounding;ROUND(ROUND([.B255]-trendstart;1)*smooth;1);([.B255]-trendstart)*smooth);0);IF(istrendlast;trendstartlast+IF([.E255]=1;IF(rounding;ROUND(ROUND([.B255]-trendstartlast;1)*smooth;1);([.B255]-trendstartlast)*smooth);0);[.B255]))))">
            <text:p/>
          </table:table-cell>
          <table:table-cell table:style-name="ce90" table:formula="of:=IF(ISTEXT([.C255]);&quot;&quot;;IF(ISNUMBER([.C254]);[.C255]-[.C254];IF(istrend;[.C255]-trendstart;IF(istrendlast;[.C255]-trendstartlast;0))))">
            <text:p/>
          </table:table-cell>
          <table:table-cell table:style-name="ce100" table:formula="of:=[Sep.G11]" office:value-type="float" office:value="0">
            <text:p>0</text:p>
          </table:table-cell>
          <table:table-cell table:style-name="ce86" table:formula="of:=IF(NOT(ISBLANK([Sep.E11]));[Sep.E11];&quot;&quot;)">
            <text:p/>
          </table:table-cell>
          <table:table-cell table:style-name="ce86" table:formula="of:=IF(NOT(ISBLANK([Sep.F11]));[Sep.F11];&quot;&quot;)">
            <text:p/>
          </table:table-cell>
          <table:table-cell table:style-name="ce95"/>
          <table:table-cell table:style-name="ce86" table:number-columns-repeated="248"/>
          <table:table-cell table:number-columns-repeated="768"/>
        </table:table-row>
        <table:table-row table:style-name="ro1">
          <table:table-cell table:style-name="ce84" table:formula="of:=[.A255]+1" office:value-type="date" office:date-value="2012-09-11">
            <text:p>09-11</text:p>
          </table:table-cell>
          <table:table-cell table:style-name="ce90" table:formula="of:=IF(NOT(ISBLANK([Sep.B12]));[Sep.B12];&quot;&quot;)">
            <text:p/>
          </table:table-cell>
          <table:table-cell table:style-name="ce90" table:formula="of:=IF(OR([.A256]&lt;startdate;[.A256]&gt;currentdate);&quot;&quot;;IF(AND([.A256]&gt;startdate;ISNUMBER([.C255]));[.C255]+IF([.E256]=1;IF(rounding;ROUND(ROUND([.B256]-[.C255];1)*smooth;1);([.B256]-[.C255])*smooth);0);IF(istrend;trendstart+IF([.E256]=1;IF(rounding;ROUND(ROUND([.B256]-trendstart;1)*smooth;1);([.B256]-trendstart)*smooth);0);IF(istrendlast;trendstartlast+IF([.E256]=1;IF(rounding;ROUND(ROUND([.B256]-trendstartlast;1)*smooth;1);([.B256]-trendstartlast)*smooth);0);[.B256]))))">
            <text:p/>
          </table:table-cell>
          <table:table-cell table:style-name="ce90" table:formula="of:=IF(ISTEXT([.C256]);&quot;&quot;;IF(ISNUMBER([.C255]);[.C256]-[.C255];IF(istrend;[.C256]-trendstart;IF(istrendlast;[.C256]-trendstartlast;0))))">
            <text:p/>
          </table:table-cell>
          <table:table-cell table:style-name="ce100" table:formula="of:=[Sep.G12]" office:value-type="float" office:value="0">
            <text:p>0</text:p>
          </table:table-cell>
          <table:table-cell table:style-name="ce86" table:formula="of:=IF(NOT(ISBLANK([Sep.E12]));[Sep.E12];&quot;&quot;)">
            <text:p/>
          </table:table-cell>
          <table:table-cell table:style-name="ce86" table:formula="of:=IF(NOT(ISBLANK([Sep.F12]));[Sep.F12];&quot;&quot;)">
            <text:p/>
          </table:table-cell>
          <table:table-cell table:style-name="ce95"/>
          <table:table-cell table:style-name="ce86" table:number-columns-repeated="248"/>
          <table:table-cell table:number-columns-repeated="768"/>
        </table:table-row>
        <table:table-row table:style-name="ro1">
          <table:table-cell table:style-name="ce84" table:formula="of:=[.A256]+1" office:value-type="date" office:date-value="2012-09-12">
            <text:p>09-12</text:p>
          </table:table-cell>
          <table:table-cell table:style-name="ce90" table:formula="of:=IF(NOT(ISBLANK([Sep.B13]));[Sep.B13];&quot;&quot;)">
            <text:p/>
          </table:table-cell>
          <table:table-cell table:style-name="ce90" table:formula="of:=IF(OR([.A257]&lt;startdate;[.A257]&gt;currentdate);&quot;&quot;;IF(AND([.A257]&gt;startdate;ISNUMBER([.C256]));[.C256]+IF([.E257]=1;IF(rounding;ROUND(ROUND([.B257]-[.C256];1)*smooth;1);([.B257]-[.C256])*smooth);0);IF(istrend;trendstart+IF([.E257]=1;IF(rounding;ROUND(ROUND([.B257]-trendstart;1)*smooth;1);([.B257]-trendstart)*smooth);0);IF(istrendlast;trendstartlast+IF([.E257]=1;IF(rounding;ROUND(ROUND([.B257]-trendstartlast;1)*smooth;1);([.B257]-trendstartlast)*smooth);0);[.B257]))))">
            <text:p/>
          </table:table-cell>
          <table:table-cell table:style-name="ce90" table:formula="of:=IF(ISTEXT([.C257]);&quot;&quot;;IF(ISNUMBER([.C256]);[.C257]-[.C256];IF(istrend;[.C257]-trendstart;IF(istrendlast;[.C257]-trendstartlast;0))))">
            <text:p/>
          </table:table-cell>
          <table:table-cell table:style-name="ce100" table:formula="of:=[Sep.G13]" office:value-type="float" office:value="0">
            <text:p>0</text:p>
          </table:table-cell>
          <table:table-cell table:style-name="ce86" table:formula="of:=IF(NOT(ISBLANK([Sep.E13]));[Sep.E13];&quot;&quot;)">
            <text:p/>
          </table:table-cell>
          <table:table-cell table:style-name="ce86" table:formula="of:=IF(NOT(ISBLANK([Sep.F13]));[Sep.F13];&quot;&quot;)">
            <text:p/>
          </table:table-cell>
          <table:table-cell table:style-name="ce95"/>
          <table:table-cell table:style-name="ce86" table:number-columns-repeated="248"/>
          <table:table-cell table:number-columns-repeated="768"/>
        </table:table-row>
        <table:table-row table:style-name="ro1">
          <table:table-cell table:style-name="ce84" table:formula="of:=[.A257]+1" office:value-type="date" office:date-value="2012-09-13">
            <text:p>09-13</text:p>
          </table:table-cell>
          <table:table-cell table:style-name="ce90" table:formula="of:=IF(NOT(ISBLANK([Sep.B14]));[Sep.B14];&quot;&quot;)">
            <text:p/>
          </table:table-cell>
          <table:table-cell table:style-name="ce90" table:formula="of:=IF(OR([.A258]&lt;startdate;[.A258]&gt;currentdate);&quot;&quot;;IF(AND([.A258]&gt;startdate;ISNUMBER([.C257]));[.C257]+IF([.E258]=1;IF(rounding;ROUND(ROUND([.B258]-[.C257];1)*smooth;1);([.B258]-[.C257])*smooth);0);IF(istrend;trendstart+IF([.E258]=1;IF(rounding;ROUND(ROUND([.B258]-trendstart;1)*smooth;1);([.B258]-trendstart)*smooth);0);IF(istrendlast;trendstartlast+IF([.E258]=1;IF(rounding;ROUND(ROUND([.B258]-trendstartlast;1)*smooth;1);([.B258]-trendstartlast)*smooth);0);[.B258]))))">
            <text:p/>
          </table:table-cell>
          <table:table-cell table:style-name="ce90" table:formula="of:=IF(ISTEXT([.C258]);&quot;&quot;;IF(ISNUMBER([.C257]);[.C258]-[.C257];IF(istrend;[.C258]-trendstart;IF(istrendlast;[.C258]-trendstartlast;0))))">
            <text:p/>
          </table:table-cell>
          <table:table-cell table:style-name="ce100" table:formula="of:=[Sep.G14]" office:value-type="float" office:value="0">
            <text:p>0</text:p>
          </table:table-cell>
          <table:table-cell table:style-name="ce86" table:formula="of:=IF(NOT(ISBLANK([Sep.E14]));[Sep.E14];&quot;&quot;)">
            <text:p/>
          </table:table-cell>
          <table:table-cell table:style-name="ce86" table:formula="of:=IF(NOT(ISBLANK([Sep.F14]));[Sep.F14];&quot;&quot;)">
            <text:p/>
          </table:table-cell>
          <table:table-cell table:style-name="ce95"/>
          <table:table-cell table:style-name="ce86" table:number-columns-repeated="248"/>
          <table:table-cell table:number-columns-repeated="768"/>
        </table:table-row>
        <table:table-row table:style-name="ro1">
          <table:table-cell table:style-name="ce84" table:formula="of:=[.A258]+1" office:value-type="date" office:date-value="2012-09-14">
            <text:p>09-14</text:p>
          </table:table-cell>
          <table:table-cell table:style-name="ce90" table:formula="of:=IF(NOT(ISBLANK([Sep.B15]));[Sep.B15];&quot;&quot;)">
            <text:p/>
          </table:table-cell>
          <table:table-cell table:style-name="ce90" table:formula="of:=IF(OR([.A259]&lt;startdate;[.A259]&gt;currentdate);&quot;&quot;;IF(AND([.A259]&gt;startdate;ISNUMBER([.C258]));[.C258]+IF([.E259]=1;IF(rounding;ROUND(ROUND([.B259]-[.C258];1)*smooth;1);([.B259]-[.C258])*smooth);0);IF(istrend;trendstart+IF([.E259]=1;IF(rounding;ROUND(ROUND([.B259]-trendstart;1)*smooth;1);([.B259]-trendstart)*smooth);0);IF(istrendlast;trendstartlast+IF([.E259]=1;IF(rounding;ROUND(ROUND([.B259]-trendstartlast;1)*smooth;1);([.B259]-trendstartlast)*smooth);0);[.B259]))))">
            <text:p/>
          </table:table-cell>
          <table:table-cell table:style-name="ce90" table:formula="of:=IF(ISTEXT([.C259]);&quot;&quot;;IF(ISNUMBER([.C258]);[.C259]-[.C258];IF(istrend;[.C259]-trendstart;IF(istrendlast;[.C259]-trendstartlast;0))))">
            <text:p/>
          </table:table-cell>
          <table:table-cell table:style-name="ce100" table:formula="of:=[Sep.G15]" office:value-type="float" office:value="0">
            <text:p>0</text:p>
          </table:table-cell>
          <table:table-cell table:style-name="ce86" table:formula="of:=IF(NOT(ISBLANK([Sep.E15]));[Sep.E15];&quot;&quot;)">
            <text:p/>
          </table:table-cell>
          <table:table-cell table:style-name="ce86" table:formula="of:=IF(NOT(ISBLANK([Sep.F15]));[Sep.F15];&quot;&quot;)">
            <text:p/>
          </table:table-cell>
          <table:table-cell table:style-name="ce95"/>
          <table:table-cell table:style-name="ce86" table:number-columns-repeated="248"/>
          <table:table-cell table:number-columns-repeated="768"/>
        </table:table-row>
        <table:table-row table:style-name="ro1">
          <table:table-cell table:style-name="ce84" table:formula="of:=[.A259]+1" office:value-type="date" office:date-value="2012-09-15">
            <text:p>09-15</text:p>
          </table:table-cell>
          <table:table-cell table:style-name="ce90" table:formula="of:=IF(NOT(ISBLANK([Sep.B16]));[Sep.B16];&quot;&quot;)">
            <text:p/>
          </table:table-cell>
          <table:table-cell table:style-name="ce90" table:formula="of:=IF(OR([.A260]&lt;startdate;[.A260]&gt;currentdate);&quot;&quot;;IF(AND([.A260]&gt;startdate;ISNUMBER([.C259]));[.C259]+IF([.E260]=1;IF(rounding;ROUND(ROUND([.B260]-[.C259];1)*smooth;1);([.B260]-[.C259])*smooth);0);IF(istrend;trendstart+IF([.E260]=1;IF(rounding;ROUND(ROUND([.B260]-trendstart;1)*smooth;1);([.B260]-trendstart)*smooth);0);IF(istrendlast;trendstartlast+IF([.E260]=1;IF(rounding;ROUND(ROUND([.B260]-trendstartlast;1)*smooth;1);([.B260]-trendstartlast)*smooth);0);[.B260]))))">
            <text:p/>
          </table:table-cell>
          <table:table-cell table:style-name="ce90" table:formula="of:=IF(ISTEXT([.C260]);&quot;&quot;;IF(ISNUMBER([.C259]);[.C260]-[.C259];IF(istrend;[.C260]-trendstart;IF(istrendlast;[.C260]-trendstartlast;0))))">
            <text:p/>
          </table:table-cell>
          <table:table-cell table:style-name="ce100" table:formula="of:=[Sep.G16]" office:value-type="float" office:value="0">
            <text:p>0</text:p>
          </table:table-cell>
          <table:table-cell table:style-name="ce86" table:formula="of:=IF(NOT(ISBLANK([Sep.E16]));[Sep.E16];&quot;&quot;)">
            <text:p/>
          </table:table-cell>
          <table:table-cell table:style-name="ce86" table:formula="of:=IF(NOT(ISBLANK([Sep.F16]));[Sep.F16];&quot;&quot;)">
            <text:p/>
          </table:table-cell>
          <table:table-cell table:style-name="ce95"/>
          <table:table-cell table:style-name="ce86" table:number-columns-repeated="248"/>
          <table:table-cell table:number-columns-repeated="768"/>
        </table:table-row>
        <table:table-row table:style-name="ro1">
          <table:table-cell table:style-name="ce84" table:formula="of:=[.A260]+1" office:value-type="date" office:date-value="2012-09-16">
            <text:p>09-16</text:p>
          </table:table-cell>
          <table:table-cell table:style-name="ce90" table:formula="of:=IF(NOT(ISBLANK([Sep.B17]));[Sep.B17];&quot;&quot;)">
            <text:p/>
          </table:table-cell>
          <table:table-cell table:style-name="ce90" table:formula="of:=IF(OR([.A261]&lt;startdate;[.A261]&gt;currentdate);&quot;&quot;;IF(AND([.A261]&gt;startdate;ISNUMBER([.C260]));[.C260]+IF([.E261]=1;IF(rounding;ROUND(ROUND([.B261]-[.C260];1)*smooth;1);([.B261]-[.C260])*smooth);0);IF(istrend;trendstart+IF([.E261]=1;IF(rounding;ROUND(ROUND([.B261]-trendstart;1)*smooth;1);([.B261]-trendstart)*smooth);0);IF(istrendlast;trendstartlast+IF([.E261]=1;IF(rounding;ROUND(ROUND([.B261]-trendstartlast;1)*smooth;1);([.B261]-trendstartlast)*smooth);0);[.B261]))))">
            <text:p/>
          </table:table-cell>
          <table:table-cell table:style-name="ce90" table:formula="of:=IF(ISTEXT([.C261]);&quot;&quot;;IF(ISNUMBER([.C260]);[.C261]-[.C260];IF(istrend;[.C261]-trendstart;IF(istrendlast;[.C261]-trendstartlast;0))))">
            <text:p/>
          </table:table-cell>
          <table:table-cell table:style-name="ce100" table:formula="of:=[Sep.G17]" office:value-type="float" office:value="0">
            <text:p>0</text:p>
          </table:table-cell>
          <table:table-cell table:style-name="ce86" table:formula="of:=IF(NOT(ISBLANK([Sep.E17]));[Sep.E17];&quot;&quot;)">
            <text:p/>
          </table:table-cell>
          <table:table-cell table:style-name="ce86" table:formula="of:=IF(NOT(ISBLANK([Sep.F17]));[Sep.F17];&quot;&quot;)">
            <text:p/>
          </table:table-cell>
          <table:table-cell table:style-name="ce95"/>
          <table:table-cell table:style-name="ce86" table:number-columns-repeated="248"/>
          <table:table-cell table:number-columns-repeated="768"/>
        </table:table-row>
        <table:table-row table:style-name="ro1">
          <table:table-cell table:style-name="ce84" table:formula="of:=[.A261]+1" office:value-type="date" office:date-value="2012-09-17">
            <text:p>09-17</text:p>
          </table:table-cell>
          <table:table-cell table:style-name="ce90" table:formula="of:=IF(NOT(ISBLANK([Sep.B18]));[Sep.B18];&quot;&quot;)">
            <text:p/>
          </table:table-cell>
          <table:table-cell table:style-name="ce90" table:formula="of:=IF(OR([.A262]&lt;startdate;[.A262]&gt;currentdate);&quot;&quot;;IF(AND([.A262]&gt;startdate;ISNUMBER([.C261]));[.C261]+IF([.E262]=1;IF(rounding;ROUND(ROUND([.B262]-[.C261];1)*smooth;1);([.B262]-[.C261])*smooth);0);IF(istrend;trendstart+IF([.E262]=1;IF(rounding;ROUND(ROUND([.B262]-trendstart;1)*smooth;1);([.B262]-trendstart)*smooth);0);IF(istrendlast;trendstartlast+IF([.E262]=1;IF(rounding;ROUND(ROUND([.B262]-trendstartlast;1)*smooth;1);([.B262]-trendstartlast)*smooth);0);[.B262]))))">
            <text:p/>
          </table:table-cell>
          <table:table-cell table:style-name="ce90" table:formula="of:=IF(ISTEXT([.C262]);&quot;&quot;;IF(ISNUMBER([.C261]);[.C262]-[.C261];IF(istrend;[.C262]-trendstart;IF(istrendlast;[.C262]-trendstartlast;0))))">
            <text:p/>
          </table:table-cell>
          <table:table-cell table:style-name="ce100" table:formula="of:=[Sep.G18]" office:value-type="float" office:value="0">
            <text:p>0</text:p>
          </table:table-cell>
          <table:table-cell table:style-name="ce86" table:formula="of:=IF(NOT(ISBLANK([Sep.E18]));[Sep.E18];&quot;&quot;)">
            <text:p/>
          </table:table-cell>
          <table:table-cell table:style-name="ce86" table:formula="of:=IF(NOT(ISBLANK([Sep.F18]));[Sep.F18];&quot;&quot;)">
            <text:p/>
          </table:table-cell>
          <table:table-cell table:style-name="ce95"/>
          <table:table-cell table:style-name="ce86" table:number-columns-repeated="248"/>
          <table:table-cell table:number-columns-repeated="768"/>
        </table:table-row>
        <table:table-row table:style-name="ro1">
          <table:table-cell table:style-name="ce84" table:formula="of:=[.A262]+1" office:value-type="date" office:date-value="2012-09-18">
            <text:p>09-18</text:p>
          </table:table-cell>
          <table:table-cell table:style-name="ce90" table:formula="of:=IF(NOT(ISBLANK([Sep.B19]));[Sep.B19];&quot;&quot;)">
            <text:p/>
          </table:table-cell>
          <table:table-cell table:style-name="ce90" table:formula="of:=IF(OR([.A263]&lt;startdate;[.A263]&gt;currentdate);&quot;&quot;;IF(AND([.A263]&gt;startdate;ISNUMBER([.C262]));[.C262]+IF([.E263]=1;IF(rounding;ROUND(ROUND([.B263]-[.C262];1)*smooth;1);([.B263]-[.C262])*smooth);0);IF(istrend;trendstart+IF([.E263]=1;IF(rounding;ROUND(ROUND([.B263]-trendstart;1)*smooth;1);([.B263]-trendstart)*smooth);0);IF(istrendlast;trendstartlast+IF([.E263]=1;IF(rounding;ROUND(ROUND([.B263]-trendstartlast;1)*smooth;1);([.B263]-trendstartlast)*smooth);0);[.B263]))))">
            <text:p/>
          </table:table-cell>
          <table:table-cell table:style-name="ce90" table:formula="of:=IF(ISTEXT([.C263]);&quot;&quot;;IF(ISNUMBER([.C262]);[.C263]-[.C262];IF(istrend;[.C263]-trendstart;IF(istrendlast;[.C263]-trendstartlast;0))))">
            <text:p/>
          </table:table-cell>
          <table:table-cell table:style-name="ce100" table:formula="of:=[Sep.G19]" office:value-type="float" office:value="0">
            <text:p>0</text:p>
          </table:table-cell>
          <table:table-cell table:style-name="ce86" table:formula="of:=IF(NOT(ISBLANK([Sep.E19]));[Sep.E19];&quot;&quot;)">
            <text:p/>
          </table:table-cell>
          <table:table-cell table:style-name="ce86" table:formula="of:=IF(NOT(ISBLANK([Sep.F19]));[Sep.F19];&quot;&quot;)">
            <text:p/>
          </table:table-cell>
          <table:table-cell table:style-name="ce95"/>
          <table:table-cell table:style-name="ce86" table:number-columns-repeated="248"/>
          <table:table-cell table:number-columns-repeated="768"/>
        </table:table-row>
        <table:table-row table:style-name="ro1">
          <table:table-cell table:style-name="ce84" table:formula="of:=[.A263]+1" office:value-type="date" office:date-value="2012-09-19">
            <text:p>09-19</text:p>
          </table:table-cell>
          <table:table-cell table:style-name="ce90" table:formula="of:=IF(NOT(ISBLANK([Sep.B20]));[Sep.B20];&quot;&quot;)">
            <text:p/>
          </table:table-cell>
          <table:table-cell table:style-name="ce90" table:formula="of:=IF(OR([.A264]&lt;startdate;[.A264]&gt;currentdate);&quot;&quot;;IF(AND([.A264]&gt;startdate;ISNUMBER([.C263]));[.C263]+IF([.E264]=1;IF(rounding;ROUND(ROUND([.B264]-[.C263];1)*smooth;1);([.B264]-[.C263])*smooth);0);IF(istrend;trendstart+IF([.E264]=1;IF(rounding;ROUND(ROUND([.B264]-trendstart;1)*smooth;1);([.B264]-trendstart)*smooth);0);IF(istrendlast;trendstartlast+IF([.E264]=1;IF(rounding;ROUND(ROUND([.B264]-trendstartlast;1)*smooth;1);([.B264]-trendstartlast)*smooth);0);[.B264]))))">
            <text:p/>
          </table:table-cell>
          <table:table-cell table:style-name="ce90" table:formula="of:=IF(ISTEXT([.C264]);&quot;&quot;;IF(ISNUMBER([.C263]);[.C264]-[.C263];IF(istrend;[.C264]-trendstart;IF(istrendlast;[.C264]-trendstartlast;0))))">
            <text:p/>
          </table:table-cell>
          <table:table-cell table:style-name="ce100" table:formula="of:=[Sep.G20]" office:value-type="float" office:value="0">
            <text:p>0</text:p>
          </table:table-cell>
          <table:table-cell table:style-name="ce86" table:formula="of:=IF(NOT(ISBLANK([Sep.E20]));[Sep.E20];&quot;&quot;)">
            <text:p/>
          </table:table-cell>
          <table:table-cell table:style-name="ce86" table:formula="of:=IF(NOT(ISBLANK([Sep.F20]));[Sep.F20];&quot;&quot;)">
            <text:p/>
          </table:table-cell>
          <table:table-cell table:style-name="ce95"/>
          <table:table-cell table:style-name="ce86" table:number-columns-repeated="248"/>
          <table:table-cell table:number-columns-repeated="768"/>
        </table:table-row>
        <table:table-row table:style-name="ro1">
          <table:table-cell table:style-name="ce84" table:formula="of:=[.A264]+1" office:value-type="date" office:date-value="2012-09-20">
            <text:p>09-20</text:p>
          </table:table-cell>
          <table:table-cell table:style-name="ce90" table:formula="of:=IF(NOT(ISBLANK([Sep.B21]));[Sep.B21];&quot;&quot;)">
            <text:p/>
          </table:table-cell>
          <table:table-cell table:style-name="ce90" table:formula="of:=IF(OR([.A265]&lt;startdate;[.A265]&gt;currentdate);&quot;&quot;;IF(AND([.A265]&gt;startdate;ISNUMBER([.C264]));[.C264]+IF([.E265]=1;IF(rounding;ROUND(ROUND([.B265]-[.C264];1)*smooth;1);([.B265]-[.C264])*smooth);0);IF(istrend;trendstart+IF([.E265]=1;IF(rounding;ROUND(ROUND([.B265]-trendstart;1)*smooth;1);([.B265]-trendstart)*smooth);0);IF(istrendlast;trendstartlast+IF([.E265]=1;IF(rounding;ROUND(ROUND([.B265]-trendstartlast;1)*smooth;1);([.B265]-trendstartlast)*smooth);0);[.B265]))))">
            <text:p/>
          </table:table-cell>
          <table:table-cell table:style-name="ce90" table:formula="of:=IF(ISTEXT([.C265]);&quot;&quot;;IF(ISNUMBER([.C264]);[.C265]-[.C264];IF(istrend;[.C265]-trendstart;IF(istrendlast;[.C265]-trendstartlast;0))))">
            <text:p/>
          </table:table-cell>
          <table:table-cell table:style-name="ce100" table:formula="of:=[Sep.G21]" office:value-type="float" office:value="0">
            <text:p>0</text:p>
          </table:table-cell>
          <table:table-cell table:style-name="ce86" table:formula="of:=IF(NOT(ISBLANK([Sep.E21]));[Sep.E21];&quot;&quot;)">
            <text:p/>
          </table:table-cell>
          <table:table-cell table:style-name="ce86" table:formula="of:=IF(NOT(ISBLANK([Sep.F21]));[Sep.F21];&quot;&quot;)">
            <text:p/>
          </table:table-cell>
          <table:table-cell table:style-name="ce95"/>
          <table:table-cell table:style-name="ce86" table:number-columns-repeated="248"/>
          <table:table-cell table:number-columns-repeated="768"/>
        </table:table-row>
        <table:table-row table:style-name="ro1">
          <table:table-cell table:style-name="ce84" table:formula="of:=[.A265]+1" office:value-type="date" office:date-value="2012-09-21">
            <text:p>09-21</text:p>
          </table:table-cell>
          <table:table-cell table:style-name="ce90" table:formula="of:=IF(NOT(ISBLANK([Sep.B22]));[Sep.B22];&quot;&quot;)">
            <text:p/>
          </table:table-cell>
          <table:table-cell table:style-name="ce90" table:formula="of:=IF(OR([.A266]&lt;startdate;[.A266]&gt;currentdate);&quot;&quot;;IF(AND([.A266]&gt;startdate;ISNUMBER([.C265]));[.C265]+IF([.E266]=1;IF(rounding;ROUND(ROUND([.B266]-[.C265];1)*smooth;1);([.B266]-[.C265])*smooth);0);IF(istrend;trendstart+IF([.E266]=1;IF(rounding;ROUND(ROUND([.B266]-trendstart;1)*smooth;1);([.B266]-trendstart)*smooth);0);IF(istrendlast;trendstartlast+IF([.E266]=1;IF(rounding;ROUND(ROUND([.B266]-trendstartlast;1)*smooth;1);([.B266]-trendstartlast)*smooth);0);[.B266]))))">
            <text:p/>
          </table:table-cell>
          <table:table-cell table:style-name="ce90" table:formula="of:=IF(ISTEXT([.C266]);&quot;&quot;;IF(ISNUMBER([.C265]);[.C266]-[.C265];IF(istrend;[.C266]-trendstart;IF(istrendlast;[.C266]-trendstartlast;0))))">
            <text:p/>
          </table:table-cell>
          <table:table-cell table:style-name="ce100" table:formula="of:=[Sep.G22]" office:value-type="float" office:value="0">
            <text:p>0</text:p>
          </table:table-cell>
          <table:table-cell table:style-name="ce86" table:formula="of:=IF(NOT(ISBLANK([Sep.E22]));[Sep.E22];&quot;&quot;)">
            <text:p/>
          </table:table-cell>
          <table:table-cell table:style-name="ce86" table:formula="of:=IF(NOT(ISBLANK([Sep.F22]));[Sep.F22];&quot;&quot;)">
            <text:p/>
          </table:table-cell>
          <table:table-cell table:style-name="ce95"/>
          <table:table-cell table:style-name="ce86" table:number-columns-repeated="248"/>
          <table:table-cell table:number-columns-repeated="768"/>
        </table:table-row>
        <table:table-row table:style-name="ro1">
          <table:table-cell table:style-name="ce84" table:formula="of:=[.A266]+1" office:value-type="date" office:date-value="2012-09-22">
            <text:p>09-22</text:p>
          </table:table-cell>
          <table:table-cell table:style-name="ce90" table:formula="of:=IF(NOT(ISBLANK([Sep.B23]));[Sep.B23];&quot;&quot;)">
            <text:p/>
          </table:table-cell>
          <table:table-cell table:style-name="ce90" table:formula="of:=IF(OR([.A267]&lt;startdate;[.A267]&gt;currentdate);&quot;&quot;;IF(AND([.A267]&gt;startdate;ISNUMBER([.C266]));[.C266]+IF([.E267]=1;IF(rounding;ROUND(ROUND([.B267]-[.C266];1)*smooth;1);([.B267]-[.C266])*smooth);0);IF(istrend;trendstart+IF([.E267]=1;IF(rounding;ROUND(ROUND([.B267]-trendstart;1)*smooth;1);([.B267]-trendstart)*smooth);0);IF(istrendlast;trendstartlast+IF([.E267]=1;IF(rounding;ROUND(ROUND([.B267]-trendstartlast;1)*smooth;1);([.B267]-trendstartlast)*smooth);0);[.B267]))))">
            <text:p/>
          </table:table-cell>
          <table:table-cell table:style-name="ce90" table:formula="of:=IF(ISTEXT([.C267]);&quot;&quot;;IF(ISNUMBER([.C266]);[.C267]-[.C266];IF(istrend;[.C267]-trendstart;IF(istrendlast;[.C267]-trendstartlast;0))))">
            <text:p/>
          </table:table-cell>
          <table:table-cell table:style-name="ce100" table:formula="of:=[Sep.G23]" office:value-type="float" office:value="0">
            <text:p>0</text:p>
          </table:table-cell>
          <table:table-cell table:style-name="ce86" table:formula="of:=IF(NOT(ISBLANK([Sep.E23]));[Sep.E23];&quot;&quot;)">
            <text:p/>
          </table:table-cell>
          <table:table-cell table:style-name="ce86" table:formula="of:=IF(NOT(ISBLANK([Sep.F23]));[Sep.F23];&quot;&quot;)">
            <text:p/>
          </table:table-cell>
          <table:table-cell table:style-name="ce95"/>
          <table:table-cell table:style-name="ce86" table:number-columns-repeated="248"/>
          <table:table-cell table:number-columns-repeated="768"/>
        </table:table-row>
        <table:table-row table:style-name="ro1">
          <table:table-cell table:style-name="ce84" table:formula="of:=[.A267]+1" office:value-type="date" office:date-value="2012-09-23">
            <text:p>09-23</text:p>
          </table:table-cell>
          <table:table-cell table:style-name="ce90" table:formula="of:=IF(NOT(ISBLANK([Sep.B24]));[Sep.B24];&quot;&quot;)">
            <text:p/>
          </table:table-cell>
          <table:table-cell table:style-name="ce90" table:formula="of:=IF(OR([.A268]&lt;startdate;[.A268]&gt;currentdate);&quot;&quot;;IF(AND([.A268]&gt;startdate;ISNUMBER([.C267]));[.C267]+IF([.E268]=1;IF(rounding;ROUND(ROUND([.B268]-[.C267];1)*smooth;1);([.B268]-[.C267])*smooth);0);IF(istrend;trendstart+IF([.E268]=1;IF(rounding;ROUND(ROUND([.B268]-trendstart;1)*smooth;1);([.B268]-trendstart)*smooth);0);IF(istrendlast;trendstartlast+IF([.E268]=1;IF(rounding;ROUND(ROUND([.B268]-trendstartlast;1)*smooth;1);([.B268]-trendstartlast)*smooth);0);[.B268]))))">
            <text:p/>
          </table:table-cell>
          <table:table-cell table:style-name="ce90" table:formula="of:=IF(ISTEXT([.C268]);&quot;&quot;;IF(ISNUMBER([.C267]);[.C268]-[.C267];IF(istrend;[.C268]-trendstart;IF(istrendlast;[.C268]-trendstartlast;0))))">
            <text:p/>
          </table:table-cell>
          <table:table-cell table:style-name="ce100" table:formula="of:=[Sep.G24]" office:value-type="float" office:value="0">
            <text:p>0</text:p>
          </table:table-cell>
          <table:table-cell table:style-name="ce86" table:formula="of:=IF(NOT(ISBLANK([Sep.E24]));[Sep.E24];&quot;&quot;)">
            <text:p/>
          </table:table-cell>
          <table:table-cell table:style-name="ce86" table:formula="of:=IF(NOT(ISBLANK([Sep.F24]));[Sep.F24];&quot;&quot;)">
            <text:p/>
          </table:table-cell>
          <table:table-cell table:style-name="ce95"/>
          <table:table-cell table:style-name="ce86" table:number-columns-repeated="248"/>
          <table:table-cell table:number-columns-repeated="768"/>
        </table:table-row>
        <table:table-row table:style-name="ro1">
          <table:table-cell table:style-name="ce84" table:formula="of:=[.A268]+1" office:value-type="date" office:date-value="2012-09-24">
            <text:p>09-24</text:p>
          </table:table-cell>
          <table:table-cell table:style-name="ce90" table:formula="of:=IF(NOT(ISBLANK([Sep.B25]));[Sep.B25];&quot;&quot;)">
            <text:p/>
          </table:table-cell>
          <table:table-cell table:style-name="ce90" table:formula="of:=IF(OR([.A269]&lt;startdate;[.A269]&gt;currentdate);&quot;&quot;;IF(AND([.A269]&gt;startdate;ISNUMBER([.C268]));[.C268]+IF([.E269]=1;IF(rounding;ROUND(ROUND([.B269]-[.C268];1)*smooth;1);([.B269]-[.C268])*smooth);0);IF(istrend;trendstart+IF([.E269]=1;IF(rounding;ROUND(ROUND([.B269]-trendstart;1)*smooth;1);([.B269]-trendstart)*smooth);0);IF(istrendlast;trendstartlast+IF([.E269]=1;IF(rounding;ROUND(ROUND([.B269]-trendstartlast;1)*smooth;1);([.B269]-trendstartlast)*smooth);0);[.B269]))))">
            <text:p/>
          </table:table-cell>
          <table:table-cell table:style-name="ce90" table:formula="of:=IF(ISTEXT([.C269]);&quot;&quot;;IF(ISNUMBER([.C268]);[.C269]-[.C268];IF(istrend;[.C269]-trendstart;IF(istrendlast;[.C269]-trendstartlast;0))))">
            <text:p/>
          </table:table-cell>
          <table:table-cell table:style-name="ce100" table:formula="of:=[Sep.G25]" office:value-type="float" office:value="0">
            <text:p>0</text:p>
          </table:table-cell>
          <table:table-cell table:style-name="ce86" table:formula="of:=IF(NOT(ISBLANK([Sep.E25]));[Sep.E25];&quot;&quot;)">
            <text:p/>
          </table:table-cell>
          <table:table-cell table:style-name="ce86" table:formula="of:=IF(NOT(ISBLANK([Sep.F25]));[Sep.F25];&quot;&quot;)">
            <text:p/>
          </table:table-cell>
          <table:table-cell table:style-name="ce95"/>
          <table:table-cell table:style-name="ce86" table:number-columns-repeated="248"/>
          <table:table-cell table:number-columns-repeated="768"/>
        </table:table-row>
        <table:table-row table:style-name="ro1">
          <table:table-cell table:style-name="ce84" table:formula="of:=[.A269]+1" office:value-type="date" office:date-value="2012-09-25">
            <text:p>09-25</text:p>
          </table:table-cell>
          <table:table-cell table:style-name="ce90" table:formula="of:=IF(NOT(ISBLANK([Sep.B26]));[Sep.B26];&quot;&quot;)">
            <text:p/>
          </table:table-cell>
          <table:table-cell table:style-name="ce90" table:formula="of:=IF(OR([.A270]&lt;startdate;[.A270]&gt;currentdate);&quot;&quot;;IF(AND([.A270]&gt;startdate;ISNUMBER([.C269]));[.C269]+IF([.E270]=1;IF(rounding;ROUND(ROUND([.B270]-[.C269];1)*smooth;1);([.B270]-[.C269])*smooth);0);IF(istrend;trendstart+IF([.E270]=1;IF(rounding;ROUND(ROUND([.B270]-trendstart;1)*smooth;1);([.B270]-trendstart)*smooth);0);IF(istrendlast;trendstartlast+IF([.E270]=1;IF(rounding;ROUND(ROUND([.B270]-trendstartlast;1)*smooth;1);([.B270]-trendstartlast)*smooth);0);[.B270]))))">
            <text:p/>
          </table:table-cell>
          <table:table-cell table:style-name="ce90" table:formula="of:=IF(ISTEXT([.C270]);&quot;&quot;;IF(ISNUMBER([.C269]);[.C270]-[.C269];IF(istrend;[.C270]-trendstart;IF(istrendlast;[.C270]-trendstartlast;0))))">
            <text:p/>
          </table:table-cell>
          <table:table-cell table:style-name="ce100" table:formula="of:=[Sep.G26]" office:value-type="float" office:value="0">
            <text:p>0</text:p>
          </table:table-cell>
          <table:table-cell table:style-name="ce86" table:formula="of:=IF(NOT(ISBLANK([Sep.E26]));[Sep.E26];&quot;&quot;)">
            <text:p/>
          </table:table-cell>
          <table:table-cell table:style-name="ce86" table:formula="of:=IF(NOT(ISBLANK([Sep.F26]));[Sep.F26];&quot;&quot;)">
            <text:p/>
          </table:table-cell>
          <table:table-cell table:style-name="ce95"/>
          <table:table-cell table:style-name="ce86" table:number-columns-repeated="248"/>
          <table:table-cell table:number-columns-repeated="768"/>
        </table:table-row>
        <table:table-row table:style-name="ro1">
          <table:table-cell table:style-name="ce84" table:formula="of:=[.A270]+1" office:value-type="date" office:date-value="2012-09-26">
            <text:p>09-26</text:p>
          </table:table-cell>
          <table:table-cell table:style-name="ce90" table:formula="of:=IF(NOT(ISBLANK([Sep.B27]));[Sep.B27];&quot;&quot;)">
            <text:p/>
          </table:table-cell>
          <table:table-cell table:style-name="ce90" table:formula="of:=IF(OR([.A271]&lt;startdate;[.A271]&gt;currentdate);&quot;&quot;;IF(AND([.A271]&gt;startdate;ISNUMBER([.C270]));[.C270]+IF([.E271]=1;IF(rounding;ROUND(ROUND([.B271]-[.C270];1)*smooth;1);([.B271]-[.C270])*smooth);0);IF(istrend;trendstart+IF([.E271]=1;IF(rounding;ROUND(ROUND([.B271]-trendstart;1)*smooth;1);([.B271]-trendstart)*smooth);0);IF(istrendlast;trendstartlast+IF([.E271]=1;IF(rounding;ROUND(ROUND([.B271]-trendstartlast;1)*smooth;1);([.B271]-trendstartlast)*smooth);0);[.B271]))))">
            <text:p/>
          </table:table-cell>
          <table:table-cell table:style-name="ce90" table:formula="of:=IF(ISTEXT([.C271]);&quot;&quot;;IF(ISNUMBER([.C270]);[.C271]-[.C270];IF(istrend;[.C271]-trendstart;IF(istrendlast;[.C271]-trendstartlast;0))))">
            <text:p/>
          </table:table-cell>
          <table:table-cell table:style-name="ce100" table:formula="of:=[Sep.G27]" office:value-type="float" office:value="0">
            <text:p>0</text:p>
          </table:table-cell>
          <table:table-cell table:style-name="ce86" table:formula="of:=IF(NOT(ISBLANK([Sep.E27]));[Sep.E27];&quot;&quot;)">
            <text:p/>
          </table:table-cell>
          <table:table-cell table:style-name="ce86" table:formula="of:=IF(NOT(ISBLANK([Sep.F27]));[Sep.F27];&quot;&quot;)">
            <text:p/>
          </table:table-cell>
          <table:table-cell table:style-name="ce95"/>
          <table:table-cell table:style-name="ce86" table:number-columns-repeated="248"/>
          <table:table-cell table:number-columns-repeated="768"/>
        </table:table-row>
        <table:table-row table:style-name="ro1">
          <table:table-cell table:style-name="ce84" table:formula="of:=[.A271]+1" office:value-type="date" office:date-value="2012-09-27">
            <text:p>09-27</text:p>
          </table:table-cell>
          <table:table-cell table:style-name="ce90" table:formula="of:=IF(NOT(ISBLANK([Sep.B28]));[Sep.B28];&quot;&quot;)">
            <text:p/>
          </table:table-cell>
          <table:table-cell table:style-name="ce90" table:formula="of:=IF(OR([.A272]&lt;startdate;[.A272]&gt;currentdate);&quot;&quot;;IF(AND([.A272]&gt;startdate;ISNUMBER([.C271]));[.C271]+IF([.E272]=1;IF(rounding;ROUND(ROUND([.B272]-[.C271];1)*smooth;1);([.B272]-[.C271])*smooth);0);IF(istrend;trendstart+IF([.E272]=1;IF(rounding;ROUND(ROUND([.B272]-trendstart;1)*smooth;1);([.B272]-trendstart)*smooth);0);IF(istrendlast;trendstartlast+IF([.E272]=1;IF(rounding;ROUND(ROUND([.B272]-trendstartlast;1)*smooth;1);([.B272]-trendstartlast)*smooth);0);[.B272]))))">
            <text:p/>
          </table:table-cell>
          <table:table-cell table:style-name="ce90" table:formula="of:=IF(ISTEXT([.C272]);&quot;&quot;;IF(ISNUMBER([.C271]);[.C272]-[.C271];IF(istrend;[.C272]-trendstart;IF(istrendlast;[.C272]-trendstartlast;0))))">
            <text:p/>
          </table:table-cell>
          <table:table-cell table:style-name="ce100" table:formula="of:=[Sep.G28]" office:value-type="float" office:value="0">
            <text:p>0</text:p>
          </table:table-cell>
          <table:table-cell table:style-name="ce86" table:formula="of:=IF(NOT(ISBLANK([Sep.E28]));[Sep.E28];&quot;&quot;)">
            <text:p/>
          </table:table-cell>
          <table:table-cell table:style-name="ce86" table:formula="of:=IF(NOT(ISBLANK([Sep.F28]));[Sep.F28];&quot;&quot;)">
            <text:p/>
          </table:table-cell>
          <table:table-cell table:style-name="ce95"/>
          <table:table-cell table:style-name="ce86" table:number-columns-repeated="248"/>
          <table:table-cell table:number-columns-repeated="768"/>
        </table:table-row>
        <table:table-row table:style-name="ro1">
          <table:table-cell table:style-name="ce84" table:formula="of:=[.A272]+1" office:value-type="date" office:date-value="2012-09-28">
            <text:p>09-28</text:p>
          </table:table-cell>
          <table:table-cell table:style-name="ce90" table:formula="of:=IF(NOT(ISBLANK([Sep.B29]));[Sep.B29];&quot;&quot;)">
            <text:p/>
          </table:table-cell>
          <table:table-cell table:style-name="ce90" table:formula="of:=IF(OR([.A273]&lt;startdate;[.A273]&gt;currentdate);&quot;&quot;;IF(AND([.A273]&gt;startdate;ISNUMBER([.C272]));[.C272]+IF([.E273]=1;IF(rounding;ROUND(ROUND([.B273]-[.C272];1)*smooth;1);([.B273]-[.C272])*smooth);0);IF(istrend;trendstart+IF([.E273]=1;IF(rounding;ROUND(ROUND([.B273]-trendstart;1)*smooth;1);([.B273]-trendstart)*smooth);0);IF(istrendlast;trendstartlast+IF([.E273]=1;IF(rounding;ROUND(ROUND([.B273]-trendstartlast;1)*smooth;1);([.B273]-trendstartlast)*smooth);0);[.B273]))))">
            <text:p/>
          </table:table-cell>
          <table:table-cell table:style-name="ce90" table:formula="of:=IF(ISTEXT([.C273]);&quot;&quot;;IF(ISNUMBER([.C272]);[.C273]-[.C272];IF(istrend;[.C273]-trendstart;IF(istrendlast;[.C273]-trendstartlast;0))))">
            <text:p/>
          </table:table-cell>
          <table:table-cell table:style-name="ce100" table:formula="of:=[Sep.G29]" office:value-type="float" office:value="0">
            <text:p>0</text:p>
          </table:table-cell>
          <table:table-cell table:style-name="ce86" table:formula="of:=IF(NOT(ISBLANK([Sep.E29]));[Sep.E29];&quot;&quot;)">
            <text:p/>
          </table:table-cell>
          <table:table-cell table:style-name="ce86" table:formula="of:=IF(NOT(ISBLANK([Sep.F29]));[Sep.F29];&quot;&quot;)">
            <text:p/>
          </table:table-cell>
          <table:table-cell table:style-name="ce95"/>
          <table:table-cell table:style-name="ce86" table:number-columns-repeated="248"/>
          <table:table-cell table:number-columns-repeated="768"/>
        </table:table-row>
        <table:table-row table:style-name="ro1">
          <table:table-cell table:style-name="ce84" table:formula="of:=[.A273]+1" office:value-type="date" office:date-value="2012-09-29">
            <text:p>09-29</text:p>
          </table:table-cell>
          <table:table-cell table:style-name="ce90" table:formula="of:=IF(NOT(ISBLANK([Sep.B30]));[Sep.B30];&quot;&quot;)">
            <text:p/>
          </table:table-cell>
          <table:table-cell table:style-name="ce90" table:formula="of:=IF(OR([.A274]&lt;startdate;[.A274]&gt;currentdate);&quot;&quot;;IF(AND([.A274]&gt;startdate;ISNUMBER([.C273]));[.C273]+IF([.E274]=1;IF(rounding;ROUND(ROUND([.B274]-[.C273];1)*smooth;1);([.B274]-[.C273])*smooth);0);IF(istrend;trendstart+IF([.E274]=1;IF(rounding;ROUND(ROUND([.B274]-trendstart;1)*smooth;1);([.B274]-trendstart)*smooth);0);IF(istrendlast;trendstartlast+IF([.E274]=1;IF(rounding;ROUND(ROUND([.B274]-trendstartlast;1)*smooth;1);([.B274]-trendstartlast)*smooth);0);[.B274]))))">
            <text:p/>
          </table:table-cell>
          <table:table-cell table:style-name="ce90" table:formula="of:=IF(ISTEXT([.C274]);&quot;&quot;;IF(ISNUMBER([.C273]);[.C274]-[.C273];IF(istrend;[.C274]-trendstart;IF(istrendlast;[.C274]-trendstartlast;0))))">
            <text:p/>
          </table:table-cell>
          <table:table-cell table:style-name="ce100" table:formula="of:=[Sep.G30]" office:value-type="float" office:value="0">
            <text:p>0</text:p>
          </table:table-cell>
          <table:table-cell table:style-name="ce86" table:formula="of:=IF(NOT(ISBLANK([Sep.E30]));[Sep.E30];&quot;&quot;)">
            <text:p/>
          </table:table-cell>
          <table:table-cell table:style-name="ce86" table:formula="of:=IF(NOT(ISBLANK([Sep.F30]));[Sep.F30];&quot;&quot;)">
            <text:p/>
          </table:table-cell>
          <table:table-cell table:style-name="ce95"/>
          <table:table-cell table:style-name="ce86" table:number-columns-repeated="248"/>
          <table:table-cell table:number-columns-repeated="768"/>
        </table:table-row>
        <table:table-row table:style-name="ro1">
          <table:table-cell table:style-name="ce84" table:formula="of:=[.A274]+1" office:value-type="date" office:date-value="2012-09-30">
            <text:p>09-30</text:p>
          </table:table-cell>
          <table:table-cell table:style-name="ce90" table:formula="of:=IF(NOT(ISBLANK([Sep.B31]));[Sep.B31];&quot;&quot;)">
            <text:p/>
          </table:table-cell>
          <table:table-cell table:style-name="ce90" table:formula="of:=IF(OR([.A275]&lt;startdate;[.A275]&gt;currentdate);&quot;&quot;;IF(AND([.A275]&gt;startdate;ISNUMBER([.C274]));[.C274]+IF([.E275]=1;IF(rounding;ROUND(ROUND([.B275]-[.C274];1)*smooth;1);([.B275]-[.C274])*smooth);0);IF(istrend;trendstart+IF([.E275]=1;IF(rounding;ROUND(ROUND([.B275]-trendstart;1)*smooth;1);([.B275]-trendstart)*smooth);0);IF(istrendlast;trendstartlast+IF([.E275]=1;IF(rounding;ROUND(ROUND([.B275]-trendstartlast;1)*smooth;1);([.B275]-trendstartlast)*smooth);0);[.B275]))))">
            <text:p/>
          </table:table-cell>
          <table:table-cell table:style-name="ce90" table:formula="of:=IF(ISTEXT([.C275]);&quot;&quot;;IF(ISNUMBER([.C274]);[.C275]-[.C274];IF(istrend;[.C275]-trendstart;IF(istrendlast;[.C275]-trendstartlast;0))))">
            <text:p/>
          </table:table-cell>
          <table:table-cell table:style-name="ce100" table:formula="of:=[Sep.G31]" office:value-type="float" office:value="0">
            <text:p>0</text:p>
          </table:table-cell>
          <table:table-cell table:style-name="ce86" table:formula="of:=IF(NOT(ISBLANK([Sep.E31]));[Sep.E31];&quot;&quot;)">
            <text:p/>
          </table:table-cell>
          <table:table-cell table:style-name="ce86" table:formula="of:=IF(NOT(ISBLANK([Sep.F31]));[Sep.F31];&quot;&quot;)">
            <text:p/>
          </table:table-cell>
          <table:table-cell table:style-name="ce95"/>
          <table:table-cell table:style-name="ce86" table:number-columns-repeated="248"/>
          <table:table-cell table:number-columns-repeated="768"/>
        </table:table-row>
        <table:table-row table:style-name="ro1">
          <table:table-cell table:style-name="ce84" table:formula="of:=[.A275]+1" office:value-type="date" office:date-value="2012-10-01">
            <text:p>10-01</text:p>
          </table:table-cell>
          <table:table-cell table:style-name="ce90" table:formula="of:=IF(NOT(ISBLANK([Oct.B2]));[Oct.B2];&quot;&quot;)">
            <text:p/>
          </table:table-cell>
          <table:table-cell table:style-name="ce90" table:formula="of:=IF(OR([.A276]&lt;startdate;[.A276]&gt;currentdate);&quot;&quot;;IF(AND([.A276]&gt;startdate;ISNUMBER([.C275]));[.C275]+IF([.E276]=1;IF(rounding;ROUND(ROUND([.B276]-[.C275];1)*smooth;1);([.B276]-[.C275])*smooth);0);IF(istrend;trendstart+IF([.E276]=1;IF(rounding;ROUND(ROUND([.B276]-trendstart;1)*smooth;1);([.B276]-trendstart)*smooth);0);IF(istrendlast;trendstartlast+IF([.E276]=1;IF(rounding;ROUND(ROUND([.B276]-trendstartlast;1)*smooth;1);([.B276]-trendstartlast)*smooth);0);[.B276]))))">
            <text:p/>
          </table:table-cell>
          <table:table-cell table:style-name="ce90" table:formula="of:=IF(ISTEXT([.C276]);&quot;&quot;;IF(ISNUMBER([.C275]);[.C276]-[.C275];IF(istrend;[.C276]-trendstart;IF(istrendlast;[.C276]-trendstartlast;0))))">
            <text:p/>
          </table:table-cell>
          <table:table-cell table:style-name="ce100" table:formula="of:=[Oct.G2]" office:value-type="float" office:value="0">
            <text:p>0</text:p>
          </table:table-cell>
          <table:table-cell table:style-name="ce86" table:formula="of:=IF(NOT(ISBLANK([Oct.E2]));[Oct.E2];&quot;&quot;)">
            <text:p/>
          </table:table-cell>
          <table:table-cell table:style-name="ce86" table:formula="of:=IF(NOT(ISBLANK([Oct.F2]));[Oct.F2];&quot;&quot;)">
            <text:p/>
          </table:table-cell>
          <table:table-cell table:style-name="ce95"/>
          <table:table-cell table:style-name="ce86" table:number-columns-repeated="248"/>
          <table:table-cell table:number-columns-repeated="768"/>
        </table:table-row>
        <table:table-row table:style-name="ro1">
          <table:table-cell table:style-name="ce84" table:formula="of:=[.A276]+1" office:value-type="date" office:date-value="2012-10-02">
            <text:p>10-02</text:p>
          </table:table-cell>
          <table:table-cell table:style-name="ce90" table:formula="of:=IF(NOT(ISBLANK([Oct.B3]));[Oct.B3];&quot;&quot;)">
            <text:p/>
          </table:table-cell>
          <table:table-cell table:style-name="ce90" table:formula="of:=IF(OR([.A277]&lt;startdate;[.A277]&gt;currentdate);&quot;&quot;;IF(AND([.A277]&gt;startdate;ISNUMBER([.C276]));[.C276]+IF([.E277]=1;IF(rounding;ROUND(ROUND([.B277]-[.C276];1)*smooth;1);([.B277]-[.C276])*smooth);0);IF(istrend;trendstart+IF([.E277]=1;IF(rounding;ROUND(ROUND([.B277]-trendstart;1)*smooth;1);([.B277]-trendstart)*smooth);0);IF(istrendlast;trendstartlast+IF([.E277]=1;IF(rounding;ROUND(ROUND([.B277]-trendstartlast;1)*smooth;1);([.B277]-trendstartlast)*smooth);0);[.B277]))))">
            <text:p/>
          </table:table-cell>
          <table:table-cell table:style-name="ce90" table:formula="of:=IF(ISTEXT([.C277]);&quot;&quot;;IF(ISNUMBER([.C276]);[.C277]-[.C276];IF(istrend;[.C277]-trendstart;IF(istrendlast;[.C277]-trendstartlast;0))))">
            <text:p/>
          </table:table-cell>
          <table:table-cell table:style-name="ce100" table:formula="of:=[Oct.G3]" office:value-type="float" office:value="0">
            <text:p>0</text:p>
          </table:table-cell>
          <table:table-cell table:style-name="ce86" table:formula="of:=IF(NOT(ISBLANK([Oct.E3]));[Oct.E3];&quot;&quot;)">
            <text:p/>
          </table:table-cell>
          <table:table-cell table:style-name="ce86" table:formula="of:=IF(NOT(ISBLANK([Oct.F3]));[Oct.F3];&quot;&quot;)">
            <text:p/>
          </table:table-cell>
          <table:table-cell table:style-name="ce95"/>
          <table:table-cell table:style-name="ce86" table:number-columns-repeated="248"/>
          <table:table-cell table:number-columns-repeated="768"/>
        </table:table-row>
        <table:table-row table:style-name="ro1">
          <table:table-cell table:style-name="ce84" table:formula="of:=[.A277]+1" office:value-type="date" office:date-value="2012-10-03">
            <text:p>10-03</text:p>
          </table:table-cell>
          <table:table-cell table:style-name="ce90" table:formula="of:=IF(NOT(ISBLANK([Oct.B4]));[Oct.B4];&quot;&quot;)">
            <text:p/>
          </table:table-cell>
          <table:table-cell table:style-name="ce90" table:formula="of:=IF(OR([.A278]&lt;startdate;[.A278]&gt;currentdate);&quot;&quot;;IF(AND([.A278]&gt;startdate;ISNUMBER([.C277]));[.C277]+IF([.E278]=1;IF(rounding;ROUND(ROUND([.B278]-[.C277];1)*smooth;1);([.B278]-[.C277])*smooth);0);IF(istrend;trendstart+IF([.E278]=1;IF(rounding;ROUND(ROUND([.B278]-trendstart;1)*smooth;1);([.B278]-trendstart)*smooth);0);IF(istrendlast;trendstartlast+IF([.E278]=1;IF(rounding;ROUND(ROUND([.B278]-trendstartlast;1)*smooth;1);([.B278]-trendstartlast)*smooth);0);[.B278]))))">
            <text:p/>
          </table:table-cell>
          <table:table-cell table:style-name="ce90" table:formula="of:=IF(ISTEXT([.C278]);&quot;&quot;;IF(ISNUMBER([.C277]);[.C278]-[.C277];IF(istrend;[.C278]-trendstart;IF(istrendlast;[.C278]-trendstartlast;0))))">
            <text:p/>
          </table:table-cell>
          <table:table-cell table:style-name="ce100" table:formula="of:=[Oct.G4]" office:value-type="float" office:value="0">
            <text:p>0</text:p>
          </table:table-cell>
          <table:table-cell table:style-name="ce86" table:formula="of:=IF(NOT(ISBLANK([Oct.E4]));[Oct.E4];&quot;&quot;)">
            <text:p/>
          </table:table-cell>
          <table:table-cell table:style-name="ce86" table:formula="of:=IF(NOT(ISBLANK([Oct.F4]));[Oct.F4];&quot;&quot;)">
            <text:p/>
          </table:table-cell>
          <table:table-cell table:style-name="ce95"/>
          <table:table-cell table:style-name="ce86" table:number-columns-repeated="248"/>
          <table:table-cell table:number-columns-repeated="768"/>
        </table:table-row>
        <table:table-row table:style-name="ro1">
          <table:table-cell table:style-name="ce84" table:formula="of:=[.A278]+1" office:value-type="date" office:date-value="2012-10-04">
            <text:p>10-04</text:p>
          </table:table-cell>
          <table:table-cell table:style-name="ce90" table:formula="of:=IF(NOT(ISBLANK([Oct.B5]));[Oct.B5];&quot;&quot;)">
            <text:p/>
          </table:table-cell>
          <table:table-cell table:style-name="ce90" table:formula="of:=IF(OR([.A279]&lt;startdate;[.A279]&gt;currentdate);&quot;&quot;;IF(AND([.A279]&gt;startdate;ISNUMBER([.C278]));[.C278]+IF([.E279]=1;IF(rounding;ROUND(ROUND([.B279]-[.C278];1)*smooth;1);([.B279]-[.C278])*smooth);0);IF(istrend;trendstart+IF([.E279]=1;IF(rounding;ROUND(ROUND([.B279]-trendstart;1)*smooth;1);([.B279]-trendstart)*smooth);0);IF(istrendlast;trendstartlast+IF([.E279]=1;IF(rounding;ROUND(ROUND([.B279]-trendstartlast;1)*smooth;1);([.B279]-trendstartlast)*smooth);0);[.B279]))))">
            <text:p/>
          </table:table-cell>
          <table:table-cell table:style-name="ce90" table:formula="of:=IF(ISTEXT([.C279]);&quot;&quot;;IF(ISNUMBER([.C278]);[.C279]-[.C278];IF(istrend;[.C279]-trendstart;IF(istrendlast;[.C279]-trendstartlast;0))))">
            <text:p/>
          </table:table-cell>
          <table:table-cell table:style-name="ce100" table:formula="of:=[Oct.G5]" office:value-type="float" office:value="0">
            <text:p>0</text:p>
          </table:table-cell>
          <table:table-cell table:style-name="ce86" table:formula="of:=IF(NOT(ISBLANK([Oct.E5]));[Oct.E5];&quot;&quot;)">
            <text:p/>
          </table:table-cell>
          <table:table-cell table:style-name="ce86" table:formula="of:=IF(NOT(ISBLANK([Oct.F5]));[Oct.F5];&quot;&quot;)">
            <text:p/>
          </table:table-cell>
          <table:table-cell table:style-name="ce95"/>
          <table:table-cell table:style-name="ce86" table:number-columns-repeated="248"/>
          <table:table-cell table:number-columns-repeated="768"/>
        </table:table-row>
        <table:table-row table:style-name="ro1">
          <table:table-cell table:style-name="ce84" table:formula="of:=[.A279]+1" office:value-type="date" office:date-value="2012-10-05">
            <text:p>10-05</text:p>
          </table:table-cell>
          <table:table-cell table:style-name="ce90" table:formula="of:=IF(NOT(ISBLANK([Oct.B6]));[Oct.B6];&quot;&quot;)">
            <text:p/>
          </table:table-cell>
          <table:table-cell table:style-name="ce90" table:formula="of:=IF(OR([.A280]&lt;startdate;[.A280]&gt;currentdate);&quot;&quot;;IF(AND([.A280]&gt;startdate;ISNUMBER([.C279]));[.C279]+IF([.E280]=1;IF(rounding;ROUND(ROUND([.B280]-[.C279];1)*smooth;1);([.B280]-[.C279])*smooth);0);IF(istrend;trendstart+IF([.E280]=1;IF(rounding;ROUND(ROUND([.B280]-trendstart;1)*smooth;1);([.B280]-trendstart)*smooth);0);IF(istrendlast;trendstartlast+IF([.E280]=1;IF(rounding;ROUND(ROUND([.B280]-trendstartlast;1)*smooth;1);([.B280]-trendstartlast)*smooth);0);[.B280]))))">
            <text:p/>
          </table:table-cell>
          <table:table-cell table:style-name="ce90" table:formula="of:=IF(ISTEXT([.C280]);&quot;&quot;;IF(ISNUMBER([.C279]);[.C280]-[.C279];IF(istrend;[.C280]-trendstart;IF(istrendlast;[.C280]-trendstartlast;0))))">
            <text:p/>
          </table:table-cell>
          <table:table-cell table:style-name="ce100" table:formula="of:=[Oct.G6]" office:value-type="float" office:value="0">
            <text:p>0</text:p>
          </table:table-cell>
          <table:table-cell table:style-name="ce86" table:formula="of:=IF(NOT(ISBLANK([Oct.E6]));[Oct.E6];&quot;&quot;)">
            <text:p/>
          </table:table-cell>
          <table:table-cell table:style-name="ce86" table:formula="of:=IF(NOT(ISBLANK([Oct.F6]));[Oct.F6];&quot;&quot;)">
            <text:p/>
          </table:table-cell>
          <table:table-cell table:style-name="ce95"/>
          <table:table-cell table:style-name="ce86" table:number-columns-repeated="248"/>
          <table:table-cell table:number-columns-repeated="768"/>
        </table:table-row>
        <table:table-row table:style-name="ro1">
          <table:table-cell table:style-name="ce84" table:formula="of:=[.A280]+1" office:value-type="date" office:date-value="2012-10-06">
            <text:p>10-06</text:p>
          </table:table-cell>
          <table:table-cell table:style-name="ce90" table:formula="of:=IF(NOT(ISBLANK([Oct.B7]));[Oct.B7];&quot;&quot;)">
            <text:p/>
          </table:table-cell>
          <table:table-cell table:style-name="ce90" table:formula="of:=IF(OR([.A281]&lt;startdate;[.A281]&gt;currentdate);&quot;&quot;;IF(AND([.A281]&gt;startdate;ISNUMBER([.C280]));[.C280]+IF([.E281]=1;IF(rounding;ROUND(ROUND([.B281]-[.C280];1)*smooth;1);([.B281]-[.C280])*smooth);0);IF(istrend;trendstart+IF([.E281]=1;IF(rounding;ROUND(ROUND([.B281]-trendstart;1)*smooth;1);([.B281]-trendstart)*smooth);0);IF(istrendlast;trendstartlast+IF([.E281]=1;IF(rounding;ROUND(ROUND([.B281]-trendstartlast;1)*smooth;1);([.B281]-trendstartlast)*smooth);0);[.B281]))))">
            <text:p/>
          </table:table-cell>
          <table:table-cell table:style-name="ce90" table:formula="of:=IF(ISTEXT([.C281]);&quot;&quot;;IF(ISNUMBER([.C280]);[.C281]-[.C280];IF(istrend;[.C281]-trendstart;IF(istrendlast;[.C281]-trendstartlast;0))))">
            <text:p/>
          </table:table-cell>
          <table:table-cell table:style-name="ce100" table:formula="of:=[Oct.G7]" office:value-type="float" office:value="0">
            <text:p>0</text:p>
          </table:table-cell>
          <table:table-cell table:style-name="ce86" table:formula="of:=IF(NOT(ISBLANK([Oct.E7]));[Oct.E7];&quot;&quot;)">
            <text:p/>
          </table:table-cell>
          <table:table-cell table:style-name="ce86" table:formula="of:=IF(NOT(ISBLANK([Oct.F7]));[Oct.F7];&quot;&quot;)">
            <text:p/>
          </table:table-cell>
          <table:table-cell table:style-name="ce95"/>
          <table:table-cell table:style-name="ce86" table:number-columns-repeated="248"/>
          <table:table-cell table:number-columns-repeated="768"/>
        </table:table-row>
        <table:table-row table:style-name="ro1">
          <table:table-cell table:style-name="ce84" table:formula="of:=[.A281]+1" office:value-type="date" office:date-value="2012-10-07">
            <text:p>10-07</text:p>
          </table:table-cell>
          <table:table-cell table:style-name="ce90" table:formula="of:=IF(NOT(ISBLANK([Oct.B8]));[Oct.B8];&quot;&quot;)">
            <text:p/>
          </table:table-cell>
          <table:table-cell table:style-name="ce90" table:formula="of:=IF(OR([.A282]&lt;startdate;[.A282]&gt;currentdate);&quot;&quot;;IF(AND([.A282]&gt;startdate;ISNUMBER([.C281]));[.C281]+IF([.E282]=1;IF(rounding;ROUND(ROUND([.B282]-[.C281];1)*smooth;1);([.B282]-[.C281])*smooth);0);IF(istrend;trendstart+IF([.E282]=1;IF(rounding;ROUND(ROUND([.B282]-trendstart;1)*smooth;1);([.B282]-trendstart)*smooth);0);IF(istrendlast;trendstartlast+IF([.E282]=1;IF(rounding;ROUND(ROUND([.B282]-trendstartlast;1)*smooth;1);([.B282]-trendstartlast)*smooth);0);[.B282]))))">
            <text:p/>
          </table:table-cell>
          <table:table-cell table:style-name="ce90" table:formula="of:=IF(ISTEXT([.C282]);&quot;&quot;;IF(ISNUMBER([.C281]);[.C282]-[.C281];IF(istrend;[.C282]-trendstart;IF(istrendlast;[.C282]-trendstartlast;0))))">
            <text:p/>
          </table:table-cell>
          <table:table-cell table:style-name="ce100" table:formula="of:=[Oct.G8]" office:value-type="float" office:value="0">
            <text:p>0</text:p>
          </table:table-cell>
          <table:table-cell table:style-name="ce86" table:formula="of:=IF(NOT(ISBLANK([Oct.E8]));[Oct.E8];&quot;&quot;)">
            <text:p/>
          </table:table-cell>
          <table:table-cell table:style-name="ce86" table:formula="of:=IF(NOT(ISBLANK([Oct.F8]));[Oct.F8];&quot;&quot;)">
            <text:p/>
          </table:table-cell>
          <table:table-cell table:style-name="ce95"/>
          <table:table-cell table:style-name="ce86" table:number-columns-repeated="248"/>
          <table:table-cell table:number-columns-repeated="768"/>
        </table:table-row>
        <table:table-row table:style-name="ro1">
          <table:table-cell table:style-name="ce84" table:formula="of:=[.A282]+1" office:value-type="date" office:date-value="2012-10-08">
            <text:p>10-08</text:p>
          </table:table-cell>
          <table:table-cell table:style-name="ce90" table:formula="of:=IF(NOT(ISBLANK([Oct.B9]));[Oct.B9];&quot;&quot;)">
            <text:p/>
          </table:table-cell>
          <table:table-cell table:style-name="ce90" table:formula="of:=IF(OR([.A283]&lt;startdate;[.A283]&gt;currentdate);&quot;&quot;;IF(AND([.A283]&gt;startdate;ISNUMBER([.C282]));[.C282]+IF([.E283]=1;IF(rounding;ROUND(ROUND([.B283]-[.C282];1)*smooth;1);([.B283]-[.C282])*smooth);0);IF(istrend;trendstart+IF([.E283]=1;IF(rounding;ROUND(ROUND([.B283]-trendstart;1)*smooth;1);([.B283]-trendstart)*smooth);0);IF(istrendlast;trendstartlast+IF([.E283]=1;IF(rounding;ROUND(ROUND([.B283]-trendstartlast;1)*smooth;1);([.B283]-trendstartlast)*smooth);0);[.B283]))))">
            <text:p/>
          </table:table-cell>
          <table:table-cell table:style-name="ce90" table:formula="of:=IF(ISTEXT([.C283]);&quot;&quot;;IF(ISNUMBER([.C282]);[.C283]-[.C282];IF(istrend;[.C283]-trendstart;IF(istrendlast;[.C283]-trendstartlast;0))))">
            <text:p/>
          </table:table-cell>
          <table:table-cell table:style-name="ce100" table:formula="of:=[Oct.G9]" office:value-type="float" office:value="0">
            <text:p>0</text:p>
          </table:table-cell>
          <table:table-cell table:style-name="ce86" table:formula="of:=IF(NOT(ISBLANK([Oct.E9]));[Oct.E9];&quot;&quot;)">
            <text:p/>
          </table:table-cell>
          <table:table-cell table:style-name="ce86" table:formula="of:=IF(NOT(ISBLANK([Oct.F9]));[Oct.F9];&quot;&quot;)">
            <text:p/>
          </table:table-cell>
          <table:table-cell table:style-name="ce95"/>
          <table:table-cell table:style-name="ce86" table:number-columns-repeated="248"/>
          <table:table-cell table:number-columns-repeated="768"/>
        </table:table-row>
        <table:table-row table:style-name="ro1">
          <table:table-cell table:style-name="ce84" table:formula="of:=[.A283]+1" office:value-type="date" office:date-value="2012-10-09">
            <text:p>10-09</text:p>
          </table:table-cell>
          <table:table-cell table:style-name="ce90" table:formula="of:=IF(NOT(ISBLANK([Oct.B10]));[Oct.B10];&quot;&quot;)">
            <text:p/>
          </table:table-cell>
          <table:table-cell table:style-name="ce90" table:formula="of:=IF(OR([.A284]&lt;startdate;[.A284]&gt;currentdate);&quot;&quot;;IF(AND([.A284]&gt;startdate;ISNUMBER([.C283]));[.C283]+IF([.E284]=1;IF(rounding;ROUND(ROUND([.B284]-[.C283];1)*smooth;1);([.B284]-[.C283])*smooth);0);IF(istrend;trendstart+IF([.E284]=1;IF(rounding;ROUND(ROUND([.B284]-trendstart;1)*smooth;1);([.B284]-trendstart)*smooth);0);IF(istrendlast;trendstartlast+IF([.E284]=1;IF(rounding;ROUND(ROUND([.B284]-trendstartlast;1)*smooth;1);([.B284]-trendstartlast)*smooth);0);[.B284]))))">
            <text:p/>
          </table:table-cell>
          <table:table-cell table:style-name="ce90" table:formula="of:=IF(ISTEXT([.C284]);&quot;&quot;;IF(ISNUMBER([.C283]);[.C284]-[.C283];IF(istrend;[.C284]-trendstart;IF(istrendlast;[.C284]-trendstartlast;0))))">
            <text:p/>
          </table:table-cell>
          <table:table-cell table:style-name="ce100" table:formula="of:=[Oct.G10]" office:value-type="float" office:value="0">
            <text:p>0</text:p>
          </table:table-cell>
          <table:table-cell table:style-name="ce86" table:formula="of:=IF(NOT(ISBLANK([Oct.E10]));[Oct.E10];&quot;&quot;)">
            <text:p/>
          </table:table-cell>
          <table:table-cell table:style-name="ce86" table:formula="of:=IF(NOT(ISBLANK([Oct.F10]));[Oct.F10];&quot;&quot;)">
            <text:p/>
          </table:table-cell>
          <table:table-cell table:style-name="ce95"/>
          <table:table-cell table:style-name="ce86" table:number-columns-repeated="248"/>
          <table:table-cell table:number-columns-repeated="768"/>
        </table:table-row>
        <table:table-row table:style-name="ro1">
          <table:table-cell table:style-name="ce84" table:formula="of:=[.A284]+1" office:value-type="date" office:date-value="2012-10-10">
            <text:p>10-10</text:p>
          </table:table-cell>
          <table:table-cell table:style-name="ce90" table:formula="of:=IF(NOT(ISBLANK([Oct.B11]));[Oct.B11];&quot;&quot;)">
            <text:p/>
          </table:table-cell>
          <table:table-cell table:style-name="ce90" table:formula="of:=IF(OR([.A285]&lt;startdate;[.A285]&gt;currentdate);&quot;&quot;;IF(AND([.A285]&gt;startdate;ISNUMBER([.C284]));[.C284]+IF([.E285]=1;IF(rounding;ROUND(ROUND([.B285]-[.C284];1)*smooth;1);([.B285]-[.C284])*smooth);0);IF(istrend;trendstart+IF([.E285]=1;IF(rounding;ROUND(ROUND([.B285]-trendstart;1)*smooth;1);([.B285]-trendstart)*smooth);0);IF(istrendlast;trendstartlast+IF([.E285]=1;IF(rounding;ROUND(ROUND([.B285]-trendstartlast;1)*smooth;1);([.B285]-trendstartlast)*smooth);0);[.B285]))))">
            <text:p/>
          </table:table-cell>
          <table:table-cell table:style-name="ce90" table:formula="of:=IF(ISTEXT([.C285]);&quot;&quot;;IF(ISNUMBER([.C284]);[.C285]-[.C284];IF(istrend;[.C285]-trendstart;IF(istrendlast;[.C285]-trendstartlast;0))))">
            <text:p/>
          </table:table-cell>
          <table:table-cell table:style-name="ce100" table:formula="of:=[Oct.G11]" office:value-type="float" office:value="0">
            <text:p>0</text:p>
          </table:table-cell>
          <table:table-cell table:style-name="ce86" table:formula="of:=IF(NOT(ISBLANK([Oct.E11]));[Oct.E11];&quot;&quot;)">
            <text:p/>
          </table:table-cell>
          <table:table-cell table:style-name="ce86" table:formula="of:=IF(NOT(ISBLANK([Oct.F11]));[Oct.F11];&quot;&quot;)">
            <text:p/>
          </table:table-cell>
          <table:table-cell table:style-name="ce95"/>
          <table:table-cell table:style-name="ce86" table:number-columns-repeated="248"/>
          <table:table-cell table:number-columns-repeated="768"/>
        </table:table-row>
        <table:table-row table:style-name="ro1">
          <table:table-cell table:style-name="ce84" table:formula="of:=[.A285]+1" office:value-type="date" office:date-value="2012-10-11">
            <text:p>10-11</text:p>
          </table:table-cell>
          <table:table-cell table:style-name="ce90" table:formula="of:=IF(NOT(ISBLANK([Oct.B12]));[Oct.B12];&quot;&quot;)">
            <text:p/>
          </table:table-cell>
          <table:table-cell table:style-name="ce90" table:formula="of:=IF(OR([.A286]&lt;startdate;[.A286]&gt;currentdate);&quot;&quot;;IF(AND([.A286]&gt;startdate;ISNUMBER([.C285]));[.C285]+IF([.E286]=1;IF(rounding;ROUND(ROUND([.B286]-[.C285];1)*smooth;1);([.B286]-[.C285])*smooth);0);IF(istrend;trendstart+IF([.E286]=1;IF(rounding;ROUND(ROUND([.B286]-trendstart;1)*smooth;1);([.B286]-trendstart)*smooth);0);IF(istrendlast;trendstartlast+IF([.E286]=1;IF(rounding;ROUND(ROUND([.B286]-trendstartlast;1)*smooth;1);([.B286]-trendstartlast)*smooth);0);[.B286]))))">
            <text:p/>
          </table:table-cell>
          <table:table-cell table:style-name="ce90" table:formula="of:=IF(ISTEXT([.C286]);&quot;&quot;;IF(ISNUMBER([.C285]);[.C286]-[.C285];IF(istrend;[.C286]-trendstart;IF(istrendlast;[.C286]-trendstartlast;0))))">
            <text:p/>
          </table:table-cell>
          <table:table-cell table:style-name="ce100" table:formula="of:=[Oct.G12]" office:value-type="float" office:value="0">
            <text:p>0</text:p>
          </table:table-cell>
          <table:table-cell table:style-name="ce86" table:formula="of:=IF(NOT(ISBLANK([Oct.E12]));[Oct.E12];&quot;&quot;)">
            <text:p/>
          </table:table-cell>
          <table:table-cell table:style-name="ce86" table:formula="of:=IF(NOT(ISBLANK([Oct.F12]));[Oct.F12];&quot;&quot;)">
            <text:p/>
          </table:table-cell>
          <table:table-cell table:style-name="ce95"/>
          <table:table-cell table:style-name="ce86" table:number-columns-repeated="248"/>
          <table:table-cell table:number-columns-repeated="768"/>
        </table:table-row>
        <table:table-row table:style-name="ro1">
          <table:table-cell table:style-name="ce84" table:formula="of:=[.A286]+1" office:value-type="date" office:date-value="2012-10-12">
            <text:p>10-12</text:p>
          </table:table-cell>
          <table:table-cell table:style-name="ce90" table:formula="of:=IF(NOT(ISBLANK([Oct.B13]));[Oct.B13];&quot;&quot;)">
            <text:p/>
          </table:table-cell>
          <table:table-cell table:style-name="ce90" table:formula="of:=IF(OR([.A287]&lt;startdate;[.A287]&gt;currentdate);&quot;&quot;;IF(AND([.A287]&gt;startdate;ISNUMBER([.C286]));[.C286]+IF([.E287]=1;IF(rounding;ROUND(ROUND([.B287]-[.C286];1)*smooth;1);([.B287]-[.C286])*smooth);0);IF(istrend;trendstart+IF([.E287]=1;IF(rounding;ROUND(ROUND([.B287]-trendstart;1)*smooth;1);([.B287]-trendstart)*smooth);0);IF(istrendlast;trendstartlast+IF([.E287]=1;IF(rounding;ROUND(ROUND([.B287]-trendstartlast;1)*smooth;1);([.B287]-trendstartlast)*smooth);0);[.B287]))))">
            <text:p/>
          </table:table-cell>
          <table:table-cell table:style-name="ce90" table:formula="of:=IF(ISTEXT([.C287]);&quot;&quot;;IF(ISNUMBER([.C286]);[.C287]-[.C286];IF(istrend;[.C287]-trendstart;IF(istrendlast;[.C287]-trendstartlast;0))))">
            <text:p/>
          </table:table-cell>
          <table:table-cell table:style-name="ce100" table:formula="of:=[Oct.G13]" office:value-type="float" office:value="0">
            <text:p>0</text:p>
          </table:table-cell>
          <table:table-cell table:style-name="ce86" table:formula="of:=IF(NOT(ISBLANK([Oct.E13]));[Oct.E13];&quot;&quot;)">
            <text:p/>
          </table:table-cell>
          <table:table-cell table:style-name="ce86" table:formula="of:=IF(NOT(ISBLANK([Oct.F13]));[Oct.F13];&quot;&quot;)">
            <text:p/>
          </table:table-cell>
          <table:table-cell table:style-name="ce95"/>
          <table:table-cell table:style-name="ce86" table:number-columns-repeated="248"/>
          <table:table-cell table:number-columns-repeated="768"/>
        </table:table-row>
        <table:table-row table:style-name="ro1">
          <table:table-cell table:style-name="ce84" table:formula="of:=[.A287]+1" office:value-type="date" office:date-value="2012-10-13">
            <text:p>10-13</text:p>
          </table:table-cell>
          <table:table-cell table:style-name="ce90" table:formula="of:=IF(NOT(ISBLANK([Oct.B14]));[Oct.B14];&quot;&quot;)">
            <text:p/>
          </table:table-cell>
          <table:table-cell table:style-name="ce90" table:formula="of:=IF(OR([.A288]&lt;startdate;[.A288]&gt;currentdate);&quot;&quot;;IF(AND([.A288]&gt;startdate;ISNUMBER([.C287]));[.C287]+IF([.E288]=1;IF(rounding;ROUND(ROUND([.B288]-[.C287];1)*smooth;1);([.B288]-[.C287])*smooth);0);IF(istrend;trendstart+IF([.E288]=1;IF(rounding;ROUND(ROUND([.B288]-trendstart;1)*smooth;1);([.B288]-trendstart)*smooth);0);IF(istrendlast;trendstartlast+IF([.E288]=1;IF(rounding;ROUND(ROUND([.B288]-trendstartlast;1)*smooth;1);([.B288]-trendstartlast)*smooth);0);[.B288]))))">
            <text:p/>
          </table:table-cell>
          <table:table-cell table:style-name="ce90" table:formula="of:=IF(ISTEXT([.C288]);&quot;&quot;;IF(ISNUMBER([.C287]);[.C288]-[.C287];IF(istrend;[.C288]-trendstart;IF(istrendlast;[.C288]-trendstartlast;0))))">
            <text:p/>
          </table:table-cell>
          <table:table-cell table:style-name="ce100" table:formula="of:=[Oct.G14]" office:value-type="float" office:value="0">
            <text:p>0</text:p>
          </table:table-cell>
          <table:table-cell table:style-name="ce86" table:formula="of:=IF(NOT(ISBLANK([Oct.E14]));[Oct.E14];&quot;&quot;)">
            <text:p/>
          </table:table-cell>
          <table:table-cell table:style-name="ce86" table:formula="of:=IF(NOT(ISBLANK([Oct.F14]));[Oct.F14];&quot;&quot;)">
            <text:p/>
          </table:table-cell>
          <table:table-cell table:style-name="ce95"/>
          <table:table-cell table:style-name="ce86" table:number-columns-repeated="248"/>
          <table:table-cell table:number-columns-repeated="768"/>
        </table:table-row>
        <table:table-row table:style-name="ro1">
          <table:table-cell table:style-name="ce84" table:formula="of:=[.A288]+1" office:value-type="date" office:date-value="2012-10-14">
            <text:p>10-14</text:p>
          </table:table-cell>
          <table:table-cell table:style-name="ce90" table:formula="of:=IF(NOT(ISBLANK([Oct.B15]));[Oct.B15];&quot;&quot;)">
            <text:p/>
          </table:table-cell>
          <table:table-cell table:style-name="ce90" table:formula="of:=IF(OR([.A289]&lt;startdate;[.A289]&gt;currentdate);&quot;&quot;;IF(AND([.A289]&gt;startdate;ISNUMBER([.C288]));[.C288]+IF([.E289]=1;IF(rounding;ROUND(ROUND([.B289]-[.C288];1)*smooth;1);([.B289]-[.C288])*smooth);0);IF(istrend;trendstart+IF([.E289]=1;IF(rounding;ROUND(ROUND([.B289]-trendstart;1)*smooth;1);([.B289]-trendstart)*smooth);0);IF(istrendlast;trendstartlast+IF([.E289]=1;IF(rounding;ROUND(ROUND([.B289]-trendstartlast;1)*smooth;1);([.B289]-trendstartlast)*smooth);0);[.B289]))))">
            <text:p/>
          </table:table-cell>
          <table:table-cell table:style-name="ce90" table:formula="of:=IF(ISTEXT([.C289]);&quot;&quot;;IF(ISNUMBER([.C288]);[.C289]-[.C288];IF(istrend;[.C289]-trendstart;IF(istrendlast;[.C289]-trendstartlast;0))))">
            <text:p/>
          </table:table-cell>
          <table:table-cell table:style-name="ce100" table:formula="of:=[Oct.G15]" office:value-type="float" office:value="0">
            <text:p>0</text:p>
          </table:table-cell>
          <table:table-cell table:style-name="ce86" table:formula="of:=IF(NOT(ISBLANK([Oct.E15]));[Oct.E15];&quot;&quot;)">
            <text:p/>
          </table:table-cell>
          <table:table-cell table:style-name="ce86" table:formula="of:=IF(NOT(ISBLANK([Oct.F15]));[Oct.F15];&quot;&quot;)">
            <text:p/>
          </table:table-cell>
          <table:table-cell table:style-name="ce95"/>
          <table:table-cell table:style-name="ce86" table:number-columns-repeated="248"/>
          <table:table-cell table:number-columns-repeated="768"/>
        </table:table-row>
        <table:table-row table:style-name="ro1">
          <table:table-cell table:style-name="ce84" table:formula="of:=[.A289]+1" office:value-type="date" office:date-value="2012-10-15">
            <text:p>10-15</text:p>
          </table:table-cell>
          <table:table-cell table:style-name="ce90" table:formula="of:=IF(NOT(ISBLANK([Oct.B16]));[Oct.B16];&quot;&quot;)">
            <text:p/>
          </table:table-cell>
          <table:table-cell table:style-name="ce90" table:formula="of:=IF(OR([.A290]&lt;startdate;[.A290]&gt;currentdate);&quot;&quot;;IF(AND([.A290]&gt;startdate;ISNUMBER([.C289]));[.C289]+IF([.E290]=1;IF(rounding;ROUND(ROUND([.B290]-[.C289];1)*smooth;1);([.B290]-[.C289])*smooth);0);IF(istrend;trendstart+IF([.E290]=1;IF(rounding;ROUND(ROUND([.B290]-trendstart;1)*smooth;1);([.B290]-trendstart)*smooth);0);IF(istrendlast;trendstartlast+IF([.E290]=1;IF(rounding;ROUND(ROUND([.B290]-trendstartlast;1)*smooth;1);([.B290]-trendstartlast)*smooth);0);[.B290]))))">
            <text:p/>
          </table:table-cell>
          <table:table-cell table:style-name="ce90" table:formula="of:=IF(ISTEXT([.C290]);&quot;&quot;;IF(ISNUMBER([.C289]);[.C290]-[.C289];IF(istrend;[.C290]-trendstart;IF(istrendlast;[.C290]-trendstartlast;0))))">
            <text:p/>
          </table:table-cell>
          <table:table-cell table:style-name="ce100" table:formula="of:=[Oct.G16]" office:value-type="float" office:value="0">
            <text:p>0</text:p>
          </table:table-cell>
          <table:table-cell table:style-name="ce86" table:formula="of:=IF(NOT(ISBLANK([Oct.E16]));[Oct.E16];&quot;&quot;)">
            <text:p/>
          </table:table-cell>
          <table:table-cell table:style-name="ce86" table:formula="of:=IF(NOT(ISBLANK([Oct.F16]));[Oct.F16];&quot;&quot;)">
            <text:p/>
          </table:table-cell>
          <table:table-cell table:style-name="ce95"/>
          <table:table-cell table:style-name="ce86" table:number-columns-repeated="248"/>
          <table:table-cell table:number-columns-repeated="768"/>
        </table:table-row>
        <table:table-row table:style-name="ro1">
          <table:table-cell table:style-name="ce84" table:formula="of:=[.A290]+1" office:value-type="date" office:date-value="2012-10-16">
            <text:p>10-16</text:p>
          </table:table-cell>
          <table:table-cell table:style-name="ce90" table:formula="of:=IF(NOT(ISBLANK([Oct.B17]));[Oct.B17];&quot;&quot;)">
            <text:p/>
          </table:table-cell>
          <table:table-cell table:style-name="ce90" table:formula="of:=IF(OR([.A291]&lt;startdate;[.A291]&gt;currentdate);&quot;&quot;;IF(AND([.A291]&gt;startdate;ISNUMBER([.C290]));[.C290]+IF([.E291]=1;IF(rounding;ROUND(ROUND([.B291]-[.C290];1)*smooth;1);([.B291]-[.C290])*smooth);0);IF(istrend;trendstart+IF([.E291]=1;IF(rounding;ROUND(ROUND([.B291]-trendstart;1)*smooth;1);([.B291]-trendstart)*smooth);0);IF(istrendlast;trendstartlast+IF([.E291]=1;IF(rounding;ROUND(ROUND([.B291]-trendstartlast;1)*smooth;1);([.B291]-trendstartlast)*smooth);0);[.B291]))))">
            <text:p/>
          </table:table-cell>
          <table:table-cell table:style-name="ce90" table:formula="of:=IF(ISTEXT([.C291]);&quot;&quot;;IF(ISNUMBER([.C290]);[.C291]-[.C290];IF(istrend;[.C291]-trendstart;IF(istrendlast;[.C291]-trendstartlast;0))))">
            <text:p/>
          </table:table-cell>
          <table:table-cell table:style-name="ce100" table:formula="of:=[Oct.G17]" office:value-type="float" office:value="0">
            <text:p>0</text:p>
          </table:table-cell>
          <table:table-cell table:style-name="ce86" table:formula="of:=IF(NOT(ISBLANK([Oct.E17]));[Oct.E17];&quot;&quot;)">
            <text:p/>
          </table:table-cell>
          <table:table-cell table:style-name="ce86" table:formula="of:=IF(NOT(ISBLANK([Oct.F17]));[Oct.F17];&quot;&quot;)">
            <text:p/>
          </table:table-cell>
          <table:table-cell table:style-name="ce95"/>
          <table:table-cell table:style-name="ce86" table:number-columns-repeated="248"/>
          <table:table-cell table:number-columns-repeated="768"/>
        </table:table-row>
        <table:table-row table:style-name="ro1">
          <table:table-cell table:style-name="ce84" table:formula="of:=[.A291]+1" office:value-type="date" office:date-value="2012-10-17">
            <text:p>10-17</text:p>
          </table:table-cell>
          <table:table-cell table:style-name="ce90" table:formula="of:=IF(NOT(ISBLANK([Oct.B18]));[Oct.B18];&quot;&quot;)">
            <text:p/>
          </table:table-cell>
          <table:table-cell table:style-name="ce90" table:formula="of:=IF(OR([.A292]&lt;startdate;[.A292]&gt;currentdate);&quot;&quot;;IF(AND([.A292]&gt;startdate;ISNUMBER([.C291]));[.C291]+IF([.E292]=1;IF(rounding;ROUND(ROUND([.B292]-[.C291];1)*smooth;1);([.B292]-[.C291])*smooth);0);IF(istrend;trendstart+IF([.E292]=1;IF(rounding;ROUND(ROUND([.B292]-trendstart;1)*smooth;1);([.B292]-trendstart)*smooth);0);IF(istrendlast;trendstartlast+IF([.E292]=1;IF(rounding;ROUND(ROUND([.B292]-trendstartlast;1)*smooth;1);([.B292]-trendstartlast)*smooth);0);[.B292]))))">
            <text:p/>
          </table:table-cell>
          <table:table-cell table:style-name="ce90" table:formula="of:=IF(ISTEXT([.C292]);&quot;&quot;;IF(ISNUMBER([.C291]);[.C292]-[.C291];IF(istrend;[.C292]-trendstart;IF(istrendlast;[.C292]-trendstartlast;0))))">
            <text:p/>
          </table:table-cell>
          <table:table-cell table:style-name="ce100" table:formula="of:=[Oct.G18]" office:value-type="float" office:value="0">
            <text:p>0</text:p>
          </table:table-cell>
          <table:table-cell table:style-name="ce86" table:formula="of:=IF(NOT(ISBLANK([Oct.E18]));[Oct.E18];&quot;&quot;)">
            <text:p/>
          </table:table-cell>
          <table:table-cell table:style-name="ce86" table:formula="of:=IF(NOT(ISBLANK([Oct.F18]));[Oct.F18];&quot;&quot;)">
            <text:p/>
          </table:table-cell>
          <table:table-cell table:style-name="ce95"/>
          <table:table-cell table:style-name="ce86" table:number-columns-repeated="248"/>
          <table:table-cell table:number-columns-repeated="768"/>
        </table:table-row>
        <table:table-row table:style-name="ro1">
          <table:table-cell table:style-name="ce84" table:formula="of:=[.A292]+1" office:value-type="date" office:date-value="2012-10-18">
            <text:p>10-18</text:p>
          </table:table-cell>
          <table:table-cell table:style-name="ce90" table:formula="of:=IF(NOT(ISBLANK([Oct.B19]));[Oct.B19];&quot;&quot;)">
            <text:p/>
          </table:table-cell>
          <table:table-cell table:style-name="ce90" table:formula="of:=IF(OR([.A293]&lt;startdate;[.A293]&gt;currentdate);&quot;&quot;;IF(AND([.A293]&gt;startdate;ISNUMBER([.C292]));[.C292]+IF([.E293]=1;IF(rounding;ROUND(ROUND([.B293]-[.C292];1)*smooth;1);([.B293]-[.C292])*smooth);0);IF(istrend;trendstart+IF([.E293]=1;IF(rounding;ROUND(ROUND([.B293]-trendstart;1)*smooth;1);([.B293]-trendstart)*smooth);0);IF(istrendlast;trendstartlast+IF([.E293]=1;IF(rounding;ROUND(ROUND([.B293]-trendstartlast;1)*smooth;1);([.B293]-trendstartlast)*smooth);0);[.B293]))))">
            <text:p/>
          </table:table-cell>
          <table:table-cell table:style-name="ce90" table:formula="of:=IF(ISTEXT([.C293]);&quot;&quot;;IF(ISNUMBER([.C292]);[.C293]-[.C292];IF(istrend;[.C293]-trendstart;IF(istrendlast;[.C293]-trendstartlast;0))))">
            <text:p/>
          </table:table-cell>
          <table:table-cell table:style-name="ce100" table:formula="of:=[Oct.G19]" office:value-type="float" office:value="0">
            <text:p>0</text:p>
          </table:table-cell>
          <table:table-cell table:style-name="ce86" table:formula="of:=IF(NOT(ISBLANK([Oct.E19]));[Oct.E19];&quot;&quot;)">
            <text:p/>
          </table:table-cell>
          <table:table-cell table:style-name="ce86" table:formula="of:=IF(NOT(ISBLANK([Oct.F19]));[Oct.F19];&quot;&quot;)">
            <text:p/>
          </table:table-cell>
          <table:table-cell table:style-name="ce95"/>
          <table:table-cell table:style-name="ce86" table:number-columns-repeated="248"/>
          <table:table-cell table:number-columns-repeated="768"/>
        </table:table-row>
        <table:table-row table:style-name="ro1">
          <table:table-cell table:style-name="ce84" table:formula="of:=[.A293]+1" office:value-type="date" office:date-value="2012-10-19">
            <text:p>10-19</text:p>
          </table:table-cell>
          <table:table-cell table:style-name="ce90" table:formula="of:=IF(NOT(ISBLANK([Oct.B20]));[Oct.B20];&quot;&quot;)">
            <text:p/>
          </table:table-cell>
          <table:table-cell table:style-name="ce90" table:formula="of:=IF(OR([.A294]&lt;startdate;[.A294]&gt;currentdate);&quot;&quot;;IF(AND([.A294]&gt;startdate;ISNUMBER([.C293]));[.C293]+IF([.E294]=1;IF(rounding;ROUND(ROUND([.B294]-[.C293];1)*smooth;1);([.B294]-[.C293])*smooth);0);IF(istrend;trendstart+IF([.E294]=1;IF(rounding;ROUND(ROUND([.B294]-trendstart;1)*smooth;1);([.B294]-trendstart)*smooth);0);IF(istrendlast;trendstartlast+IF([.E294]=1;IF(rounding;ROUND(ROUND([.B294]-trendstartlast;1)*smooth;1);([.B294]-trendstartlast)*smooth);0);[.B294]))))">
            <text:p/>
          </table:table-cell>
          <table:table-cell table:style-name="ce90" table:formula="of:=IF(ISTEXT([.C294]);&quot;&quot;;IF(ISNUMBER([.C293]);[.C294]-[.C293];IF(istrend;[.C294]-trendstart;IF(istrendlast;[.C294]-trendstartlast;0))))">
            <text:p/>
          </table:table-cell>
          <table:table-cell table:style-name="ce100" table:formula="of:=[Oct.G20]" office:value-type="float" office:value="0">
            <text:p>0</text:p>
          </table:table-cell>
          <table:table-cell table:style-name="ce86" table:formula="of:=IF(NOT(ISBLANK([Oct.E20]));[Oct.E20];&quot;&quot;)">
            <text:p/>
          </table:table-cell>
          <table:table-cell table:style-name="ce86" table:formula="of:=IF(NOT(ISBLANK([Oct.F20]));[Oct.F20];&quot;&quot;)">
            <text:p/>
          </table:table-cell>
          <table:table-cell table:style-name="ce95"/>
          <table:table-cell table:style-name="ce86" table:number-columns-repeated="248"/>
          <table:table-cell table:number-columns-repeated="768"/>
        </table:table-row>
        <table:table-row table:style-name="ro1">
          <table:table-cell table:style-name="ce84" table:formula="of:=[.A294]+1" office:value-type="date" office:date-value="2012-10-20">
            <text:p>10-20</text:p>
          </table:table-cell>
          <table:table-cell table:style-name="ce90" table:formula="of:=IF(NOT(ISBLANK([Oct.B21]));[Oct.B21];&quot;&quot;)">
            <text:p/>
          </table:table-cell>
          <table:table-cell table:style-name="ce90" table:formula="of:=IF(OR([.A295]&lt;startdate;[.A295]&gt;currentdate);&quot;&quot;;IF(AND([.A295]&gt;startdate;ISNUMBER([.C294]));[.C294]+IF([.E295]=1;IF(rounding;ROUND(ROUND([.B295]-[.C294];1)*smooth;1);([.B295]-[.C294])*smooth);0);IF(istrend;trendstart+IF([.E295]=1;IF(rounding;ROUND(ROUND([.B295]-trendstart;1)*smooth;1);([.B295]-trendstart)*smooth);0);IF(istrendlast;trendstartlast+IF([.E295]=1;IF(rounding;ROUND(ROUND([.B295]-trendstartlast;1)*smooth;1);([.B295]-trendstartlast)*smooth);0);[.B295]))))">
            <text:p/>
          </table:table-cell>
          <table:table-cell table:style-name="ce90" table:formula="of:=IF(ISTEXT([.C295]);&quot;&quot;;IF(ISNUMBER([.C294]);[.C295]-[.C294];IF(istrend;[.C295]-trendstart;IF(istrendlast;[.C295]-trendstartlast;0))))">
            <text:p/>
          </table:table-cell>
          <table:table-cell table:style-name="ce100" table:formula="of:=[Oct.G21]" office:value-type="float" office:value="0">
            <text:p>0</text:p>
          </table:table-cell>
          <table:table-cell table:style-name="ce86" table:formula="of:=IF(NOT(ISBLANK([Oct.E21]));[Oct.E21];&quot;&quot;)">
            <text:p/>
          </table:table-cell>
          <table:table-cell table:style-name="ce86" table:formula="of:=IF(NOT(ISBLANK([Oct.F21]));[Oct.F21];&quot;&quot;)">
            <text:p/>
          </table:table-cell>
          <table:table-cell table:style-name="ce95"/>
          <table:table-cell table:style-name="ce86" table:number-columns-repeated="248"/>
          <table:table-cell table:number-columns-repeated="768"/>
        </table:table-row>
        <table:table-row table:style-name="ro1">
          <table:table-cell table:style-name="ce84" table:formula="of:=[.A295]+1" office:value-type="date" office:date-value="2012-10-21">
            <text:p>10-21</text:p>
          </table:table-cell>
          <table:table-cell table:style-name="ce90" table:formula="of:=IF(NOT(ISBLANK([Oct.B22]));[Oct.B22];&quot;&quot;)">
            <text:p/>
          </table:table-cell>
          <table:table-cell table:style-name="ce90" table:formula="of:=IF(OR([.A296]&lt;startdate;[.A296]&gt;currentdate);&quot;&quot;;IF(AND([.A296]&gt;startdate;ISNUMBER([.C295]));[.C295]+IF([.E296]=1;IF(rounding;ROUND(ROUND([.B296]-[.C295];1)*smooth;1);([.B296]-[.C295])*smooth);0);IF(istrend;trendstart+IF([.E296]=1;IF(rounding;ROUND(ROUND([.B296]-trendstart;1)*smooth;1);([.B296]-trendstart)*smooth);0);IF(istrendlast;trendstartlast+IF([.E296]=1;IF(rounding;ROUND(ROUND([.B296]-trendstartlast;1)*smooth;1);([.B296]-trendstartlast)*smooth);0);[.B296]))))">
            <text:p/>
          </table:table-cell>
          <table:table-cell table:style-name="ce90" table:formula="of:=IF(ISTEXT([.C296]);&quot;&quot;;IF(ISNUMBER([.C295]);[.C296]-[.C295];IF(istrend;[.C296]-trendstart;IF(istrendlast;[.C296]-trendstartlast;0))))">
            <text:p/>
          </table:table-cell>
          <table:table-cell table:style-name="ce100" table:formula="of:=[Oct.G22]" office:value-type="float" office:value="0">
            <text:p>0</text:p>
          </table:table-cell>
          <table:table-cell table:style-name="ce86" table:formula="of:=IF(NOT(ISBLANK([Oct.E22]));[Oct.E22];&quot;&quot;)">
            <text:p/>
          </table:table-cell>
          <table:table-cell table:style-name="ce86" table:formula="of:=IF(NOT(ISBLANK([Oct.F22]));[Oct.F22];&quot;&quot;)">
            <text:p/>
          </table:table-cell>
          <table:table-cell table:style-name="ce95"/>
          <table:table-cell table:style-name="ce86" table:number-columns-repeated="248"/>
          <table:table-cell table:number-columns-repeated="768"/>
        </table:table-row>
        <table:table-row table:style-name="ro1">
          <table:table-cell table:style-name="ce84" table:formula="of:=[.A296]+1" office:value-type="date" office:date-value="2012-10-22">
            <text:p>10-22</text:p>
          </table:table-cell>
          <table:table-cell table:style-name="ce90" table:formula="of:=IF(NOT(ISBLANK([Oct.B23]));[Oct.B23];&quot;&quot;)">
            <text:p/>
          </table:table-cell>
          <table:table-cell table:style-name="ce90" table:formula="of:=IF(OR([.A297]&lt;startdate;[.A297]&gt;currentdate);&quot;&quot;;IF(AND([.A297]&gt;startdate;ISNUMBER([.C296]));[.C296]+IF([.E297]=1;IF(rounding;ROUND(ROUND([.B297]-[.C296];1)*smooth;1);([.B297]-[.C296])*smooth);0);IF(istrend;trendstart+IF([.E297]=1;IF(rounding;ROUND(ROUND([.B297]-trendstart;1)*smooth;1);([.B297]-trendstart)*smooth);0);IF(istrendlast;trendstartlast+IF([.E297]=1;IF(rounding;ROUND(ROUND([.B297]-trendstartlast;1)*smooth;1);([.B297]-trendstartlast)*smooth);0);[.B297]))))">
            <text:p/>
          </table:table-cell>
          <table:table-cell table:style-name="ce90" table:formula="of:=IF(ISTEXT([.C297]);&quot;&quot;;IF(ISNUMBER([.C296]);[.C297]-[.C296];IF(istrend;[.C297]-trendstart;IF(istrendlast;[.C297]-trendstartlast;0))))">
            <text:p/>
          </table:table-cell>
          <table:table-cell table:style-name="ce100" table:formula="of:=[Oct.G23]" office:value-type="float" office:value="0">
            <text:p>0</text:p>
          </table:table-cell>
          <table:table-cell table:style-name="ce86" table:formula="of:=IF(NOT(ISBLANK([Oct.E23]));[Oct.E23];&quot;&quot;)">
            <text:p/>
          </table:table-cell>
          <table:table-cell table:style-name="ce86" table:formula="of:=IF(NOT(ISBLANK([Oct.F23]));[Oct.F23];&quot;&quot;)">
            <text:p/>
          </table:table-cell>
          <table:table-cell table:style-name="ce95"/>
          <table:table-cell table:style-name="ce86" table:number-columns-repeated="248"/>
          <table:table-cell table:number-columns-repeated="768"/>
        </table:table-row>
        <table:table-row table:style-name="ro1">
          <table:table-cell table:style-name="ce84" table:formula="of:=[.A297]+1" office:value-type="date" office:date-value="2012-10-23">
            <text:p>10-23</text:p>
          </table:table-cell>
          <table:table-cell table:style-name="ce90" table:formula="of:=IF(NOT(ISBLANK([Oct.B24]));[Oct.B24];&quot;&quot;)">
            <text:p/>
          </table:table-cell>
          <table:table-cell table:style-name="ce90" table:formula="of:=IF(OR([.A298]&lt;startdate;[.A298]&gt;currentdate);&quot;&quot;;IF(AND([.A298]&gt;startdate;ISNUMBER([.C297]));[.C297]+IF([.E298]=1;IF(rounding;ROUND(ROUND([.B298]-[.C297];1)*smooth;1);([.B298]-[.C297])*smooth);0);IF(istrend;trendstart+IF([.E298]=1;IF(rounding;ROUND(ROUND([.B298]-trendstart;1)*smooth;1);([.B298]-trendstart)*smooth);0);IF(istrendlast;trendstartlast+IF([.E298]=1;IF(rounding;ROUND(ROUND([.B298]-trendstartlast;1)*smooth;1);([.B298]-trendstartlast)*smooth);0);[.B298]))))">
            <text:p/>
          </table:table-cell>
          <table:table-cell table:style-name="ce90" table:formula="of:=IF(ISTEXT([.C298]);&quot;&quot;;IF(ISNUMBER([.C297]);[.C298]-[.C297];IF(istrend;[.C298]-trendstart;IF(istrendlast;[.C298]-trendstartlast;0))))">
            <text:p/>
          </table:table-cell>
          <table:table-cell table:style-name="ce100" table:formula="of:=[Oct.G24]" office:value-type="float" office:value="0">
            <text:p>0</text:p>
          </table:table-cell>
          <table:table-cell table:style-name="ce86" table:formula="of:=IF(NOT(ISBLANK([Oct.E24]));[Oct.E24];&quot;&quot;)">
            <text:p/>
          </table:table-cell>
          <table:table-cell table:style-name="ce86" table:formula="of:=IF(NOT(ISBLANK([Oct.F24]));[Oct.F24];&quot;&quot;)">
            <text:p/>
          </table:table-cell>
          <table:table-cell table:style-name="ce95"/>
          <table:table-cell table:style-name="ce86" table:number-columns-repeated="248"/>
          <table:table-cell table:number-columns-repeated="768"/>
        </table:table-row>
        <table:table-row table:style-name="ro1">
          <table:table-cell table:style-name="ce84" table:formula="of:=[.A298]+1" office:value-type="date" office:date-value="2012-10-24">
            <text:p>10-24</text:p>
          </table:table-cell>
          <table:table-cell table:style-name="ce90" table:formula="of:=IF(NOT(ISBLANK([Oct.B25]));[Oct.B25];&quot;&quot;)">
            <text:p/>
          </table:table-cell>
          <table:table-cell table:style-name="ce90" table:formula="of:=IF(OR([.A299]&lt;startdate;[.A299]&gt;currentdate);&quot;&quot;;IF(AND([.A299]&gt;startdate;ISNUMBER([.C298]));[.C298]+IF([.E299]=1;IF(rounding;ROUND(ROUND([.B299]-[.C298];1)*smooth;1);([.B299]-[.C298])*smooth);0);IF(istrend;trendstart+IF([.E299]=1;IF(rounding;ROUND(ROUND([.B299]-trendstart;1)*smooth;1);([.B299]-trendstart)*smooth);0);IF(istrendlast;trendstartlast+IF([.E299]=1;IF(rounding;ROUND(ROUND([.B299]-trendstartlast;1)*smooth;1);([.B299]-trendstartlast)*smooth);0);[.B299]))))">
            <text:p/>
          </table:table-cell>
          <table:table-cell table:style-name="ce90" table:formula="of:=IF(ISTEXT([.C299]);&quot;&quot;;IF(ISNUMBER([.C298]);[.C299]-[.C298];IF(istrend;[.C299]-trendstart;IF(istrendlast;[.C299]-trendstartlast;0))))">
            <text:p/>
          </table:table-cell>
          <table:table-cell table:style-name="ce100" table:formula="of:=[Oct.G25]" office:value-type="float" office:value="0">
            <text:p>0</text:p>
          </table:table-cell>
          <table:table-cell table:style-name="ce86" table:formula="of:=IF(NOT(ISBLANK([Oct.E25]));[Oct.E25];&quot;&quot;)">
            <text:p/>
          </table:table-cell>
          <table:table-cell table:style-name="ce86" table:formula="of:=IF(NOT(ISBLANK([Oct.F25]));[Oct.F25];&quot;&quot;)">
            <text:p/>
          </table:table-cell>
          <table:table-cell table:style-name="ce95"/>
          <table:table-cell table:style-name="ce86" table:number-columns-repeated="248"/>
          <table:table-cell table:number-columns-repeated="768"/>
        </table:table-row>
        <table:table-row table:style-name="ro1">
          <table:table-cell table:style-name="ce84" table:formula="of:=[.A299]+1" office:value-type="date" office:date-value="2012-10-25">
            <text:p>10-25</text:p>
          </table:table-cell>
          <table:table-cell table:style-name="ce90" table:formula="of:=IF(NOT(ISBLANK([Oct.B26]));[Oct.B26];&quot;&quot;)">
            <text:p/>
          </table:table-cell>
          <table:table-cell table:style-name="ce90" table:formula="of:=IF(OR([.A300]&lt;startdate;[.A300]&gt;currentdate);&quot;&quot;;IF(AND([.A300]&gt;startdate;ISNUMBER([.C299]));[.C299]+IF([.E300]=1;IF(rounding;ROUND(ROUND([.B300]-[.C299];1)*smooth;1);([.B300]-[.C299])*smooth);0);IF(istrend;trendstart+IF([.E300]=1;IF(rounding;ROUND(ROUND([.B300]-trendstart;1)*smooth;1);([.B300]-trendstart)*smooth);0);IF(istrendlast;trendstartlast+IF([.E300]=1;IF(rounding;ROUND(ROUND([.B300]-trendstartlast;1)*smooth;1);([.B300]-trendstartlast)*smooth);0);[.B300]))))">
            <text:p/>
          </table:table-cell>
          <table:table-cell table:style-name="ce90" table:formula="of:=IF(ISTEXT([.C300]);&quot;&quot;;IF(ISNUMBER([.C299]);[.C300]-[.C299];IF(istrend;[.C300]-trendstart;IF(istrendlast;[.C300]-trendstartlast;0))))">
            <text:p/>
          </table:table-cell>
          <table:table-cell table:style-name="ce100" table:formula="of:=[Oct.G26]" office:value-type="float" office:value="0">
            <text:p>0</text:p>
          </table:table-cell>
          <table:table-cell table:style-name="ce86" table:formula="of:=IF(NOT(ISBLANK([Oct.E26]));[Oct.E26];&quot;&quot;)">
            <text:p/>
          </table:table-cell>
          <table:table-cell table:style-name="ce86" table:formula="of:=IF(NOT(ISBLANK([Oct.F26]));[Oct.F26];&quot;&quot;)">
            <text:p/>
          </table:table-cell>
          <table:table-cell table:style-name="ce95"/>
          <table:table-cell table:style-name="ce86" table:number-columns-repeated="248"/>
          <table:table-cell table:number-columns-repeated="768"/>
        </table:table-row>
        <table:table-row table:style-name="ro1">
          <table:table-cell table:style-name="ce84" table:formula="of:=[.A300]+1" office:value-type="date" office:date-value="2012-10-26">
            <text:p>10-26</text:p>
          </table:table-cell>
          <table:table-cell table:style-name="ce90" table:formula="of:=IF(NOT(ISBLANK([Oct.B27]));[Oct.B27];&quot;&quot;)">
            <text:p/>
          </table:table-cell>
          <table:table-cell table:style-name="ce90" table:formula="of:=IF(OR([.A301]&lt;startdate;[.A301]&gt;currentdate);&quot;&quot;;IF(AND([.A301]&gt;startdate;ISNUMBER([.C300]));[.C300]+IF([.E301]=1;IF(rounding;ROUND(ROUND([.B301]-[.C300];1)*smooth;1);([.B301]-[.C300])*smooth);0);IF(istrend;trendstart+IF([.E301]=1;IF(rounding;ROUND(ROUND([.B301]-trendstart;1)*smooth;1);([.B301]-trendstart)*smooth);0);IF(istrendlast;trendstartlast+IF([.E301]=1;IF(rounding;ROUND(ROUND([.B301]-trendstartlast;1)*smooth;1);([.B301]-trendstartlast)*smooth);0);[.B301]))))">
            <text:p/>
          </table:table-cell>
          <table:table-cell table:style-name="ce90" table:formula="of:=IF(ISTEXT([.C301]);&quot;&quot;;IF(ISNUMBER([.C300]);[.C301]-[.C300];IF(istrend;[.C301]-trendstart;IF(istrendlast;[.C301]-trendstartlast;0))))">
            <text:p/>
          </table:table-cell>
          <table:table-cell table:style-name="ce100" table:formula="of:=[Oct.G27]" office:value-type="float" office:value="0">
            <text:p>0</text:p>
          </table:table-cell>
          <table:table-cell table:style-name="ce86" table:formula="of:=IF(NOT(ISBLANK([Oct.E27]));[Oct.E27];&quot;&quot;)">
            <text:p/>
          </table:table-cell>
          <table:table-cell table:style-name="ce86" table:formula="of:=IF(NOT(ISBLANK([Oct.F27]));[Oct.F27];&quot;&quot;)">
            <text:p/>
          </table:table-cell>
          <table:table-cell table:style-name="ce95"/>
          <table:table-cell table:style-name="ce86" table:number-columns-repeated="248"/>
          <table:table-cell table:number-columns-repeated="768"/>
        </table:table-row>
        <table:table-row table:style-name="ro1">
          <table:table-cell table:style-name="ce84" table:formula="of:=[.A301]+1" office:value-type="date" office:date-value="2012-10-27">
            <text:p>10-27</text:p>
          </table:table-cell>
          <table:table-cell table:style-name="ce90" table:formula="of:=IF(NOT(ISBLANK([Oct.B28]));[Oct.B28];&quot;&quot;)">
            <text:p/>
          </table:table-cell>
          <table:table-cell table:style-name="ce90" table:formula="of:=IF(OR([.A302]&lt;startdate;[.A302]&gt;currentdate);&quot;&quot;;IF(AND([.A302]&gt;startdate;ISNUMBER([.C301]));[.C301]+IF([.E302]=1;IF(rounding;ROUND(ROUND([.B302]-[.C301];1)*smooth;1);([.B302]-[.C301])*smooth);0);IF(istrend;trendstart+IF([.E302]=1;IF(rounding;ROUND(ROUND([.B302]-trendstart;1)*smooth;1);([.B302]-trendstart)*smooth);0);IF(istrendlast;trendstartlast+IF([.E302]=1;IF(rounding;ROUND(ROUND([.B302]-trendstartlast;1)*smooth;1);([.B302]-trendstartlast)*smooth);0);[.B302]))))">
            <text:p/>
          </table:table-cell>
          <table:table-cell table:style-name="ce90" table:formula="of:=IF(ISTEXT([.C302]);&quot;&quot;;IF(ISNUMBER([.C301]);[.C302]-[.C301];IF(istrend;[.C302]-trendstart;IF(istrendlast;[.C302]-trendstartlast;0))))">
            <text:p/>
          </table:table-cell>
          <table:table-cell table:style-name="ce100" table:formula="of:=[Oct.G28]" office:value-type="float" office:value="0">
            <text:p>0</text:p>
          </table:table-cell>
          <table:table-cell table:style-name="ce86" table:formula="of:=IF(NOT(ISBLANK([Oct.E28]));[Oct.E28];&quot;&quot;)">
            <text:p/>
          </table:table-cell>
          <table:table-cell table:style-name="ce86" table:formula="of:=IF(NOT(ISBLANK([Oct.F28]));[Oct.F28];&quot;&quot;)">
            <text:p/>
          </table:table-cell>
          <table:table-cell table:style-name="ce95"/>
          <table:table-cell table:style-name="ce86" table:number-columns-repeated="248"/>
          <table:table-cell table:number-columns-repeated="768"/>
        </table:table-row>
        <table:table-row table:style-name="ro1">
          <table:table-cell table:style-name="ce84" table:formula="of:=[.A302]+1" office:value-type="date" office:date-value="2012-10-28">
            <text:p>10-28</text:p>
          </table:table-cell>
          <table:table-cell table:style-name="ce90" table:formula="of:=IF(NOT(ISBLANK([Oct.B29]));[Oct.B29];&quot;&quot;)">
            <text:p/>
          </table:table-cell>
          <table:table-cell table:style-name="ce90" table:formula="of:=IF(OR([.A303]&lt;startdate;[.A303]&gt;currentdate);&quot;&quot;;IF(AND([.A303]&gt;startdate;ISNUMBER([.C302]));[.C302]+IF([.E303]=1;IF(rounding;ROUND(ROUND([.B303]-[.C302];1)*smooth;1);([.B303]-[.C302])*smooth);0);IF(istrend;trendstart+IF([.E303]=1;IF(rounding;ROUND(ROUND([.B303]-trendstart;1)*smooth;1);([.B303]-trendstart)*smooth);0);IF(istrendlast;trendstartlast+IF([.E303]=1;IF(rounding;ROUND(ROUND([.B303]-trendstartlast;1)*smooth;1);([.B303]-trendstartlast)*smooth);0);[.B303]))))">
            <text:p/>
          </table:table-cell>
          <table:table-cell table:style-name="ce90" table:formula="of:=IF(ISTEXT([.C303]);&quot;&quot;;IF(ISNUMBER([.C302]);[.C303]-[.C302];IF(istrend;[.C303]-trendstart;IF(istrendlast;[.C303]-trendstartlast;0))))">
            <text:p/>
          </table:table-cell>
          <table:table-cell table:style-name="ce100" table:formula="of:=[Oct.G29]" office:value-type="float" office:value="0">
            <text:p>0</text:p>
          </table:table-cell>
          <table:table-cell table:style-name="ce86" table:formula="of:=IF(NOT(ISBLANK([Oct.E29]));[Oct.E29];&quot;&quot;)">
            <text:p/>
          </table:table-cell>
          <table:table-cell table:style-name="ce86" table:formula="of:=IF(NOT(ISBLANK([Oct.F29]));[Oct.F29];&quot;&quot;)">
            <text:p/>
          </table:table-cell>
          <table:table-cell table:style-name="ce95"/>
          <table:table-cell table:style-name="ce86" table:number-columns-repeated="248"/>
          <table:table-cell table:number-columns-repeated="768"/>
        </table:table-row>
        <table:table-row table:style-name="ro1">
          <table:table-cell table:style-name="ce84" table:formula="of:=[.A303]+1" office:value-type="date" office:date-value="2012-10-29">
            <text:p>10-29</text:p>
          </table:table-cell>
          <table:table-cell table:style-name="ce90" table:formula="of:=IF(NOT(ISBLANK([Oct.B30]));[Oct.B30];&quot;&quot;)">
            <text:p/>
          </table:table-cell>
          <table:table-cell table:style-name="ce90" table:formula="of:=IF(OR([.A304]&lt;startdate;[.A304]&gt;currentdate);&quot;&quot;;IF(AND([.A304]&gt;startdate;ISNUMBER([.C303]));[.C303]+IF([.E304]=1;IF(rounding;ROUND(ROUND([.B304]-[.C303];1)*smooth;1);([.B304]-[.C303])*smooth);0);IF(istrend;trendstart+IF([.E304]=1;IF(rounding;ROUND(ROUND([.B304]-trendstart;1)*smooth;1);([.B304]-trendstart)*smooth);0);IF(istrendlast;trendstartlast+IF([.E304]=1;IF(rounding;ROUND(ROUND([.B304]-trendstartlast;1)*smooth;1);([.B304]-trendstartlast)*smooth);0);[.B304]))))">
            <text:p/>
          </table:table-cell>
          <table:table-cell table:style-name="ce90" table:formula="of:=IF(ISTEXT([.C304]);&quot;&quot;;IF(ISNUMBER([.C303]);[.C304]-[.C303];IF(istrend;[.C304]-trendstart;IF(istrendlast;[.C304]-trendstartlast;0))))">
            <text:p/>
          </table:table-cell>
          <table:table-cell table:style-name="ce100" table:formula="of:=[Oct.G30]" office:value-type="float" office:value="0">
            <text:p>0</text:p>
          </table:table-cell>
          <table:table-cell table:style-name="ce86" table:formula="of:=IF(NOT(ISBLANK([Oct.E30]));[Oct.E30];&quot;&quot;)">
            <text:p/>
          </table:table-cell>
          <table:table-cell table:style-name="ce86" table:formula="of:=IF(NOT(ISBLANK([Oct.F30]));[Oct.F30];&quot;&quot;)">
            <text:p/>
          </table:table-cell>
          <table:table-cell table:style-name="ce95"/>
          <table:table-cell table:style-name="ce86" table:number-columns-repeated="248"/>
          <table:table-cell table:number-columns-repeated="768"/>
        </table:table-row>
        <table:table-row table:style-name="ro1">
          <table:table-cell table:style-name="ce84" table:formula="of:=[.A304]+1" office:value-type="date" office:date-value="2012-10-30">
            <text:p>10-30</text:p>
          </table:table-cell>
          <table:table-cell table:style-name="ce90" table:formula="of:=IF(NOT(ISBLANK([Oct.B31]));[Oct.B31];&quot;&quot;)">
            <text:p/>
          </table:table-cell>
          <table:table-cell table:style-name="ce90" table:formula="of:=IF(OR([.A305]&lt;startdate;[.A305]&gt;currentdate);&quot;&quot;;IF(AND([.A305]&gt;startdate;ISNUMBER([.C304]));[.C304]+IF([.E305]=1;IF(rounding;ROUND(ROUND([.B305]-[.C304];1)*smooth;1);([.B305]-[.C304])*smooth);0);IF(istrend;trendstart+IF([.E305]=1;IF(rounding;ROUND(ROUND([.B305]-trendstart;1)*smooth;1);([.B305]-trendstart)*smooth);0);IF(istrendlast;trendstartlast+IF([.E305]=1;IF(rounding;ROUND(ROUND([.B305]-trendstartlast;1)*smooth;1);([.B305]-trendstartlast)*smooth);0);[.B305]))))">
            <text:p/>
          </table:table-cell>
          <table:table-cell table:style-name="ce90" table:formula="of:=IF(ISTEXT([.C305]);&quot;&quot;;IF(ISNUMBER([.C304]);[.C305]-[.C304];IF(istrend;[.C305]-trendstart;IF(istrendlast;[.C305]-trendstartlast;0))))">
            <text:p/>
          </table:table-cell>
          <table:table-cell table:style-name="ce100" table:formula="of:=[Oct.G31]" office:value-type="float" office:value="0">
            <text:p>0</text:p>
          </table:table-cell>
          <table:table-cell table:style-name="ce86" table:formula="of:=IF(NOT(ISBLANK([Oct.E31]));[Oct.E31];&quot;&quot;)">
            <text:p/>
          </table:table-cell>
          <table:table-cell table:style-name="ce86" table:formula="of:=IF(NOT(ISBLANK([Oct.F31]));[Oct.F31];&quot;&quot;)">
            <text:p/>
          </table:table-cell>
          <table:table-cell table:style-name="ce95"/>
          <table:table-cell table:style-name="ce86" table:number-columns-repeated="248"/>
          <table:table-cell table:number-columns-repeated="768"/>
        </table:table-row>
        <table:table-row table:style-name="ro1">
          <table:table-cell table:style-name="ce84" table:formula="of:=[.A305]+1" office:value-type="date" office:date-value="2012-10-31">
            <text:p>10-31</text:p>
          </table:table-cell>
          <table:table-cell table:style-name="ce90" table:formula="of:=IF(NOT(ISBLANK([Oct.B32]));[Oct.B32];&quot;&quot;)">
            <text:p/>
          </table:table-cell>
          <table:table-cell table:style-name="ce90" table:formula="of:=IF(OR([.A306]&lt;startdate;[.A306]&gt;currentdate);&quot;&quot;;IF(AND([.A306]&gt;startdate;ISNUMBER([.C305]));[.C305]+IF([.E306]=1;IF(rounding;ROUND(ROUND([.B306]-[.C305];1)*smooth;1);([.B306]-[.C305])*smooth);0);IF(istrend;trendstart+IF([.E306]=1;IF(rounding;ROUND(ROUND([.B306]-trendstart;1)*smooth;1);([.B306]-trendstart)*smooth);0);IF(istrendlast;trendstartlast+IF([.E306]=1;IF(rounding;ROUND(ROUND([.B306]-trendstartlast;1)*smooth;1);([.B306]-trendstartlast)*smooth);0);[.B306]))))">
            <text:p/>
          </table:table-cell>
          <table:table-cell table:style-name="ce90" table:formula="of:=IF(ISTEXT([.C306]);&quot;&quot;;IF(ISNUMBER([.C305]);[.C306]-[.C305];IF(istrend;[.C306]-trendstart;IF(istrendlast;[.C306]-trendstartlast;0))))">
            <text:p/>
          </table:table-cell>
          <table:table-cell table:style-name="ce100" table:formula="of:=[Oct.G32]" office:value-type="float" office:value="0">
            <text:p>0</text:p>
          </table:table-cell>
          <table:table-cell table:style-name="ce86" table:formula="of:=IF(NOT(ISBLANK([Oct.E32]));[Oct.E32];&quot;&quot;)">
            <text:p/>
          </table:table-cell>
          <table:table-cell table:style-name="ce86" table:formula="of:=IF(NOT(ISBLANK([Oct.F32]));[Oct.F32];&quot;&quot;)">
            <text:p/>
          </table:table-cell>
          <table:table-cell table:style-name="ce95"/>
          <table:table-cell table:style-name="ce86" table:number-columns-repeated="248"/>
          <table:table-cell table:number-columns-repeated="768"/>
        </table:table-row>
        <table:table-row table:style-name="ro1">
          <table:table-cell table:style-name="ce84" table:formula="of:=[.A306]+1" office:value-type="date" office:date-value="2012-11-01">
            <text:p>11-01</text:p>
          </table:table-cell>
          <table:table-cell table:style-name="ce90" table:formula="of:=IF(NOT(ISBLANK([Nov.B2]));[Nov.B2];&quot;&quot;)">
            <text:p/>
          </table:table-cell>
          <table:table-cell table:style-name="ce90" table:formula="of:=IF(OR([.A307]&lt;startdate;[.A307]&gt;currentdate);&quot;&quot;;IF(AND([.A307]&gt;startdate;ISNUMBER([.C306]));[.C306]+IF([.E307]=1;IF(rounding;ROUND(ROUND([.B307]-[.C306];1)*smooth;1);([.B307]-[.C306])*smooth);0);IF(istrend;trendstart+IF([.E307]=1;IF(rounding;ROUND(ROUND([.B307]-trendstart;1)*smooth;1);([.B307]-trendstart)*smooth);0);IF(istrendlast;trendstartlast+IF([.E307]=1;IF(rounding;ROUND(ROUND([.B307]-trendstartlast;1)*smooth;1);([.B307]-trendstartlast)*smooth);0);[.B307]))))">
            <text:p/>
          </table:table-cell>
          <table:table-cell table:style-name="ce90" table:formula="of:=IF(ISTEXT([.C307]);&quot;&quot;;IF(ISNUMBER([.C306]);[.C307]-[.C306];IF(istrend;[.C307]-trendstart;IF(istrendlast;[.C307]-trendstartlast;0))))">
            <text:p/>
          </table:table-cell>
          <table:table-cell table:style-name="ce100" table:formula="of:=[Nov.G2]" office:value-type="float" office:value="0">
            <text:p>0</text:p>
          </table:table-cell>
          <table:table-cell table:style-name="ce86" table:formula="of:=IF(NOT(ISBLANK([Nov.E2]));[Nov.E2];&quot;&quot;)">
            <text:p/>
          </table:table-cell>
          <table:table-cell table:style-name="ce86" table:formula="of:=IF(NOT(ISBLANK([Nov.F2]));[Nov.F2];&quot;&quot;)">
            <text:p/>
          </table:table-cell>
          <table:table-cell table:style-name="ce95"/>
          <table:table-cell table:style-name="ce86" table:number-columns-repeated="248"/>
          <table:table-cell table:number-columns-repeated="768"/>
        </table:table-row>
        <table:table-row table:style-name="ro1">
          <table:table-cell table:style-name="ce84" table:formula="of:=[.A307]+1" office:value-type="date" office:date-value="2012-11-02">
            <text:p>11-02</text:p>
          </table:table-cell>
          <table:table-cell table:style-name="ce90" table:formula="of:=IF(NOT(ISBLANK([Nov.B3]));[Nov.B3];&quot;&quot;)">
            <text:p/>
          </table:table-cell>
          <table:table-cell table:style-name="ce90" table:formula="of:=IF(OR([.A308]&lt;startdate;[.A308]&gt;currentdate);&quot;&quot;;IF(AND([.A308]&gt;startdate;ISNUMBER([.C307]));[.C307]+IF([.E308]=1;IF(rounding;ROUND(ROUND([.B308]-[.C307];1)*smooth;1);([.B308]-[.C307])*smooth);0);IF(istrend;trendstart+IF([.E308]=1;IF(rounding;ROUND(ROUND([.B308]-trendstart;1)*smooth;1);([.B308]-trendstart)*smooth);0);IF(istrendlast;trendstartlast+IF([.E308]=1;IF(rounding;ROUND(ROUND([.B308]-trendstartlast;1)*smooth;1);([.B308]-trendstartlast)*smooth);0);[.B308]))))">
            <text:p/>
          </table:table-cell>
          <table:table-cell table:style-name="ce90" table:formula="of:=IF(ISTEXT([.C308]);&quot;&quot;;IF(ISNUMBER([.C307]);[.C308]-[.C307];IF(istrend;[.C308]-trendstart;IF(istrendlast;[.C308]-trendstartlast;0))))">
            <text:p/>
          </table:table-cell>
          <table:table-cell table:style-name="ce100" table:formula="of:=[Nov.G3]" office:value-type="float" office:value="0">
            <text:p>0</text:p>
          </table:table-cell>
          <table:table-cell table:style-name="ce86" table:formula="of:=IF(NOT(ISBLANK([Nov.E3]));[Nov.E3];&quot;&quot;)">
            <text:p/>
          </table:table-cell>
          <table:table-cell table:style-name="ce86" table:formula="of:=IF(NOT(ISBLANK([Nov.F3]));[Nov.F3];&quot;&quot;)">
            <text:p/>
          </table:table-cell>
          <table:table-cell table:style-name="ce95"/>
          <table:table-cell table:style-name="ce86" table:number-columns-repeated="248"/>
          <table:table-cell table:number-columns-repeated="768"/>
        </table:table-row>
        <table:table-row table:style-name="ro1">
          <table:table-cell table:style-name="ce84" table:formula="of:=[.A308]+1" office:value-type="date" office:date-value="2012-11-03">
            <text:p>11-03</text:p>
          </table:table-cell>
          <table:table-cell table:style-name="ce90" table:formula="of:=IF(NOT(ISBLANK([Nov.B4]));[Nov.B4];&quot;&quot;)">
            <text:p/>
          </table:table-cell>
          <table:table-cell table:style-name="ce90" table:formula="of:=IF(OR([.A309]&lt;startdate;[.A309]&gt;currentdate);&quot;&quot;;IF(AND([.A309]&gt;startdate;ISNUMBER([.C308]));[.C308]+IF([.E309]=1;IF(rounding;ROUND(ROUND([.B309]-[.C308];1)*smooth;1);([.B309]-[.C308])*smooth);0);IF(istrend;trendstart+IF([.E309]=1;IF(rounding;ROUND(ROUND([.B309]-trendstart;1)*smooth;1);([.B309]-trendstart)*smooth);0);IF(istrendlast;trendstartlast+IF([.E309]=1;IF(rounding;ROUND(ROUND([.B309]-trendstartlast;1)*smooth;1);([.B309]-trendstartlast)*smooth);0);[.B309]))))">
            <text:p/>
          </table:table-cell>
          <table:table-cell table:style-name="ce90" table:formula="of:=IF(ISTEXT([.C309]);&quot;&quot;;IF(ISNUMBER([.C308]);[.C309]-[.C308];IF(istrend;[.C309]-trendstart;IF(istrendlast;[.C309]-trendstartlast;0))))">
            <text:p/>
          </table:table-cell>
          <table:table-cell table:style-name="ce100" table:formula="of:=[Nov.G4]" office:value-type="float" office:value="0">
            <text:p>0</text:p>
          </table:table-cell>
          <table:table-cell table:style-name="ce86" table:formula="of:=IF(NOT(ISBLANK([Nov.E4]));[Nov.E4];&quot;&quot;)">
            <text:p/>
          </table:table-cell>
          <table:table-cell table:style-name="ce86" table:formula="of:=IF(NOT(ISBLANK([Nov.F4]));[Nov.F4];&quot;&quot;)">
            <text:p/>
          </table:table-cell>
          <table:table-cell table:style-name="ce95"/>
          <table:table-cell table:style-name="ce86" table:number-columns-repeated="248"/>
          <table:table-cell table:number-columns-repeated="768"/>
        </table:table-row>
        <table:table-row table:style-name="ro1">
          <table:table-cell table:style-name="ce84" table:formula="of:=[.A309]+1" office:value-type="date" office:date-value="2012-11-04">
            <text:p>11-04</text:p>
          </table:table-cell>
          <table:table-cell table:style-name="ce90" table:formula="of:=IF(NOT(ISBLANK([Nov.B5]));[Nov.B5];&quot;&quot;)">
            <text:p/>
          </table:table-cell>
          <table:table-cell table:style-name="ce90" table:formula="of:=IF(OR([.A310]&lt;startdate;[.A310]&gt;currentdate);&quot;&quot;;IF(AND([.A310]&gt;startdate;ISNUMBER([.C309]));[.C309]+IF([.E310]=1;IF(rounding;ROUND(ROUND([.B310]-[.C309];1)*smooth;1);([.B310]-[.C309])*smooth);0);IF(istrend;trendstart+IF([.E310]=1;IF(rounding;ROUND(ROUND([.B310]-trendstart;1)*smooth;1);([.B310]-trendstart)*smooth);0);IF(istrendlast;trendstartlast+IF([.E310]=1;IF(rounding;ROUND(ROUND([.B310]-trendstartlast;1)*smooth;1);([.B310]-trendstartlast)*smooth);0);[.B310]))))">
            <text:p/>
          </table:table-cell>
          <table:table-cell table:style-name="ce90" table:formula="of:=IF(ISTEXT([.C310]);&quot;&quot;;IF(ISNUMBER([.C309]);[.C310]-[.C309];IF(istrend;[.C310]-trendstart;IF(istrendlast;[.C310]-trendstartlast;0))))">
            <text:p/>
          </table:table-cell>
          <table:table-cell table:style-name="ce100" table:formula="of:=[Nov.G5]" office:value-type="float" office:value="0">
            <text:p>0</text:p>
          </table:table-cell>
          <table:table-cell table:style-name="ce86" table:formula="of:=IF(NOT(ISBLANK([Nov.E5]));[Nov.E5];&quot;&quot;)">
            <text:p/>
          </table:table-cell>
          <table:table-cell table:style-name="ce86" table:formula="of:=IF(NOT(ISBLANK([Nov.F5]));[Nov.F5];&quot;&quot;)">
            <text:p/>
          </table:table-cell>
          <table:table-cell table:style-name="ce95"/>
          <table:table-cell table:style-name="ce86" table:number-columns-repeated="248"/>
          <table:table-cell table:number-columns-repeated="768"/>
        </table:table-row>
        <table:table-row table:style-name="ro1">
          <table:table-cell table:style-name="ce84" table:formula="of:=[.A310]+1" office:value-type="date" office:date-value="2012-11-05">
            <text:p>11-05</text:p>
          </table:table-cell>
          <table:table-cell table:style-name="ce90" table:formula="of:=IF(NOT(ISBLANK([Nov.B6]));[Nov.B6];&quot;&quot;)">
            <text:p/>
          </table:table-cell>
          <table:table-cell table:style-name="ce90" table:formula="of:=IF(OR([.A311]&lt;startdate;[.A311]&gt;currentdate);&quot;&quot;;IF(AND([.A311]&gt;startdate;ISNUMBER([.C310]));[.C310]+IF([.E311]=1;IF(rounding;ROUND(ROUND([.B311]-[.C310];1)*smooth;1);([.B311]-[.C310])*smooth);0);IF(istrend;trendstart+IF([.E311]=1;IF(rounding;ROUND(ROUND([.B311]-trendstart;1)*smooth;1);([.B311]-trendstart)*smooth);0);IF(istrendlast;trendstartlast+IF([.E311]=1;IF(rounding;ROUND(ROUND([.B311]-trendstartlast;1)*smooth;1);([.B311]-trendstartlast)*smooth);0);[.B311]))))">
            <text:p/>
          </table:table-cell>
          <table:table-cell table:style-name="ce90" table:formula="of:=IF(ISTEXT([.C311]);&quot;&quot;;IF(ISNUMBER([.C310]);[.C311]-[.C310];IF(istrend;[.C311]-trendstart;IF(istrendlast;[.C311]-trendstartlast;0))))">
            <text:p/>
          </table:table-cell>
          <table:table-cell table:style-name="ce100" table:formula="of:=[Nov.G6]" office:value-type="float" office:value="0">
            <text:p>0</text:p>
          </table:table-cell>
          <table:table-cell table:style-name="ce86" table:formula="of:=IF(NOT(ISBLANK([Nov.E6]));[Nov.E6];&quot;&quot;)">
            <text:p/>
          </table:table-cell>
          <table:table-cell table:style-name="ce86" table:formula="of:=IF(NOT(ISBLANK([Nov.F6]));[Nov.F6];&quot;&quot;)">
            <text:p/>
          </table:table-cell>
          <table:table-cell table:style-name="ce95"/>
          <table:table-cell table:style-name="ce86" table:number-columns-repeated="248"/>
          <table:table-cell table:number-columns-repeated="768"/>
        </table:table-row>
        <table:table-row table:style-name="ro1">
          <table:table-cell table:style-name="ce84" table:formula="of:=[.A311]+1" office:value-type="date" office:date-value="2012-11-06">
            <text:p>11-06</text:p>
          </table:table-cell>
          <table:table-cell table:style-name="ce90" table:formula="of:=IF(NOT(ISBLANK([Nov.B7]));[Nov.B7];&quot;&quot;)">
            <text:p/>
          </table:table-cell>
          <table:table-cell table:style-name="ce90" table:formula="of:=IF(OR([.A312]&lt;startdate;[.A312]&gt;currentdate);&quot;&quot;;IF(AND([.A312]&gt;startdate;ISNUMBER([.C311]));[.C311]+IF([.E312]=1;IF(rounding;ROUND(ROUND([.B312]-[.C311];1)*smooth;1);([.B312]-[.C311])*smooth);0);IF(istrend;trendstart+IF([.E312]=1;IF(rounding;ROUND(ROUND([.B312]-trendstart;1)*smooth;1);([.B312]-trendstart)*smooth);0);IF(istrendlast;trendstartlast+IF([.E312]=1;IF(rounding;ROUND(ROUND([.B312]-trendstartlast;1)*smooth;1);([.B312]-trendstartlast)*smooth);0);[.B312]))))">
            <text:p/>
          </table:table-cell>
          <table:table-cell table:style-name="ce90" table:formula="of:=IF(ISTEXT([.C312]);&quot;&quot;;IF(ISNUMBER([.C311]);[.C312]-[.C311];IF(istrend;[.C312]-trendstart;IF(istrendlast;[.C312]-trendstartlast;0))))">
            <text:p/>
          </table:table-cell>
          <table:table-cell table:style-name="ce100" table:formula="of:=[Nov.G7]" office:value-type="float" office:value="0">
            <text:p>0</text:p>
          </table:table-cell>
          <table:table-cell table:style-name="ce86" table:formula="of:=IF(NOT(ISBLANK([Nov.E7]));[Nov.E7];&quot;&quot;)">
            <text:p/>
          </table:table-cell>
          <table:table-cell table:style-name="ce86" table:formula="of:=IF(NOT(ISBLANK([Nov.F7]));[Nov.F7];&quot;&quot;)">
            <text:p/>
          </table:table-cell>
          <table:table-cell table:style-name="ce95"/>
          <table:table-cell table:style-name="ce86" table:number-columns-repeated="248"/>
          <table:table-cell table:number-columns-repeated="768"/>
        </table:table-row>
        <table:table-row table:style-name="ro1">
          <table:table-cell table:style-name="ce84" table:formula="of:=[.A312]+1" office:value-type="date" office:date-value="2012-11-07">
            <text:p>11-07</text:p>
          </table:table-cell>
          <table:table-cell table:style-name="ce90" table:formula="of:=IF(NOT(ISBLANK([Nov.B8]));[Nov.B8];&quot;&quot;)">
            <text:p/>
          </table:table-cell>
          <table:table-cell table:style-name="ce90" table:formula="of:=IF(OR([.A313]&lt;startdate;[.A313]&gt;currentdate);&quot;&quot;;IF(AND([.A313]&gt;startdate;ISNUMBER([.C312]));[.C312]+IF([.E313]=1;IF(rounding;ROUND(ROUND([.B313]-[.C312];1)*smooth;1);([.B313]-[.C312])*smooth);0);IF(istrend;trendstart+IF([.E313]=1;IF(rounding;ROUND(ROUND([.B313]-trendstart;1)*smooth;1);([.B313]-trendstart)*smooth);0);IF(istrendlast;trendstartlast+IF([.E313]=1;IF(rounding;ROUND(ROUND([.B313]-trendstartlast;1)*smooth;1);([.B313]-trendstartlast)*smooth);0);[.B313]))))">
            <text:p/>
          </table:table-cell>
          <table:table-cell table:style-name="ce90" table:formula="of:=IF(ISTEXT([.C313]);&quot;&quot;;IF(ISNUMBER([.C312]);[.C313]-[.C312];IF(istrend;[.C313]-trendstart;IF(istrendlast;[.C313]-trendstartlast;0))))">
            <text:p/>
          </table:table-cell>
          <table:table-cell table:style-name="ce100" table:formula="of:=[Nov.G8]" office:value-type="float" office:value="0">
            <text:p>0</text:p>
          </table:table-cell>
          <table:table-cell table:style-name="ce86" table:formula="of:=IF(NOT(ISBLANK([Nov.E8]));[Nov.E8];&quot;&quot;)">
            <text:p/>
          </table:table-cell>
          <table:table-cell table:style-name="ce86" table:formula="of:=IF(NOT(ISBLANK([Nov.F8]));[Nov.F8];&quot;&quot;)">
            <text:p/>
          </table:table-cell>
          <table:table-cell table:style-name="ce95"/>
          <table:table-cell table:style-name="ce86" table:number-columns-repeated="248"/>
          <table:table-cell table:number-columns-repeated="768"/>
        </table:table-row>
        <table:table-row table:style-name="ro1">
          <table:table-cell table:style-name="ce84" table:formula="of:=[.A313]+1" office:value-type="date" office:date-value="2012-11-08">
            <text:p>11-08</text:p>
          </table:table-cell>
          <table:table-cell table:style-name="ce90" table:formula="of:=IF(NOT(ISBLANK([Nov.B9]));[Nov.B9];&quot;&quot;)">
            <text:p/>
          </table:table-cell>
          <table:table-cell table:style-name="ce90" table:formula="of:=IF(OR([.A314]&lt;startdate;[.A314]&gt;currentdate);&quot;&quot;;IF(AND([.A314]&gt;startdate;ISNUMBER([.C313]));[.C313]+IF([.E314]=1;IF(rounding;ROUND(ROUND([.B314]-[.C313];1)*smooth;1);([.B314]-[.C313])*smooth);0);IF(istrend;trendstart+IF([.E314]=1;IF(rounding;ROUND(ROUND([.B314]-trendstart;1)*smooth;1);([.B314]-trendstart)*smooth);0);IF(istrendlast;trendstartlast+IF([.E314]=1;IF(rounding;ROUND(ROUND([.B314]-trendstartlast;1)*smooth;1);([.B314]-trendstartlast)*smooth);0);[.B314]))))">
            <text:p/>
          </table:table-cell>
          <table:table-cell table:style-name="ce90" table:formula="of:=IF(ISTEXT([.C314]);&quot;&quot;;IF(ISNUMBER([.C313]);[.C314]-[.C313];IF(istrend;[.C314]-trendstart;IF(istrendlast;[.C314]-trendstartlast;0))))">
            <text:p/>
          </table:table-cell>
          <table:table-cell table:style-name="ce100" table:formula="of:=[Nov.G9]" office:value-type="float" office:value="0">
            <text:p>0</text:p>
          </table:table-cell>
          <table:table-cell table:style-name="ce86" table:formula="of:=IF(NOT(ISBLANK([Nov.E9]));[Nov.E9];&quot;&quot;)">
            <text:p/>
          </table:table-cell>
          <table:table-cell table:style-name="ce86" table:formula="of:=IF(NOT(ISBLANK([Nov.F9]));[Nov.F9];&quot;&quot;)">
            <text:p/>
          </table:table-cell>
          <table:table-cell table:style-name="ce95"/>
          <table:table-cell table:style-name="ce86" table:number-columns-repeated="248"/>
          <table:table-cell table:number-columns-repeated="768"/>
        </table:table-row>
        <table:table-row table:style-name="ro1">
          <table:table-cell table:style-name="ce84" table:formula="of:=[.A314]+1" office:value-type="date" office:date-value="2012-11-09">
            <text:p>11-09</text:p>
          </table:table-cell>
          <table:table-cell table:style-name="ce90" table:formula="of:=IF(NOT(ISBLANK([Nov.B10]));[Nov.B10];&quot;&quot;)">
            <text:p/>
          </table:table-cell>
          <table:table-cell table:style-name="ce90" table:formula="of:=IF(OR([.A315]&lt;startdate;[.A315]&gt;currentdate);&quot;&quot;;IF(AND([.A315]&gt;startdate;ISNUMBER([.C314]));[.C314]+IF([.E315]=1;IF(rounding;ROUND(ROUND([.B315]-[.C314];1)*smooth;1);([.B315]-[.C314])*smooth);0);IF(istrend;trendstart+IF([.E315]=1;IF(rounding;ROUND(ROUND([.B315]-trendstart;1)*smooth;1);([.B315]-trendstart)*smooth);0);IF(istrendlast;trendstartlast+IF([.E315]=1;IF(rounding;ROUND(ROUND([.B315]-trendstartlast;1)*smooth;1);([.B315]-trendstartlast)*smooth);0);[.B315]))))">
            <text:p/>
          </table:table-cell>
          <table:table-cell table:style-name="ce90" table:formula="of:=IF(ISTEXT([.C315]);&quot;&quot;;IF(ISNUMBER([.C314]);[.C315]-[.C314];IF(istrend;[.C315]-trendstart;IF(istrendlast;[.C315]-trendstartlast;0))))">
            <text:p/>
          </table:table-cell>
          <table:table-cell table:style-name="ce100" table:formula="of:=[Nov.G10]" office:value-type="float" office:value="0">
            <text:p>0</text:p>
          </table:table-cell>
          <table:table-cell table:style-name="ce86" table:formula="of:=IF(NOT(ISBLANK([Nov.E10]));[Nov.E10];&quot;&quot;)">
            <text:p/>
          </table:table-cell>
          <table:table-cell table:style-name="ce86" table:formula="of:=IF(NOT(ISBLANK([Nov.F10]));[Nov.F10];&quot;&quot;)">
            <text:p/>
          </table:table-cell>
          <table:table-cell table:style-name="ce95"/>
          <table:table-cell table:style-name="ce86" table:number-columns-repeated="248"/>
          <table:table-cell table:number-columns-repeated="768"/>
        </table:table-row>
        <table:table-row table:style-name="ro1">
          <table:table-cell table:style-name="ce84" table:formula="of:=[.A315]+1" office:value-type="date" office:date-value="2012-11-10">
            <text:p>11-10</text:p>
          </table:table-cell>
          <table:table-cell table:style-name="ce90" table:formula="of:=IF(NOT(ISBLANK([Nov.B11]));[Nov.B11];&quot;&quot;)">
            <text:p/>
          </table:table-cell>
          <table:table-cell table:style-name="ce90" table:formula="of:=IF(OR([.A316]&lt;startdate;[.A316]&gt;currentdate);&quot;&quot;;IF(AND([.A316]&gt;startdate;ISNUMBER([.C315]));[.C315]+IF([.E316]=1;IF(rounding;ROUND(ROUND([.B316]-[.C315];1)*smooth;1);([.B316]-[.C315])*smooth);0);IF(istrend;trendstart+IF([.E316]=1;IF(rounding;ROUND(ROUND([.B316]-trendstart;1)*smooth;1);([.B316]-trendstart)*smooth);0);IF(istrendlast;trendstartlast+IF([.E316]=1;IF(rounding;ROUND(ROUND([.B316]-trendstartlast;1)*smooth;1);([.B316]-trendstartlast)*smooth);0);[.B316]))))">
            <text:p/>
          </table:table-cell>
          <table:table-cell table:style-name="ce90" table:formula="of:=IF(ISTEXT([.C316]);&quot;&quot;;IF(ISNUMBER([.C315]);[.C316]-[.C315];IF(istrend;[.C316]-trendstart;IF(istrendlast;[.C316]-trendstartlast;0))))">
            <text:p/>
          </table:table-cell>
          <table:table-cell table:style-name="ce100" table:formula="of:=[Nov.G11]" office:value-type="float" office:value="0">
            <text:p>0</text:p>
          </table:table-cell>
          <table:table-cell table:style-name="ce86" table:formula="of:=IF(NOT(ISBLANK([Nov.E11]));[Nov.E11];&quot;&quot;)">
            <text:p/>
          </table:table-cell>
          <table:table-cell table:style-name="ce86" table:formula="of:=IF(NOT(ISBLANK([Nov.F11]));[Nov.F11];&quot;&quot;)">
            <text:p/>
          </table:table-cell>
          <table:table-cell table:style-name="ce95"/>
          <table:table-cell table:style-name="ce86" table:number-columns-repeated="248"/>
          <table:table-cell table:number-columns-repeated="768"/>
        </table:table-row>
        <table:table-row table:style-name="ro1">
          <table:table-cell table:style-name="ce84" table:formula="of:=[.A316]+1" office:value-type="date" office:date-value="2012-11-11">
            <text:p>11-11</text:p>
          </table:table-cell>
          <table:table-cell table:style-name="ce90" table:formula="of:=IF(NOT(ISBLANK([Nov.B12]));[Nov.B12];&quot;&quot;)">
            <text:p/>
          </table:table-cell>
          <table:table-cell table:style-name="ce90" table:formula="of:=IF(OR([.A317]&lt;startdate;[.A317]&gt;currentdate);&quot;&quot;;IF(AND([.A317]&gt;startdate;ISNUMBER([.C316]));[.C316]+IF([.E317]=1;IF(rounding;ROUND(ROUND([.B317]-[.C316];1)*smooth;1);([.B317]-[.C316])*smooth);0);IF(istrend;trendstart+IF([.E317]=1;IF(rounding;ROUND(ROUND([.B317]-trendstart;1)*smooth;1);([.B317]-trendstart)*smooth);0);IF(istrendlast;trendstartlast+IF([.E317]=1;IF(rounding;ROUND(ROUND([.B317]-trendstartlast;1)*smooth;1);([.B317]-trendstartlast)*smooth);0);[.B317]))))">
            <text:p/>
          </table:table-cell>
          <table:table-cell table:style-name="ce90" table:formula="of:=IF(ISTEXT([.C317]);&quot;&quot;;IF(ISNUMBER([.C316]);[.C317]-[.C316];IF(istrend;[.C317]-trendstart;IF(istrendlast;[.C317]-trendstartlast;0))))">
            <text:p/>
          </table:table-cell>
          <table:table-cell table:style-name="ce100" table:formula="of:=[Nov.G12]" office:value-type="float" office:value="0">
            <text:p>0</text:p>
          </table:table-cell>
          <table:table-cell table:style-name="ce86" table:formula="of:=IF(NOT(ISBLANK([Nov.E12]));[Nov.E12];&quot;&quot;)">
            <text:p/>
          </table:table-cell>
          <table:table-cell table:style-name="ce86" table:formula="of:=IF(NOT(ISBLANK([Nov.F12]));[Nov.F12];&quot;&quot;)">
            <text:p/>
          </table:table-cell>
          <table:table-cell table:style-name="ce95"/>
          <table:table-cell table:style-name="ce86" table:number-columns-repeated="248"/>
          <table:table-cell table:number-columns-repeated="768"/>
        </table:table-row>
        <table:table-row table:style-name="ro1">
          <table:table-cell table:style-name="ce84" table:formula="of:=[.A317]+1" office:value-type="date" office:date-value="2012-11-12">
            <text:p>11-12</text:p>
          </table:table-cell>
          <table:table-cell table:style-name="ce90" table:formula="of:=IF(NOT(ISBLANK([Nov.B13]));[Nov.B13];&quot;&quot;)">
            <text:p/>
          </table:table-cell>
          <table:table-cell table:style-name="ce90" table:formula="of:=IF(OR([.A318]&lt;startdate;[.A318]&gt;currentdate);&quot;&quot;;IF(AND([.A318]&gt;startdate;ISNUMBER([.C317]));[.C317]+IF([.E318]=1;IF(rounding;ROUND(ROUND([.B318]-[.C317];1)*smooth;1);([.B318]-[.C317])*smooth);0);IF(istrend;trendstart+IF([.E318]=1;IF(rounding;ROUND(ROUND([.B318]-trendstart;1)*smooth;1);([.B318]-trendstart)*smooth);0);IF(istrendlast;trendstartlast+IF([.E318]=1;IF(rounding;ROUND(ROUND([.B318]-trendstartlast;1)*smooth;1);([.B318]-trendstartlast)*smooth);0);[.B318]))))">
            <text:p/>
          </table:table-cell>
          <table:table-cell table:style-name="ce90" table:formula="of:=IF(ISTEXT([.C318]);&quot;&quot;;IF(ISNUMBER([.C317]);[.C318]-[.C317];IF(istrend;[.C318]-trendstart;IF(istrendlast;[.C318]-trendstartlast;0))))">
            <text:p/>
          </table:table-cell>
          <table:table-cell table:style-name="ce100" table:formula="of:=[Nov.G13]" office:value-type="float" office:value="0">
            <text:p>0</text:p>
          </table:table-cell>
          <table:table-cell table:style-name="ce86" table:formula="of:=IF(NOT(ISBLANK([Nov.E13]));[Nov.E13];&quot;&quot;)">
            <text:p/>
          </table:table-cell>
          <table:table-cell table:style-name="ce86" table:formula="of:=IF(NOT(ISBLANK([Nov.F13]));[Nov.F13];&quot;&quot;)">
            <text:p/>
          </table:table-cell>
          <table:table-cell table:style-name="ce95"/>
          <table:table-cell table:style-name="ce86" table:number-columns-repeated="248"/>
          <table:table-cell table:number-columns-repeated="768"/>
        </table:table-row>
        <table:table-row table:style-name="ro1">
          <table:table-cell table:style-name="ce84" table:formula="of:=[.A318]+1" office:value-type="date" office:date-value="2012-11-13">
            <text:p>11-13</text:p>
          </table:table-cell>
          <table:table-cell table:style-name="ce90" table:formula="of:=IF(NOT(ISBLANK([Nov.B14]));[Nov.B14];&quot;&quot;)">
            <text:p/>
          </table:table-cell>
          <table:table-cell table:style-name="ce90" table:formula="of:=IF(OR([.A319]&lt;startdate;[.A319]&gt;currentdate);&quot;&quot;;IF(AND([.A319]&gt;startdate;ISNUMBER([.C318]));[.C318]+IF([.E319]=1;IF(rounding;ROUND(ROUND([.B319]-[.C318];1)*smooth;1);([.B319]-[.C318])*smooth);0);IF(istrend;trendstart+IF([.E319]=1;IF(rounding;ROUND(ROUND([.B319]-trendstart;1)*smooth;1);([.B319]-trendstart)*smooth);0);IF(istrendlast;trendstartlast+IF([.E319]=1;IF(rounding;ROUND(ROUND([.B319]-trendstartlast;1)*smooth;1);([.B319]-trendstartlast)*smooth);0);[.B319]))))">
            <text:p/>
          </table:table-cell>
          <table:table-cell table:style-name="ce90" table:formula="of:=IF(ISTEXT([.C319]);&quot;&quot;;IF(ISNUMBER([.C318]);[.C319]-[.C318];IF(istrend;[.C319]-trendstart;IF(istrendlast;[.C319]-trendstartlast;0))))">
            <text:p/>
          </table:table-cell>
          <table:table-cell table:style-name="ce100" table:formula="of:=[Nov.G14]" office:value-type="float" office:value="0">
            <text:p>0</text:p>
          </table:table-cell>
          <table:table-cell table:style-name="ce86" table:formula="of:=IF(NOT(ISBLANK([Nov.E14]));[Nov.E14];&quot;&quot;)">
            <text:p/>
          </table:table-cell>
          <table:table-cell table:style-name="ce86" table:formula="of:=IF(NOT(ISBLANK([Nov.F14]));[Nov.F14];&quot;&quot;)">
            <text:p/>
          </table:table-cell>
          <table:table-cell table:style-name="ce95"/>
          <table:table-cell table:style-name="ce86" table:number-columns-repeated="248"/>
          <table:table-cell table:number-columns-repeated="768"/>
        </table:table-row>
        <table:table-row table:style-name="ro1">
          <table:table-cell table:style-name="ce84" table:formula="of:=[.A319]+1" office:value-type="date" office:date-value="2012-11-14">
            <text:p>11-14</text:p>
          </table:table-cell>
          <table:table-cell table:style-name="ce90" table:formula="of:=IF(NOT(ISBLANK([Nov.B15]));[Nov.B15];&quot;&quot;)">
            <text:p/>
          </table:table-cell>
          <table:table-cell table:style-name="ce90" table:formula="of:=IF(OR([.A320]&lt;startdate;[.A320]&gt;currentdate);&quot;&quot;;IF(AND([.A320]&gt;startdate;ISNUMBER([.C319]));[.C319]+IF([.E320]=1;IF(rounding;ROUND(ROUND([.B320]-[.C319];1)*smooth;1);([.B320]-[.C319])*smooth);0);IF(istrend;trendstart+IF([.E320]=1;IF(rounding;ROUND(ROUND([.B320]-trendstart;1)*smooth;1);([.B320]-trendstart)*smooth);0);IF(istrendlast;trendstartlast+IF([.E320]=1;IF(rounding;ROUND(ROUND([.B320]-trendstartlast;1)*smooth;1);([.B320]-trendstartlast)*smooth);0);[.B320]))))">
            <text:p/>
          </table:table-cell>
          <table:table-cell table:style-name="ce90" table:formula="of:=IF(ISTEXT([.C320]);&quot;&quot;;IF(ISNUMBER([.C319]);[.C320]-[.C319];IF(istrend;[.C320]-trendstart;IF(istrendlast;[.C320]-trendstartlast;0))))">
            <text:p/>
          </table:table-cell>
          <table:table-cell table:style-name="ce100" table:formula="of:=[Nov.G15]" office:value-type="float" office:value="0">
            <text:p>0</text:p>
          </table:table-cell>
          <table:table-cell table:style-name="ce86" table:formula="of:=IF(NOT(ISBLANK([Nov.E15]));[Nov.E15];&quot;&quot;)">
            <text:p/>
          </table:table-cell>
          <table:table-cell table:style-name="ce86" table:formula="of:=IF(NOT(ISBLANK([Nov.F15]));[Nov.F15];&quot;&quot;)">
            <text:p/>
          </table:table-cell>
          <table:table-cell table:style-name="ce95"/>
          <table:table-cell table:style-name="ce86" table:number-columns-repeated="248"/>
          <table:table-cell table:number-columns-repeated="768"/>
        </table:table-row>
        <table:table-row table:style-name="ro1">
          <table:table-cell table:style-name="ce84" table:formula="of:=[.A320]+1" office:value-type="date" office:date-value="2012-11-15">
            <text:p>11-15</text:p>
          </table:table-cell>
          <table:table-cell table:style-name="ce90" table:formula="of:=IF(NOT(ISBLANK([Nov.B16]));[Nov.B16];&quot;&quot;)">
            <text:p/>
          </table:table-cell>
          <table:table-cell table:style-name="ce90" table:formula="of:=IF(OR([.A321]&lt;startdate;[.A321]&gt;currentdate);&quot;&quot;;IF(AND([.A321]&gt;startdate;ISNUMBER([.C320]));[.C320]+IF([.E321]=1;IF(rounding;ROUND(ROUND([.B321]-[.C320];1)*smooth;1);([.B321]-[.C320])*smooth);0);IF(istrend;trendstart+IF([.E321]=1;IF(rounding;ROUND(ROUND([.B321]-trendstart;1)*smooth;1);([.B321]-trendstart)*smooth);0);IF(istrendlast;trendstartlast+IF([.E321]=1;IF(rounding;ROUND(ROUND([.B321]-trendstartlast;1)*smooth;1);([.B321]-trendstartlast)*smooth);0);[.B321]))))">
            <text:p/>
          </table:table-cell>
          <table:table-cell table:style-name="ce90" table:formula="of:=IF(ISTEXT([.C321]);&quot;&quot;;IF(ISNUMBER([.C320]);[.C321]-[.C320];IF(istrend;[.C321]-trendstart;IF(istrendlast;[.C321]-trendstartlast;0))))">
            <text:p/>
          </table:table-cell>
          <table:table-cell table:style-name="ce100" table:formula="of:=[Nov.G16]" office:value-type="float" office:value="0">
            <text:p>0</text:p>
          </table:table-cell>
          <table:table-cell table:style-name="ce86" table:formula="of:=IF(NOT(ISBLANK([Nov.E16]));[Nov.E16];&quot;&quot;)">
            <text:p/>
          </table:table-cell>
          <table:table-cell table:style-name="ce86" table:formula="of:=IF(NOT(ISBLANK([Nov.F16]));[Nov.F16];&quot;&quot;)">
            <text:p/>
          </table:table-cell>
          <table:table-cell table:style-name="ce95"/>
          <table:table-cell table:style-name="ce86" table:number-columns-repeated="248"/>
          <table:table-cell table:number-columns-repeated="768"/>
        </table:table-row>
        <table:table-row table:style-name="ro1">
          <table:table-cell table:style-name="ce84" table:formula="of:=[.A321]+1" office:value-type="date" office:date-value="2012-11-16">
            <text:p>11-16</text:p>
          </table:table-cell>
          <table:table-cell table:style-name="ce90" table:formula="of:=IF(NOT(ISBLANK([Nov.B17]));[Nov.B17];&quot;&quot;)">
            <text:p/>
          </table:table-cell>
          <table:table-cell table:style-name="ce90" table:formula="of:=IF(OR([.A322]&lt;startdate;[.A322]&gt;currentdate);&quot;&quot;;IF(AND([.A322]&gt;startdate;ISNUMBER([.C321]));[.C321]+IF([.E322]=1;IF(rounding;ROUND(ROUND([.B322]-[.C321];1)*smooth;1);([.B322]-[.C321])*smooth);0);IF(istrend;trendstart+IF([.E322]=1;IF(rounding;ROUND(ROUND([.B322]-trendstart;1)*smooth;1);([.B322]-trendstart)*smooth);0);IF(istrendlast;trendstartlast+IF([.E322]=1;IF(rounding;ROUND(ROUND([.B322]-trendstartlast;1)*smooth;1);([.B322]-trendstartlast)*smooth);0);[.B322]))))">
            <text:p/>
          </table:table-cell>
          <table:table-cell table:style-name="ce90" table:formula="of:=IF(ISTEXT([.C322]);&quot;&quot;;IF(ISNUMBER([.C321]);[.C322]-[.C321];IF(istrend;[.C322]-trendstart;IF(istrendlast;[.C322]-trendstartlast;0))))">
            <text:p/>
          </table:table-cell>
          <table:table-cell table:style-name="ce100" table:formula="of:=[Nov.G17]" office:value-type="float" office:value="0">
            <text:p>0</text:p>
          </table:table-cell>
          <table:table-cell table:style-name="ce86" table:formula="of:=IF(NOT(ISBLANK([Nov.E17]));[Nov.E17];&quot;&quot;)">
            <text:p/>
          </table:table-cell>
          <table:table-cell table:style-name="ce86" table:formula="of:=IF(NOT(ISBLANK([Nov.F17]));[Nov.F17];&quot;&quot;)">
            <text:p/>
          </table:table-cell>
          <table:table-cell table:style-name="ce95"/>
          <table:table-cell table:style-name="ce86" table:number-columns-repeated="248"/>
          <table:table-cell table:number-columns-repeated="768"/>
        </table:table-row>
        <table:table-row table:style-name="ro1">
          <table:table-cell table:style-name="ce84" table:formula="of:=[.A322]+1" office:value-type="date" office:date-value="2012-11-17">
            <text:p>11-17</text:p>
          </table:table-cell>
          <table:table-cell table:style-name="ce90" table:formula="of:=IF(NOT(ISBLANK([Nov.B18]));[Nov.B18];&quot;&quot;)">
            <text:p/>
          </table:table-cell>
          <table:table-cell table:style-name="ce90" table:formula="of:=IF(OR([.A323]&lt;startdate;[.A323]&gt;currentdate);&quot;&quot;;IF(AND([.A323]&gt;startdate;ISNUMBER([.C322]));[.C322]+IF([.E323]=1;IF(rounding;ROUND(ROUND([.B323]-[.C322];1)*smooth;1);([.B323]-[.C322])*smooth);0);IF(istrend;trendstart+IF([.E323]=1;IF(rounding;ROUND(ROUND([.B323]-trendstart;1)*smooth;1);([.B323]-trendstart)*smooth);0);IF(istrendlast;trendstartlast+IF([.E323]=1;IF(rounding;ROUND(ROUND([.B323]-trendstartlast;1)*smooth;1);([.B323]-trendstartlast)*smooth);0);[.B323]))))">
            <text:p/>
          </table:table-cell>
          <table:table-cell table:style-name="ce90" table:formula="of:=IF(ISTEXT([.C323]);&quot;&quot;;IF(ISNUMBER([.C322]);[.C323]-[.C322];IF(istrend;[.C323]-trendstart;IF(istrendlast;[.C323]-trendstartlast;0))))">
            <text:p/>
          </table:table-cell>
          <table:table-cell table:style-name="ce100" table:formula="of:=[Nov.G18]" office:value-type="float" office:value="0">
            <text:p>0</text:p>
          </table:table-cell>
          <table:table-cell table:style-name="ce86" table:formula="of:=IF(NOT(ISBLANK([Nov.E18]));[Nov.E18];&quot;&quot;)">
            <text:p/>
          </table:table-cell>
          <table:table-cell table:style-name="ce86" table:formula="of:=IF(NOT(ISBLANK([Nov.F18]));[Nov.F18];&quot;&quot;)">
            <text:p/>
          </table:table-cell>
          <table:table-cell table:style-name="ce95"/>
          <table:table-cell table:style-name="ce86" table:number-columns-repeated="248"/>
          <table:table-cell table:number-columns-repeated="768"/>
        </table:table-row>
        <table:table-row table:style-name="ro1">
          <table:table-cell table:style-name="ce84" table:formula="of:=[.A323]+1" office:value-type="date" office:date-value="2012-11-18">
            <text:p>11-18</text:p>
          </table:table-cell>
          <table:table-cell table:style-name="ce90" table:formula="of:=IF(NOT(ISBLANK([Nov.B19]));[Nov.B19];&quot;&quot;)">
            <text:p/>
          </table:table-cell>
          <table:table-cell table:style-name="ce90" table:formula="of:=IF(OR([.A324]&lt;startdate;[.A324]&gt;currentdate);&quot;&quot;;IF(AND([.A324]&gt;startdate;ISNUMBER([.C323]));[.C323]+IF([.E324]=1;IF(rounding;ROUND(ROUND([.B324]-[.C323];1)*smooth;1);([.B324]-[.C323])*smooth);0);IF(istrend;trendstart+IF([.E324]=1;IF(rounding;ROUND(ROUND([.B324]-trendstart;1)*smooth;1);([.B324]-trendstart)*smooth);0);IF(istrendlast;trendstartlast+IF([.E324]=1;IF(rounding;ROUND(ROUND([.B324]-trendstartlast;1)*smooth;1);([.B324]-trendstartlast)*smooth);0);[.B324]))))">
            <text:p/>
          </table:table-cell>
          <table:table-cell table:style-name="ce90" table:formula="of:=IF(ISTEXT([.C324]);&quot;&quot;;IF(ISNUMBER([.C323]);[.C324]-[.C323];IF(istrend;[.C324]-trendstart;IF(istrendlast;[.C324]-trendstartlast;0))))">
            <text:p/>
          </table:table-cell>
          <table:table-cell table:style-name="ce100" table:formula="of:=[Nov.G19]" office:value-type="float" office:value="0">
            <text:p>0</text:p>
          </table:table-cell>
          <table:table-cell table:style-name="ce86" table:formula="of:=IF(NOT(ISBLANK([Nov.E19]));[Nov.E19];&quot;&quot;)">
            <text:p/>
          </table:table-cell>
          <table:table-cell table:style-name="ce86" table:formula="of:=IF(NOT(ISBLANK([Nov.F19]));[Nov.F19];&quot;&quot;)">
            <text:p/>
          </table:table-cell>
          <table:table-cell table:style-name="ce95"/>
          <table:table-cell table:style-name="ce86" table:number-columns-repeated="248"/>
          <table:table-cell table:number-columns-repeated="768"/>
        </table:table-row>
        <table:table-row table:style-name="ro1">
          <table:table-cell table:style-name="ce84" table:formula="of:=[.A324]+1" office:value-type="date" office:date-value="2012-11-19">
            <text:p>11-19</text:p>
          </table:table-cell>
          <table:table-cell table:style-name="ce90" table:formula="of:=IF(NOT(ISBLANK([Nov.B20]));[Nov.B20];&quot;&quot;)">
            <text:p/>
          </table:table-cell>
          <table:table-cell table:style-name="ce90" table:formula="of:=IF(OR([.A325]&lt;startdate;[.A325]&gt;currentdate);&quot;&quot;;IF(AND([.A325]&gt;startdate;ISNUMBER([.C324]));[.C324]+IF([.E325]=1;IF(rounding;ROUND(ROUND([.B325]-[.C324];1)*smooth;1);([.B325]-[.C324])*smooth);0);IF(istrend;trendstart+IF([.E325]=1;IF(rounding;ROUND(ROUND([.B325]-trendstart;1)*smooth;1);([.B325]-trendstart)*smooth);0);IF(istrendlast;trendstartlast+IF([.E325]=1;IF(rounding;ROUND(ROUND([.B325]-trendstartlast;1)*smooth;1);([.B325]-trendstartlast)*smooth);0);[.B325]))))">
            <text:p/>
          </table:table-cell>
          <table:table-cell table:style-name="ce90" table:formula="of:=IF(ISTEXT([.C325]);&quot;&quot;;IF(ISNUMBER([.C324]);[.C325]-[.C324];IF(istrend;[.C325]-trendstart;IF(istrendlast;[.C325]-trendstartlast;0))))">
            <text:p/>
          </table:table-cell>
          <table:table-cell table:style-name="ce100" table:formula="of:=[Nov.G20]" office:value-type="float" office:value="0">
            <text:p>0</text:p>
          </table:table-cell>
          <table:table-cell table:style-name="ce86" table:formula="of:=IF(NOT(ISBLANK([Nov.E20]));[Nov.E20];&quot;&quot;)">
            <text:p/>
          </table:table-cell>
          <table:table-cell table:style-name="ce86" table:formula="of:=IF(NOT(ISBLANK([Nov.F20]));[Nov.F20];&quot;&quot;)">
            <text:p/>
          </table:table-cell>
          <table:table-cell table:style-name="ce95"/>
          <table:table-cell table:style-name="ce86" table:number-columns-repeated="248"/>
          <table:table-cell table:number-columns-repeated="768"/>
        </table:table-row>
        <table:table-row table:style-name="ro1">
          <table:table-cell table:style-name="ce84" table:formula="of:=[.A325]+1" office:value-type="date" office:date-value="2012-11-20">
            <text:p>11-20</text:p>
          </table:table-cell>
          <table:table-cell table:style-name="ce90" table:formula="of:=IF(NOT(ISBLANK([Nov.B21]));[Nov.B21];&quot;&quot;)">
            <text:p/>
          </table:table-cell>
          <table:table-cell table:style-name="ce90" table:formula="of:=IF(OR([.A326]&lt;startdate;[.A326]&gt;currentdate);&quot;&quot;;IF(AND([.A326]&gt;startdate;ISNUMBER([.C325]));[.C325]+IF([.E326]=1;IF(rounding;ROUND(ROUND([.B326]-[.C325];1)*smooth;1);([.B326]-[.C325])*smooth);0);IF(istrend;trendstart+IF([.E326]=1;IF(rounding;ROUND(ROUND([.B326]-trendstart;1)*smooth;1);([.B326]-trendstart)*smooth);0);IF(istrendlast;trendstartlast+IF([.E326]=1;IF(rounding;ROUND(ROUND([.B326]-trendstartlast;1)*smooth;1);([.B326]-trendstartlast)*smooth);0);[.B326]))))">
            <text:p/>
          </table:table-cell>
          <table:table-cell table:style-name="ce90" table:formula="of:=IF(ISTEXT([.C326]);&quot;&quot;;IF(ISNUMBER([.C325]);[.C326]-[.C325];IF(istrend;[.C326]-trendstart;IF(istrendlast;[.C326]-trendstartlast;0))))">
            <text:p/>
          </table:table-cell>
          <table:table-cell table:style-name="ce100" table:formula="of:=[Nov.G21]" office:value-type="float" office:value="0">
            <text:p>0</text:p>
          </table:table-cell>
          <table:table-cell table:style-name="ce86" table:formula="of:=IF(NOT(ISBLANK([Nov.E21]));[Nov.E21];&quot;&quot;)">
            <text:p/>
          </table:table-cell>
          <table:table-cell table:style-name="ce86" table:formula="of:=IF(NOT(ISBLANK([Nov.F21]));[Nov.F21];&quot;&quot;)">
            <text:p/>
          </table:table-cell>
          <table:table-cell table:style-name="ce95"/>
          <table:table-cell table:style-name="ce86" table:number-columns-repeated="248"/>
          <table:table-cell table:number-columns-repeated="768"/>
        </table:table-row>
        <table:table-row table:style-name="ro1">
          <table:table-cell table:style-name="ce84" table:formula="of:=[.A326]+1" office:value-type="date" office:date-value="2012-11-21">
            <text:p>11-21</text:p>
          </table:table-cell>
          <table:table-cell table:style-name="ce90" table:formula="of:=IF(NOT(ISBLANK([Nov.B22]));[Nov.B22];&quot;&quot;)">
            <text:p/>
          </table:table-cell>
          <table:table-cell table:style-name="ce90" table:formula="of:=IF(OR([.A327]&lt;startdate;[.A327]&gt;currentdate);&quot;&quot;;IF(AND([.A327]&gt;startdate;ISNUMBER([.C326]));[.C326]+IF([.E327]=1;IF(rounding;ROUND(ROUND([.B327]-[.C326];1)*smooth;1);([.B327]-[.C326])*smooth);0);IF(istrend;trendstart+IF([.E327]=1;IF(rounding;ROUND(ROUND([.B327]-trendstart;1)*smooth;1);([.B327]-trendstart)*smooth);0);IF(istrendlast;trendstartlast+IF([.E327]=1;IF(rounding;ROUND(ROUND([.B327]-trendstartlast;1)*smooth;1);([.B327]-trendstartlast)*smooth);0);[.B327]))))">
            <text:p/>
          </table:table-cell>
          <table:table-cell table:style-name="ce90" table:formula="of:=IF(ISTEXT([.C327]);&quot;&quot;;IF(ISNUMBER([.C326]);[.C327]-[.C326];IF(istrend;[.C327]-trendstart;IF(istrendlast;[.C327]-trendstartlast;0))))">
            <text:p/>
          </table:table-cell>
          <table:table-cell table:style-name="ce100" table:formula="of:=[Nov.G22]" office:value-type="float" office:value="0">
            <text:p>0</text:p>
          </table:table-cell>
          <table:table-cell table:style-name="ce86" table:formula="of:=IF(NOT(ISBLANK([Nov.E22]));[Nov.E22];&quot;&quot;)">
            <text:p/>
          </table:table-cell>
          <table:table-cell table:style-name="ce86" table:formula="of:=IF(NOT(ISBLANK([Nov.F22]));[Nov.F22];&quot;&quot;)">
            <text:p/>
          </table:table-cell>
          <table:table-cell table:style-name="ce95"/>
          <table:table-cell table:style-name="ce86" table:number-columns-repeated="248"/>
          <table:table-cell table:number-columns-repeated="768"/>
        </table:table-row>
        <table:table-row table:style-name="ro1">
          <table:table-cell table:style-name="ce84" table:formula="of:=[.A327]+1" office:value-type="date" office:date-value="2012-11-22">
            <text:p>11-22</text:p>
          </table:table-cell>
          <table:table-cell table:style-name="ce90" table:formula="of:=IF(NOT(ISBLANK([Nov.B23]));[Nov.B23];&quot;&quot;)">
            <text:p/>
          </table:table-cell>
          <table:table-cell table:style-name="ce90" table:formula="of:=IF(OR([.A328]&lt;startdate;[.A328]&gt;currentdate);&quot;&quot;;IF(AND([.A328]&gt;startdate;ISNUMBER([.C327]));[.C327]+IF([.E328]=1;IF(rounding;ROUND(ROUND([.B328]-[.C327];1)*smooth;1);([.B328]-[.C327])*smooth);0);IF(istrend;trendstart+IF([.E328]=1;IF(rounding;ROUND(ROUND([.B328]-trendstart;1)*smooth;1);([.B328]-trendstart)*smooth);0);IF(istrendlast;trendstartlast+IF([.E328]=1;IF(rounding;ROUND(ROUND([.B328]-trendstartlast;1)*smooth;1);([.B328]-trendstartlast)*smooth);0);[.B328]))))">
            <text:p/>
          </table:table-cell>
          <table:table-cell table:style-name="ce90" table:formula="of:=IF(ISTEXT([.C328]);&quot;&quot;;IF(ISNUMBER([.C327]);[.C328]-[.C327];IF(istrend;[.C328]-trendstart;IF(istrendlast;[.C328]-trendstartlast;0))))">
            <text:p/>
          </table:table-cell>
          <table:table-cell table:style-name="ce100" table:formula="of:=[Nov.G23]" office:value-type="float" office:value="0">
            <text:p>0</text:p>
          </table:table-cell>
          <table:table-cell table:style-name="ce86" table:formula="of:=IF(NOT(ISBLANK([Nov.E23]));[Nov.E23];&quot;&quot;)">
            <text:p/>
          </table:table-cell>
          <table:table-cell table:style-name="ce86" table:formula="of:=IF(NOT(ISBLANK([Nov.F23]));[Nov.F23];&quot;&quot;)">
            <text:p/>
          </table:table-cell>
          <table:table-cell table:style-name="ce95"/>
          <table:table-cell table:style-name="ce86" table:number-columns-repeated="248"/>
          <table:table-cell table:number-columns-repeated="768"/>
        </table:table-row>
        <table:table-row table:style-name="ro1">
          <table:table-cell table:style-name="ce84" table:formula="of:=[.A328]+1" office:value-type="date" office:date-value="2012-11-23">
            <text:p>11-23</text:p>
          </table:table-cell>
          <table:table-cell table:style-name="ce90" table:formula="of:=IF(NOT(ISBLANK([Nov.B24]));[Nov.B24];&quot;&quot;)">
            <text:p/>
          </table:table-cell>
          <table:table-cell table:style-name="ce90" table:formula="of:=IF(OR([.A329]&lt;startdate;[.A329]&gt;currentdate);&quot;&quot;;IF(AND([.A329]&gt;startdate;ISNUMBER([.C328]));[.C328]+IF([.E329]=1;IF(rounding;ROUND(ROUND([.B329]-[.C328];1)*smooth;1);([.B329]-[.C328])*smooth);0);IF(istrend;trendstart+IF([.E329]=1;IF(rounding;ROUND(ROUND([.B329]-trendstart;1)*smooth;1);([.B329]-trendstart)*smooth);0);IF(istrendlast;trendstartlast+IF([.E329]=1;IF(rounding;ROUND(ROUND([.B329]-trendstartlast;1)*smooth;1);([.B329]-trendstartlast)*smooth);0);[.B329]))))">
            <text:p/>
          </table:table-cell>
          <table:table-cell table:style-name="ce90" table:formula="of:=IF(ISTEXT([.C329]);&quot;&quot;;IF(ISNUMBER([.C328]);[.C329]-[.C328];IF(istrend;[.C329]-trendstart;IF(istrendlast;[.C329]-trendstartlast;0))))">
            <text:p/>
          </table:table-cell>
          <table:table-cell table:style-name="ce100" table:formula="of:=[Nov.G24]" office:value-type="float" office:value="0">
            <text:p>0</text:p>
          </table:table-cell>
          <table:table-cell table:style-name="ce86" table:formula="of:=IF(NOT(ISBLANK([Nov.E24]));[Nov.E24];&quot;&quot;)">
            <text:p/>
          </table:table-cell>
          <table:table-cell table:style-name="ce86" table:formula="of:=IF(NOT(ISBLANK([Nov.F24]));[Nov.F24];&quot;&quot;)">
            <text:p/>
          </table:table-cell>
          <table:table-cell table:style-name="ce95"/>
          <table:table-cell table:style-name="ce86" table:number-columns-repeated="248"/>
          <table:table-cell table:number-columns-repeated="768"/>
        </table:table-row>
        <table:table-row table:style-name="ro1">
          <table:table-cell table:style-name="ce84" table:formula="of:=[.A329]+1" office:value-type="date" office:date-value="2012-11-24">
            <text:p>11-24</text:p>
          </table:table-cell>
          <table:table-cell table:style-name="ce90" table:formula="of:=IF(NOT(ISBLANK([Nov.B25]));[Nov.B25];&quot;&quot;)">
            <text:p/>
          </table:table-cell>
          <table:table-cell table:style-name="ce90" table:formula="of:=IF(OR([.A330]&lt;startdate;[.A330]&gt;currentdate);&quot;&quot;;IF(AND([.A330]&gt;startdate;ISNUMBER([.C329]));[.C329]+IF([.E330]=1;IF(rounding;ROUND(ROUND([.B330]-[.C329];1)*smooth;1);([.B330]-[.C329])*smooth);0);IF(istrend;trendstart+IF([.E330]=1;IF(rounding;ROUND(ROUND([.B330]-trendstart;1)*smooth;1);([.B330]-trendstart)*smooth);0);IF(istrendlast;trendstartlast+IF([.E330]=1;IF(rounding;ROUND(ROUND([.B330]-trendstartlast;1)*smooth;1);([.B330]-trendstartlast)*smooth);0);[.B330]))))">
            <text:p/>
          </table:table-cell>
          <table:table-cell table:style-name="ce90" table:formula="of:=IF(ISTEXT([.C330]);&quot;&quot;;IF(ISNUMBER([.C329]);[.C330]-[.C329];IF(istrend;[.C330]-trendstart;IF(istrendlast;[.C330]-trendstartlast;0))))">
            <text:p/>
          </table:table-cell>
          <table:table-cell table:style-name="ce100" table:formula="of:=[Nov.G25]" office:value-type="float" office:value="0">
            <text:p>0</text:p>
          </table:table-cell>
          <table:table-cell table:style-name="ce86" table:formula="of:=IF(NOT(ISBLANK([Nov.E25]));[Nov.E25];&quot;&quot;)">
            <text:p/>
          </table:table-cell>
          <table:table-cell table:style-name="ce86" table:formula="of:=IF(NOT(ISBLANK([Nov.F25]));[Nov.F25];&quot;&quot;)">
            <text:p/>
          </table:table-cell>
          <table:table-cell table:style-name="ce95"/>
          <table:table-cell table:style-name="ce86" table:number-columns-repeated="248"/>
          <table:table-cell table:number-columns-repeated="768"/>
        </table:table-row>
        <table:table-row table:style-name="ro1">
          <table:table-cell table:style-name="ce84" table:formula="of:=[.A330]+1" office:value-type="date" office:date-value="2012-11-25">
            <text:p>11-25</text:p>
          </table:table-cell>
          <table:table-cell table:style-name="ce90" table:formula="of:=IF(NOT(ISBLANK([Nov.B26]));[Nov.B26];&quot;&quot;)">
            <text:p/>
          </table:table-cell>
          <table:table-cell table:style-name="ce90" table:formula="of:=IF(OR([.A331]&lt;startdate;[.A331]&gt;currentdate);&quot;&quot;;IF(AND([.A331]&gt;startdate;ISNUMBER([.C330]));[.C330]+IF([.E331]=1;IF(rounding;ROUND(ROUND([.B331]-[.C330];1)*smooth;1);([.B331]-[.C330])*smooth);0);IF(istrend;trendstart+IF([.E331]=1;IF(rounding;ROUND(ROUND([.B331]-trendstart;1)*smooth;1);([.B331]-trendstart)*smooth);0);IF(istrendlast;trendstartlast+IF([.E331]=1;IF(rounding;ROUND(ROUND([.B331]-trendstartlast;1)*smooth;1);([.B331]-trendstartlast)*smooth);0);[.B331]))))">
            <text:p/>
          </table:table-cell>
          <table:table-cell table:style-name="ce90" table:formula="of:=IF(ISTEXT([.C331]);&quot;&quot;;IF(ISNUMBER([.C330]);[.C331]-[.C330];IF(istrend;[.C331]-trendstart;IF(istrendlast;[.C331]-trendstartlast;0))))">
            <text:p/>
          </table:table-cell>
          <table:table-cell table:style-name="ce100" table:formula="of:=[Nov.G26]" office:value-type="float" office:value="0">
            <text:p>0</text:p>
          </table:table-cell>
          <table:table-cell table:style-name="ce86" table:formula="of:=IF(NOT(ISBLANK([Nov.E26]));[Nov.E26];&quot;&quot;)">
            <text:p/>
          </table:table-cell>
          <table:table-cell table:style-name="ce86" table:formula="of:=IF(NOT(ISBLANK([Nov.F26]));[Nov.F26];&quot;&quot;)">
            <text:p/>
          </table:table-cell>
          <table:table-cell table:style-name="ce95"/>
          <table:table-cell table:style-name="ce86" table:number-columns-repeated="248"/>
          <table:table-cell table:number-columns-repeated="768"/>
        </table:table-row>
        <table:table-row table:style-name="ro1">
          <table:table-cell table:style-name="ce84" table:formula="of:=[.A331]+1" office:value-type="date" office:date-value="2012-11-26">
            <text:p>11-26</text:p>
          </table:table-cell>
          <table:table-cell table:style-name="ce90" table:formula="of:=IF(NOT(ISBLANK([Nov.B27]));[Nov.B27];&quot;&quot;)">
            <text:p/>
          </table:table-cell>
          <table:table-cell table:style-name="ce90" table:formula="of:=IF(OR([.A332]&lt;startdate;[.A332]&gt;currentdate);&quot;&quot;;IF(AND([.A332]&gt;startdate;ISNUMBER([.C331]));[.C331]+IF([.E332]=1;IF(rounding;ROUND(ROUND([.B332]-[.C331];1)*smooth;1);([.B332]-[.C331])*smooth);0);IF(istrend;trendstart+IF([.E332]=1;IF(rounding;ROUND(ROUND([.B332]-trendstart;1)*smooth;1);([.B332]-trendstart)*smooth);0);IF(istrendlast;trendstartlast+IF([.E332]=1;IF(rounding;ROUND(ROUND([.B332]-trendstartlast;1)*smooth;1);([.B332]-trendstartlast)*smooth);0);[.B332]))))">
            <text:p/>
          </table:table-cell>
          <table:table-cell table:style-name="ce90" table:formula="of:=IF(ISTEXT([.C332]);&quot;&quot;;IF(ISNUMBER([.C331]);[.C332]-[.C331];IF(istrend;[.C332]-trendstart;IF(istrendlast;[.C332]-trendstartlast;0))))">
            <text:p/>
          </table:table-cell>
          <table:table-cell table:style-name="ce100" table:formula="of:=[Nov.G27]" office:value-type="float" office:value="0">
            <text:p>0</text:p>
          </table:table-cell>
          <table:table-cell table:style-name="ce86" table:formula="of:=IF(NOT(ISBLANK([Nov.E27]));[Nov.E27];&quot;&quot;)">
            <text:p/>
          </table:table-cell>
          <table:table-cell table:style-name="ce86" table:formula="of:=IF(NOT(ISBLANK([Nov.F27]));[Nov.F27];&quot;&quot;)">
            <text:p/>
          </table:table-cell>
          <table:table-cell table:style-name="ce95"/>
          <table:table-cell table:style-name="ce86" table:number-columns-repeated="248"/>
          <table:table-cell table:number-columns-repeated="768"/>
        </table:table-row>
        <table:table-row table:style-name="ro1">
          <table:table-cell table:style-name="ce84" table:formula="of:=[.A332]+1" office:value-type="date" office:date-value="2012-11-27">
            <text:p>11-27</text:p>
          </table:table-cell>
          <table:table-cell table:style-name="ce90" table:formula="of:=IF(NOT(ISBLANK([Nov.B28]));[Nov.B28];&quot;&quot;)">
            <text:p/>
          </table:table-cell>
          <table:table-cell table:style-name="ce90" table:formula="of:=IF(OR([.A333]&lt;startdate;[.A333]&gt;currentdate);&quot;&quot;;IF(AND([.A333]&gt;startdate;ISNUMBER([.C332]));[.C332]+IF([.E333]=1;IF(rounding;ROUND(ROUND([.B333]-[.C332];1)*smooth;1);([.B333]-[.C332])*smooth);0);IF(istrend;trendstart+IF([.E333]=1;IF(rounding;ROUND(ROUND([.B333]-trendstart;1)*smooth;1);([.B333]-trendstart)*smooth);0);IF(istrendlast;trendstartlast+IF([.E333]=1;IF(rounding;ROUND(ROUND([.B333]-trendstartlast;1)*smooth;1);([.B333]-trendstartlast)*smooth);0);[.B333]))))">
            <text:p/>
          </table:table-cell>
          <table:table-cell table:style-name="ce90" table:formula="of:=IF(ISTEXT([.C333]);&quot;&quot;;IF(ISNUMBER([.C332]);[.C333]-[.C332];IF(istrend;[.C333]-trendstart;IF(istrendlast;[.C333]-trendstartlast;0))))">
            <text:p/>
          </table:table-cell>
          <table:table-cell table:style-name="ce100" table:formula="of:=[Nov.G28]" office:value-type="float" office:value="0">
            <text:p>0</text:p>
          </table:table-cell>
          <table:table-cell table:style-name="ce86" table:formula="of:=IF(NOT(ISBLANK([Nov.E28]));[Nov.E28];&quot;&quot;)">
            <text:p/>
          </table:table-cell>
          <table:table-cell table:style-name="ce86" table:formula="of:=IF(NOT(ISBLANK([Nov.F28]));[Nov.F28];&quot;&quot;)">
            <text:p/>
          </table:table-cell>
          <table:table-cell table:style-name="ce95"/>
          <table:table-cell table:style-name="ce86" table:number-columns-repeated="248"/>
          <table:table-cell table:number-columns-repeated="768"/>
        </table:table-row>
        <table:table-row table:style-name="ro1">
          <table:table-cell table:style-name="ce84" table:formula="of:=[.A333]+1" office:value-type="date" office:date-value="2012-11-28">
            <text:p>11-28</text:p>
          </table:table-cell>
          <table:table-cell table:style-name="ce90" table:formula="of:=IF(NOT(ISBLANK([Nov.B29]));[Nov.B29];&quot;&quot;)">
            <text:p/>
          </table:table-cell>
          <table:table-cell table:style-name="ce90" table:formula="of:=IF(OR([.A334]&lt;startdate;[.A334]&gt;currentdate);&quot;&quot;;IF(AND([.A334]&gt;startdate;ISNUMBER([.C333]));[.C333]+IF([.E334]=1;IF(rounding;ROUND(ROUND([.B334]-[.C333];1)*smooth;1);([.B334]-[.C333])*smooth);0);IF(istrend;trendstart+IF([.E334]=1;IF(rounding;ROUND(ROUND([.B334]-trendstart;1)*smooth;1);([.B334]-trendstart)*smooth);0);IF(istrendlast;trendstartlast+IF([.E334]=1;IF(rounding;ROUND(ROUND([.B334]-trendstartlast;1)*smooth;1);([.B334]-trendstartlast)*smooth);0);[.B334]))))">
            <text:p/>
          </table:table-cell>
          <table:table-cell table:style-name="ce90" table:formula="of:=IF(ISTEXT([.C334]);&quot;&quot;;IF(ISNUMBER([.C333]);[.C334]-[.C333];IF(istrend;[.C334]-trendstart;IF(istrendlast;[.C334]-trendstartlast;0))))">
            <text:p/>
          </table:table-cell>
          <table:table-cell table:style-name="ce100" table:formula="of:=[Nov.G29]" office:value-type="float" office:value="0">
            <text:p>0</text:p>
          </table:table-cell>
          <table:table-cell table:style-name="ce86" table:formula="of:=IF(NOT(ISBLANK([Nov.E29]));[Nov.E29];&quot;&quot;)">
            <text:p/>
          </table:table-cell>
          <table:table-cell table:style-name="ce86" table:formula="of:=IF(NOT(ISBLANK([Nov.F29]));[Nov.F29];&quot;&quot;)">
            <text:p/>
          </table:table-cell>
          <table:table-cell table:style-name="ce95"/>
          <table:table-cell table:style-name="ce86" table:number-columns-repeated="248"/>
          <table:table-cell table:number-columns-repeated="768"/>
        </table:table-row>
        <table:table-row table:style-name="ro1">
          <table:table-cell table:style-name="ce84" table:formula="of:=[.A334]+1" office:value-type="date" office:date-value="2012-11-29">
            <text:p>11-29</text:p>
          </table:table-cell>
          <table:table-cell table:style-name="ce90" table:formula="of:=IF(NOT(ISBLANK([Nov.B30]));[Nov.B30];&quot;&quot;)">
            <text:p/>
          </table:table-cell>
          <table:table-cell table:style-name="ce90" table:formula="of:=IF(OR([.A335]&lt;startdate;[.A335]&gt;currentdate);&quot;&quot;;IF(AND([.A335]&gt;startdate;ISNUMBER([.C334]));[.C334]+IF([.E335]=1;IF(rounding;ROUND(ROUND([.B335]-[.C334];1)*smooth;1);([.B335]-[.C334])*smooth);0);IF(istrend;trendstart+IF([.E335]=1;IF(rounding;ROUND(ROUND([.B335]-trendstart;1)*smooth;1);([.B335]-trendstart)*smooth);0);IF(istrendlast;trendstartlast+IF([.E335]=1;IF(rounding;ROUND(ROUND([.B335]-trendstartlast;1)*smooth;1);([.B335]-trendstartlast)*smooth);0);[.B335]))))">
            <text:p/>
          </table:table-cell>
          <table:table-cell table:style-name="ce90" table:formula="of:=IF(ISTEXT([.C335]);&quot;&quot;;IF(ISNUMBER([.C334]);[.C335]-[.C334];IF(istrend;[.C335]-trendstart;IF(istrendlast;[.C335]-trendstartlast;0))))">
            <text:p/>
          </table:table-cell>
          <table:table-cell table:style-name="ce100" table:formula="of:=[Nov.G30]" office:value-type="float" office:value="0">
            <text:p>0</text:p>
          </table:table-cell>
          <table:table-cell table:style-name="ce86" table:formula="of:=IF(NOT(ISBLANK([Nov.E30]));[Nov.E30];&quot;&quot;)">
            <text:p/>
          </table:table-cell>
          <table:table-cell table:style-name="ce86" table:formula="of:=IF(NOT(ISBLANK([Nov.F30]));[Nov.F30];&quot;&quot;)">
            <text:p/>
          </table:table-cell>
          <table:table-cell table:style-name="ce95"/>
          <table:table-cell table:style-name="ce86" table:number-columns-repeated="248"/>
          <table:table-cell table:number-columns-repeated="768"/>
        </table:table-row>
        <table:table-row table:style-name="ro1">
          <table:table-cell table:style-name="ce84" table:formula="of:=[.A335]+1" office:value-type="date" office:date-value="2012-11-30">
            <text:p>11-30</text:p>
          </table:table-cell>
          <table:table-cell table:style-name="ce90" table:formula="of:=IF(NOT(ISBLANK([Nov.B31]));[Nov.B31];&quot;&quot;)">
            <text:p/>
          </table:table-cell>
          <table:table-cell table:style-name="ce90" table:formula="of:=IF(OR([.A336]&lt;startdate;[.A336]&gt;currentdate);&quot;&quot;;IF(AND([.A336]&gt;startdate;ISNUMBER([.C335]));[.C335]+IF([.E336]=1;IF(rounding;ROUND(ROUND([.B336]-[.C335];1)*smooth;1);([.B336]-[.C335])*smooth);0);IF(istrend;trendstart+IF([.E336]=1;IF(rounding;ROUND(ROUND([.B336]-trendstart;1)*smooth;1);([.B336]-trendstart)*smooth);0);IF(istrendlast;trendstartlast+IF([.E336]=1;IF(rounding;ROUND(ROUND([.B336]-trendstartlast;1)*smooth;1);([.B336]-trendstartlast)*smooth);0);[.B336]))))">
            <text:p/>
          </table:table-cell>
          <table:table-cell table:style-name="ce90" table:formula="of:=IF(ISTEXT([.C336]);&quot;&quot;;IF(ISNUMBER([.C335]);[.C336]-[.C335];IF(istrend;[.C336]-trendstart;IF(istrendlast;[.C336]-trendstartlast;0))))">
            <text:p/>
          </table:table-cell>
          <table:table-cell table:style-name="ce100" table:formula="of:=[Nov.G31]" office:value-type="float" office:value="0">
            <text:p>0</text:p>
          </table:table-cell>
          <table:table-cell table:style-name="ce86" table:formula="of:=IF(NOT(ISBLANK([Nov.E31]));[Nov.E31];&quot;&quot;)">
            <text:p/>
          </table:table-cell>
          <table:table-cell table:style-name="ce86" table:formula="of:=IF(NOT(ISBLANK([Nov.F31]));[Nov.F31];&quot;&quot;)">
            <text:p/>
          </table:table-cell>
          <table:table-cell table:style-name="ce95"/>
          <table:table-cell table:style-name="ce86" table:number-columns-repeated="248"/>
          <table:table-cell table:number-columns-repeated="768"/>
        </table:table-row>
        <table:table-row table:style-name="ro1">
          <table:table-cell table:style-name="ce84" table:formula="of:=[.A336]+1" office:value-type="date" office:date-value="2012-12-01">
            <text:p>12-01</text:p>
          </table:table-cell>
          <table:table-cell table:style-name="ce90" table:formula="of:=IF(NOT(ISBLANK([Dec.B2]));[Dec.B2];&quot;&quot;)">
            <text:p/>
          </table:table-cell>
          <table:table-cell table:style-name="ce90" table:formula="of:=IF(OR([.A337]&lt;startdate;[.A337]&gt;currentdate);&quot;&quot;;IF(AND([.A337]&gt;startdate;ISNUMBER([.C336]));[.C336]+IF([.E337]=1;IF(rounding;ROUND(ROUND([.B337]-[.C336];1)*smooth;1);([.B337]-[.C336])*smooth);0);IF(istrend;trendstart+IF([.E337]=1;IF(rounding;ROUND(ROUND([.B337]-trendstart;1)*smooth;1);([.B337]-trendstart)*smooth);0);IF(istrendlast;trendstartlast+IF([.E337]=1;IF(rounding;ROUND(ROUND([.B337]-trendstartlast;1)*smooth;1);([.B337]-trendstartlast)*smooth);0);[.B337]))))">
            <text:p/>
          </table:table-cell>
          <table:table-cell table:style-name="ce90" table:formula="of:=IF(ISTEXT([.C337]);&quot;&quot;;IF(ISNUMBER([.C336]);[.C337]-[.C336];IF(istrend;[.C337]-trendstart;IF(istrendlast;[.C337]-trendstartlast;0))))">
            <text:p/>
          </table:table-cell>
          <table:table-cell table:style-name="ce100" table:formula="of:=[Dec.G2]" office:value-type="float" office:value="0">
            <text:p>0</text:p>
          </table:table-cell>
          <table:table-cell table:style-name="ce86" table:formula="of:=IF(NOT(ISBLANK([Dec.E2]));[Dec.E2];&quot;&quot;)">
            <text:p/>
          </table:table-cell>
          <table:table-cell table:style-name="ce86" table:formula="of:=IF(NOT(ISBLANK([Dec.F2]));[Dec.F2];&quot;&quot;)">
            <text:p/>
          </table:table-cell>
          <table:table-cell table:style-name="ce95"/>
          <table:table-cell table:style-name="ce86" table:number-columns-repeated="248"/>
          <table:table-cell table:number-columns-repeated="768"/>
        </table:table-row>
        <table:table-row table:style-name="ro1">
          <table:table-cell table:style-name="ce84" table:formula="of:=[.A337]+1" office:value-type="date" office:date-value="2012-12-02">
            <text:p>12-02</text:p>
          </table:table-cell>
          <table:table-cell table:style-name="ce90" table:formula="of:=IF(NOT(ISBLANK([Dec.B3]));[Dec.B3];&quot;&quot;)">
            <text:p/>
          </table:table-cell>
          <table:table-cell table:style-name="ce90" table:formula="of:=IF(OR([.A338]&lt;startdate;[.A338]&gt;currentdate);&quot;&quot;;IF(AND([.A338]&gt;startdate;ISNUMBER([.C337]));[.C337]+IF([.E338]=1;IF(rounding;ROUND(ROUND([.B338]-[.C337];1)*smooth;1);([.B338]-[.C337])*smooth);0);IF(istrend;trendstart+IF([.E338]=1;IF(rounding;ROUND(ROUND([.B338]-trendstart;1)*smooth;1);([.B338]-trendstart)*smooth);0);IF(istrendlast;trendstartlast+IF([.E338]=1;IF(rounding;ROUND(ROUND([.B338]-trendstartlast;1)*smooth;1);([.B338]-trendstartlast)*smooth);0);[.B338]))))">
            <text:p/>
          </table:table-cell>
          <table:table-cell table:style-name="ce90" table:formula="of:=IF(ISTEXT([.C338]);&quot;&quot;;IF(ISNUMBER([.C337]);[.C338]-[.C337];IF(istrend;[.C338]-trendstart;IF(istrendlast;[.C338]-trendstartlast;0))))">
            <text:p/>
          </table:table-cell>
          <table:table-cell table:style-name="ce100" table:formula="of:=[Dec.G3]" office:value-type="float" office:value="0">
            <text:p>0</text:p>
          </table:table-cell>
          <table:table-cell table:style-name="ce86" table:formula="of:=IF(NOT(ISBLANK([Dec.E3]));[Dec.E3];&quot;&quot;)">
            <text:p/>
          </table:table-cell>
          <table:table-cell table:style-name="ce86" table:formula="of:=IF(NOT(ISBLANK([Dec.F3]));[Dec.F3];&quot;&quot;)">
            <text:p/>
          </table:table-cell>
          <table:table-cell table:style-name="ce95"/>
          <table:table-cell table:style-name="ce86" table:number-columns-repeated="248"/>
          <table:table-cell table:number-columns-repeated="768"/>
        </table:table-row>
        <table:table-row table:style-name="ro1">
          <table:table-cell table:style-name="ce84" table:formula="of:=[.A338]+1" office:value-type="date" office:date-value="2012-12-03">
            <text:p>12-03</text:p>
          </table:table-cell>
          <table:table-cell table:style-name="ce90" table:formula="of:=IF(NOT(ISBLANK([Dec.B4]));[Dec.B4];&quot;&quot;)">
            <text:p/>
          </table:table-cell>
          <table:table-cell table:style-name="ce90" table:formula="of:=IF(OR([.A339]&lt;startdate;[.A339]&gt;currentdate);&quot;&quot;;IF(AND([.A339]&gt;startdate;ISNUMBER([.C338]));[.C338]+IF([.E339]=1;IF(rounding;ROUND(ROUND([.B339]-[.C338];1)*smooth;1);([.B339]-[.C338])*smooth);0);IF(istrend;trendstart+IF([.E339]=1;IF(rounding;ROUND(ROUND([.B339]-trendstart;1)*smooth;1);([.B339]-trendstart)*smooth);0);IF(istrendlast;trendstartlast+IF([.E339]=1;IF(rounding;ROUND(ROUND([.B339]-trendstartlast;1)*smooth;1);([.B339]-trendstartlast)*smooth);0);[.B339]))))">
            <text:p/>
          </table:table-cell>
          <table:table-cell table:style-name="ce90" table:formula="of:=IF(ISTEXT([.C339]);&quot;&quot;;IF(ISNUMBER([.C338]);[.C339]-[.C338];IF(istrend;[.C339]-trendstart;IF(istrendlast;[.C339]-trendstartlast;0))))">
            <text:p/>
          </table:table-cell>
          <table:table-cell table:style-name="ce100" table:formula="of:=[Dec.G4]" office:value-type="float" office:value="0">
            <text:p>0</text:p>
          </table:table-cell>
          <table:table-cell table:style-name="ce86" table:formula="of:=IF(NOT(ISBLANK([Dec.E4]));[Dec.E4];&quot;&quot;)">
            <text:p/>
          </table:table-cell>
          <table:table-cell table:style-name="ce86" table:formula="of:=IF(NOT(ISBLANK([Dec.F4]));[Dec.F4];&quot;&quot;)">
            <text:p/>
          </table:table-cell>
          <table:table-cell table:style-name="ce95"/>
          <table:table-cell table:style-name="ce86" table:number-columns-repeated="248"/>
          <table:table-cell table:number-columns-repeated="768"/>
        </table:table-row>
        <table:table-row table:style-name="ro1">
          <table:table-cell table:style-name="ce84" table:formula="of:=[.A339]+1" office:value-type="date" office:date-value="2012-12-04">
            <text:p>12-04</text:p>
          </table:table-cell>
          <table:table-cell table:style-name="ce90" table:formula="of:=IF(NOT(ISBLANK([Dec.B5]));[Dec.B5];&quot;&quot;)">
            <text:p/>
          </table:table-cell>
          <table:table-cell table:style-name="ce90" table:formula="of:=IF(OR([.A340]&lt;startdate;[.A340]&gt;currentdate);&quot;&quot;;IF(AND([.A340]&gt;startdate;ISNUMBER([.C339]));[.C339]+IF([.E340]=1;IF(rounding;ROUND(ROUND([.B340]-[.C339];1)*smooth;1);([.B340]-[.C339])*smooth);0);IF(istrend;trendstart+IF([.E340]=1;IF(rounding;ROUND(ROUND([.B340]-trendstart;1)*smooth;1);([.B340]-trendstart)*smooth);0);IF(istrendlast;trendstartlast+IF([.E340]=1;IF(rounding;ROUND(ROUND([.B340]-trendstartlast;1)*smooth;1);([.B340]-trendstartlast)*smooth);0);[.B340]))))">
            <text:p/>
          </table:table-cell>
          <table:table-cell table:style-name="ce90" table:formula="of:=IF(ISTEXT([.C340]);&quot;&quot;;IF(ISNUMBER([.C339]);[.C340]-[.C339];IF(istrend;[.C340]-trendstart;IF(istrendlast;[.C340]-trendstartlast;0))))">
            <text:p/>
          </table:table-cell>
          <table:table-cell table:style-name="ce100" table:formula="of:=[Dec.G5]" office:value-type="float" office:value="0">
            <text:p>0</text:p>
          </table:table-cell>
          <table:table-cell table:style-name="ce86" table:formula="of:=IF(NOT(ISBLANK([Dec.E5]));[Dec.E5];&quot;&quot;)">
            <text:p/>
          </table:table-cell>
          <table:table-cell table:style-name="ce86" table:formula="of:=IF(NOT(ISBLANK([Dec.F5]));[Dec.F5];&quot;&quot;)">
            <text:p/>
          </table:table-cell>
          <table:table-cell table:style-name="ce95"/>
          <table:table-cell table:style-name="ce86" table:number-columns-repeated="248"/>
          <table:table-cell table:number-columns-repeated="768"/>
        </table:table-row>
        <table:table-row table:style-name="ro1">
          <table:table-cell table:style-name="ce84" table:formula="of:=[.A340]+1" office:value-type="date" office:date-value="2012-12-05">
            <text:p>12-05</text:p>
          </table:table-cell>
          <table:table-cell table:style-name="ce90" table:formula="of:=IF(NOT(ISBLANK([Dec.B6]));[Dec.B6];&quot;&quot;)">
            <text:p/>
          </table:table-cell>
          <table:table-cell table:style-name="ce90" table:formula="of:=IF(OR([.A341]&lt;startdate;[.A341]&gt;currentdate);&quot;&quot;;IF(AND([.A341]&gt;startdate;ISNUMBER([.C340]));[.C340]+IF([.E341]=1;IF(rounding;ROUND(ROUND([.B341]-[.C340];1)*smooth;1);([.B341]-[.C340])*smooth);0);IF(istrend;trendstart+IF([.E341]=1;IF(rounding;ROUND(ROUND([.B341]-trendstart;1)*smooth;1);([.B341]-trendstart)*smooth);0);IF(istrendlast;trendstartlast+IF([.E341]=1;IF(rounding;ROUND(ROUND([.B341]-trendstartlast;1)*smooth;1);([.B341]-trendstartlast)*smooth);0);[.B341]))))">
            <text:p/>
          </table:table-cell>
          <table:table-cell table:style-name="ce90" table:formula="of:=IF(ISTEXT([.C341]);&quot;&quot;;IF(ISNUMBER([.C340]);[.C341]-[.C340];IF(istrend;[.C341]-trendstart;IF(istrendlast;[.C341]-trendstartlast;0))))">
            <text:p/>
          </table:table-cell>
          <table:table-cell table:style-name="ce100" table:formula="of:=[Dec.G6]" office:value-type="float" office:value="0">
            <text:p>0</text:p>
          </table:table-cell>
          <table:table-cell table:style-name="ce86" table:formula="of:=IF(NOT(ISBLANK([Dec.E6]));[Dec.E6];&quot;&quot;)">
            <text:p/>
          </table:table-cell>
          <table:table-cell table:style-name="ce86" table:formula="of:=IF(NOT(ISBLANK([Dec.F6]));[Dec.F6];&quot;&quot;)">
            <text:p/>
          </table:table-cell>
          <table:table-cell table:style-name="ce95"/>
          <table:table-cell table:style-name="ce86" table:number-columns-repeated="248"/>
          <table:table-cell table:number-columns-repeated="768"/>
        </table:table-row>
        <table:table-row table:style-name="ro1">
          <table:table-cell table:style-name="ce84" table:formula="of:=[.A341]+1" office:value-type="date" office:date-value="2012-12-06">
            <text:p>12-06</text:p>
          </table:table-cell>
          <table:table-cell table:style-name="ce90" table:formula="of:=IF(NOT(ISBLANK([Dec.B7]));[Dec.B7];&quot;&quot;)">
            <text:p/>
          </table:table-cell>
          <table:table-cell table:style-name="ce90" table:formula="of:=IF(OR([.A342]&lt;startdate;[.A342]&gt;currentdate);&quot;&quot;;IF(AND([.A342]&gt;startdate;ISNUMBER([.C341]));[.C341]+IF([.E342]=1;IF(rounding;ROUND(ROUND([.B342]-[.C341];1)*smooth;1);([.B342]-[.C341])*smooth);0);IF(istrend;trendstart+IF([.E342]=1;IF(rounding;ROUND(ROUND([.B342]-trendstart;1)*smooth;1);([.B342]-trendstart)*smooth);0);IF(istrendlast;trendstartlast+IF([.E342]=1;IF(rounding;ROUND(ROUND([.B342]-trendstartlast;1)*smooth;1);([.B342]-trendstartlast)*smooth);0);[.B342]))))">
            <text:p/>
          </table:table-cell>
          <table:table-cell table:style-name="ce90" table:formula="of:=IF(ISTEXT([.C342]);&quot;&quot;;IF(ISNUMBER([.C341]);[.C342]-[.C341];IF(istrend;[.C342]-trendstart;IF(istrendlast;[.C342]-trendstartlast;0))))">
            <text:p/>
          </table:table-cell>
          <table:table-cell table:style-name="ce100" table:formula="of:=[Dec.G7]" office:value-type="float" office:value="0">
            <text:p>0</text:p>
          </table:table-cell>
          <table:table-cell table:style-name="ce86" table:formula="of:=IF(NOT(ISBLANK([Dec.E7]));[Dec.E7];&quot;&quot;)">
            <text:p/>
          </table:table-cell>
          <table:table-cell table:style-name="ce86" table:formula="of:=IF(NOT(ISBLANK([Dec.F7]));[Dec.F7];&quot;&quot;)">
            <text:p/>
          </table:table-cell>
          <table:table-cell table:style-name="ce95"/>
          <table:table-cell table:style-name="ce86" table:number-columns-repeated="248"/>
          <table:table-cell table:number-columns-repeated="768"/>
        </table:table-row>
        <table:table-row table:style-name="ro1">
          <table:table-cell table:style-name="ce84" table:formula="of:=[.A342]+1" office:value-type="date" office:date-value="2012-12-07">
            <text:p>12-07</text:p>
          </table:table-cell>
          <table:table-cell table:style-name="ce90" table:formula="of:=IF(NOT(ISBLANK([Dec.B8]));[Dec.B8];&quot;&quot;)">
            <text:p/>
          </table:table-cell>
          <table:table-cell table:style-name="ce90" table:formula="of:=IF(OR([.A343]&lt;startdate;[.A343]&gt;currentdate);&quot;&quot;;IF(AND([.A343]&gt;startdate;ISNUMBER([.C342]));[.C342]+IF([.E343]=1;IF(rounding;ROUND(ROUND([.B343]-[.C342];1)*smooth;1);([.B343]-[.C342])*smooth);0);IF(istrend;trendstart+IF([.E343]=1;IF(rounding;ROUND(ROUND([.B343]-trendstart;1)*smooth;1);([.B343]-trendstart)*smooth);0);IF(istrendlast;trendstartlast+IF([.E343]=1;IF(rounding;ROUND(ROUND([.B343]-trendstartlast;1)*smooth;1);([.B343]-trendstartlast)*smooth);0);[.B343]))))">
            <text:p/>
          </table:table-cell>
          <table:table-cell table:style-name="ce90" table:formula="of:=IF(ISTEXT([.C343]);&quot;&quot;;IF(ISNUMBER([.C342]);[.C343]-[.C342];IF(istrend;[.C343]-trendstart;IF(istrendlast;[.C343]-trendstartlast;0))))">
            <text:p/>
          </table:table-cell>
          <table:table-cell table:style-name="ce100" table:formula="of:=[Dec.G8]" office:value-type="float" office:value="0">
            <text:p>0</text:p>
          </table:table-cell>
          <table:table-cell table:style-name="ce86" table:formula="of:=IF(NOT(ISBLANK([Dec.E8]));[Dec.E8];&quot;&quot;)">
            <text:p/>
          </table:table-cell>
          <table:table-cell table:style-name="ce86" table:formula="of:=IF(NOT(ISBLANK([Dec.F8]));[Dec.F8];&quot;&quot;)">
            <text:p/>
          </table:table-cell>
          <table:table-cell table:style-name="ce95"/>
          <table:table-cell table:style-name="ce86" table:number-columns-repeated="248"/>
          <table:table-cell table:number-columns-repeated="768"/>
        </table:table-row>
        <table:table-row table:style-name="ro1">
          <table:table-cell table:style-name="ce84" table:formula="of:=[.A343]+1" office:value-type="date" office:date-value="2012-12-08">
            <text:p>12-08</text:p>
          </table:table-cell>
          <table:table-cell table:style-name="ce90" table:formula="of:=IF(NOT(ISBLANK([Dec.B9]));[Dec.B9];&quot;&quot;)">
            <text:p/>
          </table:table-cell>
          <table:table-cell table:style-name="ce90" table:formula="of:=IF(OR([.A344]&lt;startdate;[.A344]&gt;currentdate);&quot;&quot;;IF(AND([.A344]&gt;startdate;ISNUMBER([.C343]));[.C343]+IF([.E344]=1;IF(rounding;ROUND(ROUND([.B344]-[.C343];1)*smooth;1);([.B344]-[.C343])*smooth);0);IF(istrend;trendstart+IF([.E344]=1;IF(rounding;ROUND(ROUND([.B344]-trendstart;1)*smooth;1);([.B344]-trendstart)*smooth);0);IF(istrendlast;trendstartlast+IF([.E344]=1;IF(rounding;ROUND(ROUND([.B344]-trendstartlast;1)*smooth;1);([.B344]-trendstartlast)*smooth);0);[.B344]))))">
            <text:p/>
          </table:table-cell>
          <table:table-cell table:style-name="ce90" table:formula="of:=IF(ISTEXT([.C344]);&quot;&quot;;IF(ISNUMBER([.C343]);[.C344]-[.C343];IF(istrend;[.C344]-trendstart;IF(istrendlast;[.C344]-trendstartlast;0))))">
            <text:p/>
          </table:table-cell>
          <table:table-cell table:style-name="ce100" table:formula="of:=[Dec.G9]" office:value-type="float" office:value="0">
            <text:p>0</text:p>
          </table:table-cell>
          <table:table-cell table:style-name="ce86" table:formula="of:=IF(NOT(ISBLANK([Dec.E9]));[Dec.E9];&quot;&quot;)">
            <text:p/>
          </table:table-cell>
          <table:table-cell table:style-name="ce86" table:formula="of:=IF(NOT(ISBLANK([Dec.F9]));[Dec.F9];&quot;&quot;)">
            <text:p/>
          </table:table-cell>
          <table:table-cell table:style-name="ce95"/>
          <table:table-cell table:style-name="ce86" table:number-columns-repeated="248"/>
          <table:table-cell table:number-columns-repeated="768"/>
        </table:table-row>
        <table:table-row table:style-name="ro1">
          <table:table-cell table:style-name="ce84" table:formula="of:=[.A344]+1" office:value-type="date" office:date-value="2012-12-09">
            <text:p>12-09</text:p>
          </table:table-cell>
          <table:table-cell table:style-name="ce90" table:formula="of:=IF(NOT(ISBLANK([Dec.B10]));[Dec.B10];&quot;&quot;)">
            <text:p/>
          </table:table-cell>
          <table:table-cell table:style-name="ce90" table:formula="of:=IF(OR([.A345]&lt;startdate;[.A345]&gt;currentdate);&quot;&quot;;IF(AND([.A345]&gt;startdate;ISNUMBER([.C344]));[.C344]+IF([.E345]=1;IF(rounding;ROUND(ROUND([.B345]-[.C344];1)*smooth;1);([.B345]-[.C344])*smooth);0);IF(istrend;trendstart+IF([.E345]=1;IF(rounding;ROUND(ROUND([.B345]-trendstart;1)*smooth;1);([.B345]-trendstart)*smooth);0);IF(istrendlast;trendstartlast+IF([.E345]=1;IF(rounding;ROUND(ROUND([.B345]-trendstartlast;1)*smooth;1);([.B345]-trendstartlast)*smooth);0);[.B345]))))">
            <text:p/>
          </table:table-cell>
          <table:table-cell table:style-name="ce90" table:formula="of:=IF(ISTEXT([.C345]);&quot;&quot;;IF(ISNUMBER([.C344]);[.C345]-[.C344];IF(istrend;[.C345]-trendstart;IF(istrendlast;[.C345]-trendstartlast;0))))">
            <text:p/>
          </table:table-cell>
          <table:table-cell table:style-name="ce100" table:formula="of:=[Dec.G10]" office:value-type="float" office:value="0">
            <text:p>0</text:p>
          </table:table-cell>
          <table:table-cell table:style-name="ce86" table:formula="of:=IF(NOT(ISBLANK([Dec.E10]));[Dec.E10];&quot;&quot;)">
            <text:p/>
          </table:table-cell>
          <table:table-cell table:style-name="ce86" table:formula="of:=IF(NOT(ISBLANK([Dec.F10]));[Dec.F10];&quot;&quot;)">
            <text:p/>
          </table:table-cell>
          <table:table-cell table:style-name="ce95"/>
          <table:table-cell table:style-name="ce86" table:number-columns-repeated="248"/>
          <table:table-cell table:number-columns-repeated="768"/>
        </table:table-row>
        <table:table-row table:style-name="ro1">
          <table:table-cell table:style-name="ce84" table:formula="of:=[.A345]+1" office:value-type="date" office:date-value="2012-12-10">
            <text:p>12-10</text:p>
          </table:table-cell>
          <table:table-cell table:style-name="ce90" table:formula="of:=IF(NOT(ISBLANK([Dec.B11]));[Dec.B11];&quot;&quot;)">
            <text:p/>
          </table:table-cell>
          <table:table-cell table:style-name="ce90" table:formula="of:=IF(OR([.A346]&lt;startdate;[.A346]&gt;currentdate);&quot;&quot;;IF(AND([.A346]&gt;startdate;ISNUMBER([.C345]));[.C345]+IF([.E346]=1;IF(rounding;ROUND(ROUND([.B346]-[.C345];1)*smooth;1);([.B346]-[.C345])*smooth);0);IF(istrend;trendstart+IF([.E346]=1;IF(rounding;ROUND(ROUND([.B346]-trendstart;1)*smooth;1);([.B346]-trendstart)*smooth);0);IF(istrendlast;trendstartlast+IF([.E346]=1;IF(rounding;ROUND(ROUND([.B346]-trendstartlast;1)*smooth;1);([.B346]-trendstartlast)*smooth);0);[.B346]))))">
            <text:p/>
          </table:table-cell>
          <table:table-cell table:style-name="ce90" table:formula="of:=IF(ISTEXT([.C346]);&quot;&quot;;IF(ISNUMBER([.C345]);[.C346]-[.C345];IF(istrend;[.C346]-trendstart;IF(istrendlast;[.C346]-trendstartlast;0))))">
            <text:p/>
          </table:table-cell>
          <table:table-cell table:style-name="ce100" table:formula="of:=[Dec.G11]" office:value-type="float" office:value="0">
            <text:p>0</text:p>
          </table:table-cell>
          <table:table-cell table:style-name="ce86" table:formula="of:=IF(NOT(ISBLANK([Dec.E11]));[Dec.E11];&quot;&quot;)">
            <text:p/>
          </table:table-cell>
          <table:table-cell table:style-name="ce86" table:formula="of:=IF(NOT(ISBLANK([Dec.F11]));[Dec.F11];&quot;&quot;)">
            <text:p/>
          </table:table-cell>
          <table:table-cell table:style-name="ce95"/>
          <table:table-cell table:style-name="ce86" table:number-columns-repeated="248"/>
          <table:table-cell table:number-columns-repeated="768"/>
        </table:table-row>
        <table:table-row table:style-name="ro1">
          <table:table-cell table:style-name="ce84" table:formula="of:=[.A346]+1" office:value-type="date" office:date-value="2012-12-11">
            <text:p>12-11</text:p>
          </table:table-cell>
          <table:table-cell table:style-name="ce90" table:formula="of:=IF(NOT(ISBLANK([Dec.B12]));[Dec.B12];&quot;&quot;)">
            <text:p/>
          </table:table-cell>
          <table:table-cell table:style-name="ce90" table:formula="of:=IF(OR([.A347]&lt;startdate;[.A347]&gt;currentdate);&quot;&quot;;IF(AND([.A347]&gt;startdate;ISNUMBER([.C346]));[.C346]+IF([.E347]=1;IF(rounding;ROUND(ROUND([.B347]-[.C346];1)*smooth;1);([.B347]-[.C346])*smooth);0);IF(istrend;trendstart+IF([.E347]=1;IF(rounding;ROUND(ROUND([.B347]-trendstart;1)*smooth;1);([.B347]-trendstart)*smooth);0);IF(istrendlast;trendstartlast+IF([.E347]=1;IF(rounding;ROUND(ROUND([.B347]-trendstartlast;1)*smooth;1);([.B347]-trendstartlast)*smooth);0);[.B347]))))">
            <text:p/>
          </table:table-cell>
          <table:table-cell table:style-name="ce90" table:formula="of:=IF(ISTEXT([.C347]);&quot;&quot;;IF(ISNUMBER([.C346]);[.C347]-[.C346];IF(istrend;[.C347]-trendstart;IF(istrendlast;[.C347]-trendstartlast;0))))">
            <text:p/>
          </table:table-cell>
          <table:table-cell table:style-name="ce100" table:formula="of:=[Dec.G12]" office:value-type="float" office:value="0">
            <text:p>0</text:p>
          </table:table-cell>
          <table:table-cell table:style-name="ce86" table:formula="of:=IF(NOT(ISBLANK([Dec.E12]));[Dec.E12];&quot;&quot;)">
            <text:p/>
          </table:table-cell>
          <table:table-cell table:style-name="ce86" table:formula="of:=IF(NOT(ISBLANK([Dec.F12]));[Dec.F12];&quot;&quot;)">
            <text:p/>
          </table:table-cell>
          <table:table-cell table:style-name="ce95"/>
          <table:table-cell table:style-name="ce86" table:number-columns-repeated="248"/>
          <table:table-cell table:number-columns-repeated="768"/>
        </table:table-row>
        <table:table-row table:style-name="ro1">
          <table:table-cell table:style-name="ce84" table:formula="of:=[.A347]+1" office:value-type="date" office:date-value="2012-12-12">
            <text:p>12-12</text:p>
          </table:table-cell>
          <table:table-cell table:style-name="ce90" table:formula="of:=IF(NOT(ISBLANK([Dec.B13]));[Dec.B13];&quot;&quot;)">
            <text:p/>
          </table:table-cell>
          <table:table-cell table:style-name="ce90" table:formula="of:=IF(OR([.A348]&lt;startdate;[.A348]&gt;currentdate);&quot;&quot;;IF(AND([.A348]&gt;startdate;ISNUMBER([.C347]));[.C347]+IF([.E348]=1;IF(rounding;ROUND(ROUND([.B348]-[.C347];1)*smooth;1);([.B348]-[.C347])*smooth);0);IF(istrend;trendstart+IF([.E348]=1;IF(rounding;ROUND(ROUND([.B348]-trendstart;1)*smooth;1);([.B348]-trendstart)*smooth);0);IF(istrendlast;trendstartlast+IF([.E348]=1;IF(rounding;ROUND(ROUND([.B348]-trendstartlast;1)*smooth;1);([.B348]-trendstartlast)*smooth);0);[.B348]))))">
            <text:p/>
          </table:table-cell>
          <table:table-cell table:style-name="ce90" table:formula="of:=IF(ISTEXT([.C348]);&quot;&quot;;IF(ISNUMBER([.C347]);[.C348]-[.C347];IF(istrend;[.C348]-trendstart;IF(istrendlast;[.C348]-trendstartlast;0))))">
            <text:p/>
          </table:table-cell>
          <table:table-cell table:style-name="ce100" table:formula="of:=[Dec.G13]" office:value-type="float" office:value="0">
            <text:p>0</text:p>
          </table:table-cell>
          <table:table-cell table:style-name="ce86" table:formula="of:=IF(NOT(ISBLANK([Dec.E13]));[Dec.E13];&quot;&quot;)">
            <text:p/>
          </table:table-cell>
          <table:table-cell table:style-name="ce86" table:formula="of:=IF(NOT(ISBLANK([Dec.F13]));[Dec.F13];&quot;&quot;)">
            <text:p/>
          </table:table-cell>
          <table:table-cell table:style-name="ce95"/>
          <table:table-cell table:style-name="ce86" table:number-columns-repeated="248"/>
          <table:table-cell table:number-columns-repeated="768"/>
        </table:table-row>
        <table:table-row table:style-name="ro1">
          <table:table-cell table:style-name="ce84" table:formula="of:=[.A348]+1" office:value-type="date" office:date-value="2012-12-13">
            <text:p>12-13</text:p>
          </table:table-cell>
          <table:table-cell table:style-name="ce90" table:formula="of:=IF(NOT(ISBLANK([Dec.B14]));[Dec.B14];&quot;&quot;)">
            <text:p/>
          </table:table-cell>
          <table:table-cell table:style-name="ce90" table:formula="of:=IF(OR([.A349]&lt;startdate;[.A349]&gt;currentdate);&quot;&quot;;IF(AND([.A349]&gt;startdate;ISNUMBER([.C348]));[.C348]+IF([.E349]=1;IF(rounding;ROUND(ROUND([.B349]-[.C348];1)*smooth;1);([.B349]-[.C348])*smooth);0);IF(istrend;trendstart+IF([.E349]=1;IF(rounding;ROUND(ROUND([.B349]-trendstart;1)*smooth;1);([.B349]-trendstart)*smooth);0);IF(istrendlast;trendstartlast+IF([.E349]=1;IF(rounding;ROUND(ROUND([.B349]-trendstartlast;1)*smooth;1);([.B349]-trendstartlast)*smooth);0);[.B349]))))">
            <text:p/>
          </table:table-cell>
          <table:table-cell table:style-name="ce90" table:formula="of:=IF(ISTEXT([.C349]);&quot;&quot;;IF(ISNUMBER([.C348]);[.C349]-[.C348];IF(istrend;[.C349]-trendstart;IF(istrendlast;[.C349]-trendstartlast;0))))">
            <text:p/>
          </table:table-cell>
          <table:table-cell table:style-name="ce100" table:formula="of:=[Dec.G14]" office:value-type="float" office:value="0">
            <text:p>0</text:p>
          </table:table-cell>
          <table:table-cell table:style-name="ce86" table:formula="of:=IF(NOT(ISBLANK([Dec.E14]));[Dec.E14];&quot;&quot;)">
            <text:p/>
          </table:table-cell>
          <table:table-cell table:style-name="ce86" table:formula="of:=IF(NOT(ISBLANK([Dec.F14]));[Dec.F14];&quot;&quot;)">
            <text:p/>
          </table:table-cell>
          <table:table-cell table:style-name="ce95"/>
          <table:table-cell table:style-name="ce86" table:number-columns-repeated="248"/>
          <table:table-cell table:number-columns-repeated="768"/>
        </table:table-row>
        <table:table-row table:style-name="ro1">
          <table:table-cell table:style-name="ce84" table:formula="of:=[.A349]+1" office:value-type="date" office:date-value="2012-12-14">
            <text:p>12-14</text:p>
          </table:table-cell>
          <table:table-cell table:style-name="ce90" table:formula="of:=IF(NOT(ISBLANK([Dec.B15]));[Dec.B15];&quot;&quot;)">
            <text:p/>
          </table:table-cell>
          <table:table-cell table:style-name="ce90" table:formula="of:=IF(OR([.A350]&lt;startdate;[.A350]&gt;currentdate);&quot;&quot;;IF(AND([.A350]&gt;startdate;ISNUMBER([.C349]));[.C349]+IF([.E350]=1;IF(rounding;ROUND(ROUND([.B350]-[.C349];1)*smooth;1);([.B350]-[.C349])*smooth);0);IF(istrend;trendstart+IF([.E350]=1;IF(rounding;ROUND(ROUND([.B350]-trendstart;1)*smooth;1);([.B350]-trendstart)*smooth);0);IF(istrendlast;trendstartlast+IF([.E350]=1;IF(rounding;ROUND(ROUND([.B350]-trendstartlast;1)*smooth;1);([.B350]-trendstartlast)*smooth);0);[.B350]))))">
            <text:p/>
          </table:table-cell>
          <table:table-cell table:style-name="ce90" table:formula="of:=IF(ISTEXT([.C350]);&quot;&quot;;IF(ISNUMBER([.C349]);[.C350]-[.C349];IF(istrend;[.C350]-trendstart;IF(istrendlast;[.C350]-trendstartlast;0))))">
            <text:p/>
          </table:table-cell>
          <table:table-cell table:style-name="ce100" table:formula="of:=[Dec.G15]" office:value-type="float" office:value="0">
            <text:p>0</text:p>
          </table:table-cell>
          <table:table-cell table:style-name="ce86" table:formula="of:=IF(NOT(ISBLANK([Dec.E15]));[Dec.E15];&quot;&quot;)">
            <text:p/>
          </table:table-cell>
          <table:table-cell table:style-name="ce86" table:formula="of:=IF(NOT(ISBLANK([Dec.F15]));[Dec.F15];&quot;&quot;)">
            <text:p/>
          </table:table-cell>
          <table:table-cell table:style-name="ce95"/>
          <table:table-cell table:style-name="ce86" table:number-columns-repeated="248"/>
          <table:table-cell table:number-columns-repeated="768"/>
        </table:table-row>
        <table:table-row table:style-name="ro1">
          <table:table-cell table:style-name="ce84" table:formula="of:=[.A350]+1" office:value-type="date" office:date-value="2012-12-15">
            <text:p>12-15</text:p>
          </table:table-cell>
          <table:table-cell table:style-name="ce90" table:formula="of:=IF(NOT(ISBLANK([Dec.B16]));[Dec.B16];&quot;&quot;)">
            <text:p/>
          </table:table-cell>
          <table:table-cell table:style-name="ce90" table:formula="of:=IF(OR([.A351]&lt;startdate;[.A351]&gt;currentdate);&quot;&quot;;IF(AND([.A351]&gt;startdate;ISNUMBER([.C350]));[.C350]+IF([.E351]=1;IF(rounding;ROUND(ROUND([.B351]-[.C350];1)*smooth;1);([.B351]-[.C350])*smooth);0);IF(istrend;trendstart+IF([.E351]=1;IF(rounding;ROUND(ROUND([.B351]-trendstart;1)*smooth;1);([.B351]-trendstart)*smooth);0);IF(istrendlast;trendstartlast+IF([.E351]=1;IF(rounding;ROUND(ROUND([.B351]-trendstartlast;1)*smooth;1);([.B351]-trendstartlast)*smooth);0);[.B351]))))">
            <text:p/>
          </table:table-cell>
          <table:table-cell table:style-name="ce90" table:formula="of:=IF(ISTEXT([.C351]);&quot;&quot;;IF(ISNUMBER([.C350]);[.C351]-[.C350];IF(istrend;[.C351]-trendstart;IF(istrendlast;[.C351]-trendstartlast;0))))">
            <text:p/>
          </table:table-cell>
          <table:table-cell table:style-name="ce100" table:formula="of:=[Dec.G16]" office:value-type="float" office:value="0">
            <text:p>0</text:p>
          </table:table-cell>
          <table:table-cell table:style-name="ce86" table:formula="of:=IF(NOT(ISBLANK([Dec.E16]));[Dec.E16];&quot;&quot;)">
            <text:p/>
          </table:table-cell>
          <table:table-cell table:style-name="ce86" table:formula="of:=IF(NOT(ISBLANK([Dec.F16]));[Dec.F16];&quot;&quot;)">
            <text:p/>
          </table:table-cell>
          <table:table-cell table:style-name="ce95"/>
          <table:table-cell table:style-name="ce86" table:number-columns-repeated="248"/>
          <table:table-cell table:number-columns-repeated="768"/>
        </table:table-row>
        <table:table-row table:style-name="ro1">
          <table:table-cell table:style-name="ce84" table:formula="of:=[.A351]+1" office:value-type="date" office:date-value="2012-12-16">
            <text:p>12-16</text:p>
          </table:table-cell>
          <table:table-cell table:style-name="ce90" table:formula="of:=IF(NOT(ISBLANK([Dec.B17]));[Dec.B17];&quot;&quot;)">
            <text:p/>
          </table:table-cell>
          <table:table-cell table:style-name="ce90" table:formula="of:=IF(OR([.A352]&lt;startdate;[.A352]&gt;currentdate);&quot;&quot;;IF(AND([.A352]&gt;startdate;ISNUMBER([.C351]));[.C351]+IF([.E352]=1;IF(rounding;ROUND(ROUND([.B352]-[.C351];1)*smooth;1);([.B352]-[.C351])*smooth);0);IF(istrend;trendstart+IF([.E352]=1;IF(rounding;ROUND(ROUND([.B352]-trendstart;1)*smooth;1);([.B352]-trendstart)*smooth);0);IF(istrendlast;trendstartlast+IF([.E352]=1;IF(rounding;ROUND(ROUND([.B352]-trendstartlast;1)*smooth;1);([.B352]-trendstartlast)*smooth);0);[.B352]))))">
            <text:p/>
          </table:table-cell>
          <table:table-cell table:style-name="ce90" table:formula="of:=IF(ISTEXT([.C352]);&quot;&quot;;IF(ISNUMBER([.C351]);[.C352]-[.C351];IF(istrend;[.C352]-trendstart;IF(istrendlast;[.C352]-trendstartlast;0))))">
            <text:p/>
          </table:table-cell>
          <table:table-cell table:style-name="ce100" table:formula="of:=[Dec.G17]" office:value-type="float" office:value="0">
            <text:p>0</text:p>
          </table:table-cell>
          <table:table-cell table:style-name="ce86" table:formula="of:=IF(NOT(ISBLANK([Dec.E17]));[Dec.E17];&quot;&quot;)">
            <text:p/>
          </table:table-cell>
          <table:table-cell table:style-name="ce86" table:formula="of:=IF(NOT(ISBLANK([Dec.F17]));[Dec.F17];&quot;&quot;)">
            <text:p/>
          </table:table-cell>
          <table:table-cell table:style-name="ce95"/>
          <table:table-cell table:style-name="ce86" table:number-columns-repeated="248"/>
          <table:table-cell table:number-columns-repeated="768"/>
        </table:table-row>
        <table:table-row table:style-name="ro1">
          <table:table-cell table:style-name="ce84" table:formula="of:=[.A352]+1" office:value-type="date" office:date-value="2012-12-17">
            <text:p>12-17</text:p>
          </table:table-cell>
          <table:table-cell table:style-name="ce90" table:formula="of:=IF(NOT(ISBLANK([Dec.B18]));[Dec.B18];&quot;&quot;)">
            <text:p/>
          </table:table-cell>
          <table:table-cell table:style-name="ce90" table:formula="of:=IF(OR([.A353]&lt;startdate;[.A353]&gt;currentdate);&quot;&quot;;IF(AND([.A353]&gt;startdate;ISNUMBER([.C352]));[.C352]+IF([.E353]=1;IF(rounding;ROUND(ROUND([.B353]-[.C352];1)*smooth;1);([.B353]-[.C352])*smooth);0);IF(istrend;trendstart+IF([.E353]=1;IF(rounding;ROUND(ROUND([.B353]-trendstart;1)*smooth;1);([.B353]-trendstart)*smooth);0);IF(istrendlast;trendstartlast+IF([.E353]=1;IF(rounding;ROUND(ROUND([.B353]-trendstartlast;1)*smooth;1);([.B353]-trendstartlast)*smooth);0);[.B353]))))">
            <text:p/>
          </table:table-cell>
          <table:table-cell table:style-name="ce90" table:formula="of:=IF(ISTEXT([.C353]);&quot;&quot;;IF(ISNUMBER([.C352]);[.C353]-[.C352];IF(istrend;[.C353]-trendstart;IF(istrendlast;[.C353]-trendstartlast;0))))">
            <text:p/>
          </table:table-cell>
          <table:table-cell table:style-name="ce100" table:formula="of:=[Dec.G18]" office:value-type="float" office:value="0">
            <text:p>0</text:p>
          </table:table-cell>
          <table:table-cell table:style-name="ce86" table:formula="of:=IF(NOT(ISBLANK([Dec.E18]));[Dec.E18];&quot;&quot;)">
            <text:p/>
          </table:table-cell>
          <table:table-cell table:style-name="ce86" table:formula="of:=IF(NOT(ISBLANK([Dec.F18]));[Dec.F18];&quot;&quot;)">
            <text:p/>
          </table:table-cell>
          <table:table-cell table:style-name="ce95"/>
          <table:table-cell table:style-name="ce86" table:number-columns-repeated="248"/>
          <table:table-cell table:number-columns-repeated="768"/>
        </table:table-row>
        <table:table-row table:style-name="ro1">
          <table:table-cell table:style-name="ce84" table:formula="of:=[.A353]+1" office:value-type="date" office:date-value="2012-12-18">
            <text:p>12-18</text:p>
          </table:table-cell>
          <table:table-cell table:style-name="ce90" table:formula="of:=IF(NOT(ISBLANK([Dec.B19]));[Dec.B19];&quot;&quot;)">
            <text:p/>
          </table:table-cell>
          <table:table-cell table:style-name="ce90" table:formula="of:=IF(OR([.A354]&lt;startdate;[.A354]&gt;currentdate);&quot;&quot;;IF(AND([.A354]&gt;startdate;ISNUMBER([.C353]));[.C353]+IF([.E354]=1;IF(rounding;ROUND(ROUND([.B354]-[.C353];1)*smooth;1);([.B354]-[.C353])*smooth);0);IF(istrend;trendstart+IF([.E354]=1;IF(rounding;ROUND(ROUND([.B354]-trendstart;1)*smooth;1);([.B354]-trendstart)*smooth);0);IF(istrendlast;trendstartlast+IF([.E354]=1;IF(rounding;ROUND(ROUND([.B354]-trendstartlast;1)*smooth;1);([.B354]-trendstartlast)*smooth);0);[.B354]))))">
            <text:p/>
          </table:table-cell>
          <table:table-cell table:style-name="ce90" table:formula="of:=IF(ISTEXT([.C354]);&quot;&quot;;IF(ISNUMBER([.C353]);[.C354]-[.C353];IF(istrend;[.C354]-trendstart;IF(istrendlast;[.C354]-trendstartlast;0))))">
            <text:p/>
          </table:table-cell>
          <table:table-cell table:style-name="ce100" table:formula="of:=[Dec.G19]" office:value-type="float" office:value="0">
            <text:p>0</text:p>
          </table:table-cell>
          <table:table-cell table:style-name="ce86" table:formula="of:=IF(NOT(ISBLANK([Dec.E19]));[Dec.E19];&quot;&quot;)">
            <text:p/>
          </table:table-cell>
          <table:table-cell table:style-name="ce86" table:formula="of:=IF(NOT(ISBLANK([Dec.F19]));[Dec.F19];&quot;&quot;)">
            <text:p/>
          </table:table-cell>
          <table:table-cell table:style-name="ce95"/>
          <table:table-cell table:style-name="ce86" table:number-columns-repeated="248"/>
          <table:table-cell table:number-columns-repeated="768"/>
        </table:table-row>
        <table:table-row table:style-name="ro1">
          <table:table-cell table:style-name="ce84" table:formula="of:=[.A354]+1" office:value-type="date" office:date-value="2012-12-19">
            <text:p>12-19</text:p>
          </table:table-cell>
          <table:table-cell table:style-name="ce90" table:formula="of:=IF(NOT(ISBLANK([Dec.B20]));[Dec.B20];&quot;&quot;)">
            <text:p/>
          </table:table-cell>
          <table:table-cell table:style-name="ce90" table:formula="of:=IF(OR([.A355]&lt;startdate;[.A355]&gt;currentdate);&quot;&quot;;IF(AND([.A355]&gt;startdate;ISNUMBER([.C354]));[.C354]+IF([.E355]=1;IF(rounding;ROUND(ROUND([.B355]-[.C354];1)*smooth;1);([.B355]-[.C354])*smooth);0);IF(istrend;trendstart+IF([.E355]=1;IF(rounding;ROUND(ROUND([.B355]-trendstart;1)*smooth;1);([.B355]-trendstart)*smooth);0);IF(istrendlast;trendstartlast+IF([.E355]=1;IF(rounding;ROUND(ROUND([.B355]-trendstartlast;1)*smooth;1);([.B355]-trendstartlast)*smooth);0);[.B355]))))">
            <text:p/>
          </table:table-cell>
          <table:table-cell table:style-name="ce90" table:formula="of:=IF(ISTEXT([.C355]);&quot;&quot;;IF(ISNUMBER([.C354]);[.C355]-[.C354];IF(istrend;[.C355]-trendstart;IF(istrendlast;[.C355]-trendstartlast;0))))">
            <text:p/>
          </table:table-cell>
          <table:table-cell table:style-name="ce100" table:formula="of:=[Dec.G20]" office:value-type="float" office:value="0">
            <text:p>0</text:p>
          </table:table-cell>
          <table:table-cell table:style-name="ce86" table:formula="of:=IF(NOT(ISBLANK([Dec.E20]));[Dec.E20];&quot;&quot;)">
            <text:p/>
          </table:table-cell>
          <table:table-cell table:style-name="ce86" table:formula="of:=IF(NOT(ISBLANK([Dec.F20]));[Dec.F20];&quot;&quot;)">
            <text:p/>
          </table:table-cell>
          <table:table-cell table:style-name="ce95"/>
          <table:table-cell table:style-name="ce86" table:number-columns-repeated="248"/>
          <table:table-cell table:number-columns-repeated="768"/>
        </table:table-row>
        <table:table-row table:style-name="ro1">
          <table:table-cell table:style-name="ce84" table:formula="of:=[.A355]+1" office:value-type="date" office:date-value="2012-12-20">
            <text:p>12-20</text:p>
          </table:table-cell>
          <table:table-cell table:style-name="ce90" table:formula="of:=IF(NOT(ISBLANK([Dec.B21]));[Dec.B21];&quot;&quot;)">
            <text:p/>
          </table:table-cell>
          <table:table-cell table:style-name="ce90" table:formula="of:=IF(OR([.A356]&lt;startdate;[.A356]&gt;currentdate);&quot;&quot;;IF(AND([.A356]&gt;startdate;ISNUMBER([.C355]));[.C355]+IF([.E356]=1;IF(rounding;ROUND(ROUND([.B356]-[.C355];1)*smooth;1);([.B356]-[.C355])*smooth);0);IF(istrend;trendstart+IF([.E356]=1;IF(rounding;ROUND(ROUND([.B356]-trendstart;1)*smooth;1);([.B356]-trendstart)*smooth);0);IF(istrendlast;trendstartlast+IF([.E356]=1;IF(rounding;ROUND(ROUND([.B356]-trendstartlast;1)*smooth;1);([.B356]-trendstartlast)*smooth);0);[.B356]))))">
            <text:p/>
          </table:table-cell>
          <table:table-cell table:style-name="ce90" table:formula="of:=IF(ISTEXT([.C356]);&quot;&quot;;IF(ISNUMBER([.C355]);[.C356]-[.C355];IF(istrend;[.C356]-trendstart;IF(istrendlast;[.C356]-trendstartlast;0))))">
            <text:p/>
          </table:table-cell>
          <table:table-cell table:style-name="ce100" table:formula="of:=[Dec.G21]" office:value-type="float" office:value="0">
            <text:p>0</text:p>
          </table:table-cell>
          <table:table-cell table:style-name="ce86" table:formula="of:=IF(NOT(ISBLANK([Dec.E21]));[Dec.E21];&quot;&quot;)">
            <text:p/>
          </table:table-cell>
          <table:table-cell table:style-name="ce86" table:formula="of:=IF(NOT(ISBLANK([Dec.F21]));[Dec.F21];&quot;&quot;)">
            <text:p/>
          </table:table-cell>
          <table:table-cell table:style-name="ce95"/>
          <table:table-cell table:style-name="ce86" table:number-columns-repeated="248"/>
          <table:table-cell table:number-columns-repeated="768"/>
        </table:table-row>
        <table:table-row table:style-name="ro1">
          <table:table-cell table:style-name="ce84" table:formula="of:=[.A356]+1" office:value-type="date" office:date-value="2012-12-21">
            <text:p>12-21</text:p>
          </table:table-cell>
          <table:table-cell table:style-name="ce90" table:formula="of:=IF(NOT(ISBLANK([Dec.B22]));[Dec.B22];&quot;&quot;)">
            <text:p/>
          </table:table-cell>
          <table:table-cell table:style-name="ce90" table:formula="of:=IF(OR([.A357]&lt;startdate;[.A357]&gt;currentdate);&quot;&quot;;IF(AND([.A357]&gt;startdate;ISNUMBER([.C356]));[.C356]+IF([.E357]=1;IF(rounding;ROUND(ROUND([.B357]-[.C356];1)*smooth;1);([.B357]-[.C356])*smooth);0);IF(istrend;trendstart+IF([.E357]=1;IF(rounding;ROUND(ROUND([.B357]-trendstart;1)*smooth;1);([.B357]-trendstart)*smooth);0);IF(istrendlast;trendstartlast+IF([.E357]=1;IF(rounding;ROUND(ROUND([.B357]-trendstartlast;1)*smooth;1);([.B357]-trendstartlast)*smooth);0);[.B357]))))">
            <text:p/>
          </table:table-cell>
          <table:table-cell table:style-name="ce90" table:formula="of:=IF(ISTEXT([.C357]);&quot;&quot;;IF(ISNUMBER([.C356]);[.C357]-[.C356];IF(istrend;[.C357]-trendstart;IF(istrendlast;[.C357]-trendstartlast;0))))">
            <text:p/>
          </table:table-cell>
          <table:table-cell table:style-name="ce100" table:formula="of:=[Dec.G22]" office:value-type="float" office:value="0">
            <text:p>0</text:p>
          </table:table-cell>
          <table:table-cell table:style-name="ce86" table:formula="of:=IF(NOT(ISBLANK([Dec.E22]));[Dec.E22];&quot;&quot;)">
            <text:p/>
          </table:table-cell>
          <table:table-cell table:style-name="ce86" table:formula="of:=IF(NOT(ISBLANK([Dec.F22]));[Dec.F22];&quot;&quot;)">
            <text:p/>
          </table:table-cell>
          <table:table-cell table:style-name="ce95"/>
          <table:table-cell table:style-name="ce86" table:number-columns-repeated="248"/>
          <table:table-cell table:number-columns-repeated="768"/>
        </table:table-row>
        <table:table-row table:style-name="ro1">
          <table:table-cell table:style-name="ce84" table:formula="of:=[.A357]+1" office:value-type="date" office:date-value="2012-12-22">
            <text:p>12-22</text:p>
          </table:table-cell>
          <table:table-cell table:style-name="ce90" table:formula="of:=IF(NOT(ISBLANK([Dec.B23]));[Dec.B23];&quot;&quot;)">
            <text:p/>
          </table:table-cell>
          <table:table-cell table:style-name="ce90" table:formula="of:=IF(OR([.A358]&lt;startdate;[.A358]&gt;currentdate);&quot;&quot;;IF(AND([.A358]&gt;startdate;ISNUMBER([.C357]));[.C357]+IF([.E358]=1;IF(rounding;ROUND(ROUND([.B358]-[.C357];1)*smooth;1);([.B358]-[.C357])*smooth);0);IF(istrend;trendstart+IF([.E358]=1;IF(rounding;ROUND(ROUND([.B358]-trendstart;1)*smooth;1);([.B358]-trendstart)*smooth);0);IF(istrendlast;trendstartlast+IF([.E358]=1;IF(rounding;ROUND(ROUND([.B358]-trendstartlast;1)*smooth;1);([.B358]-trendstartlast)*smooth);0);[.B358]))))">
            <text:p/>
          </table:table-cell>
          <table:table-cell table:style-name="ce90" table:formula="of:=IF(ISTEXT([.C358]);&quot;&quot;;IF(ISNUMBER([.C357]);[.C358]-[.C357];IF(istrend;[.C358]-trendstart;IF(istrendlast;[.C358]-trendstartlast;0))))">
            <text:p/>
          </table:table-cell>
          <table:table-cell table:style-name="ce100" table:formula="of:=[Dec.G23]" office:value-type="float" office:value="0">
            <text:p>0</text:p>
          </table:table-cell>
          <table:table-cell table:style-name="ce86" table:formula="of:=IF(NOT(ISBLANK([Dec.E23]));[Dec.E23];&quot;&quot;)">
            <text:p/>
          </table:table-cell>
          <table:table-cell table:style-name="ce86" table:formula="of:=IF(NOT(ISBLANK([Dec.F23]));[Dec.F23];&quot;&quot;)">
            <text:p/>
          </table:table-cell>
          <table:table-cell table:style-name="ce95"/>
          <table:table-cell table:style-name="ce86" table:number-columns-repeated="248"/>
          <table:table-cell table:number-columns-repeated="768"/>
        </table:table-row>
        <table:table-row table:style-name="ro1">
          <table:table-cell table:style-name="ce84" table:formula="of:=[.A358]+1" office:value-type="date" office:date-value="2012-12-23">
            <text:p>12-23</text:p>
          </table:table-cell>
          <table:table-cell table:style-name="ce90" table:formula="of:=IF(NOT(ISBLANK([Dec.B24]));[Dec.B24];&quot;&quot;)">
            <text:p/>
          </table:table-cell>
          <table:table-cell table:style-name="ce90" table:formula="of:=IF(OR([.A359]&lt;startdate;[.A359]&gt;currentdate);&quot;&quot;;IF(AND([.A359]&gt;startdate;ISNUMBER([.C358]));[.C358]+IF([.E359]=1;IF(rounding;ROUND(ROUND([.B359]-[.C358];1)*smooth;1);([.B359]-[.C358])*smooth);0);IF(istrend;trendstart+IF([.E359]=1;IF(rounding;ROUND(ROUND([.B359]-trendstart;1)*smooth;1);([.B359]-trendstart)*smooth);0);IF(istrendlast;trendstartlast+IF([.E359]=1;IF(rounding;ROUND(ROUND([.B359]-trendstartlast;1)*smooth;1);([.B359]-trendstartlast)*smooth);0);[.B359]))))">
            <text:p/>
          </table:table-cell>
          <table:table-cell table:style-name="ce90" table:formula="of:=IF(ISTEXT([.C359]);&quot;&quot;;IF(ISNUMBER([.C358]);[.C359]-[.C358];IF(istrend;[.C359]-trendstart;IF(istrendlast;[.C359]-trendstartlast;0))))">
            <text:p/>
          </table:table-cell>
          <table:table-cell table:style-name="ce100" table:formula="of:=[Dec.G24]" office:value-type="float" office:value="0">
            <text:p>0</text:p>
          </table:table-cell>
          <table:table-cell table:style-name="ce86" table:formula="of:=IF(NOT(ISBLANK([Dec.E24]));[Dec.E24];&quot;&quot;)">
            <text:p/>
          </table:table-cell>
          <table:table-cell table:style-name="ce86" table:formula="of:=IF(NOT(ISBLANK([Dec.F24]));[Dec.F24];&quot;&quot;)">
            <text:p/>
          </table:table-cell>
          <table:table-cell table:style-name="ce95"/>
          <table:table-cell table:style-name="ce86" table:number-columns-repeated="248"/>
          <table:table-cell table:number-columns-repeated="768"/>
        </table:table-row>
        <table:table-row table:style-name="ro1">
          <table:table-cell table:style-name="ce84" table:formula="of:=[.A359]+1" office:value-type="date" office:date-value="2012-12-24">
            <text:p>12-24</text:p>
          </table:table-cell>
          <table:table-cell table:style-name="ce90" table:formula="of:=IF(NOT(ISBLANK([Dec.B25]));[Dec.B25];&quot;&quot;)">
            <text:p/>
          </table:table-cell>
          <table:table-cell table:style-name="ce90" table:formula="of:=IF(OR([.A360]&lt;startdate;[.A360]&gt;currentdate);&quot;&quot;;IF(AND([.A360]&gt;startdate;ISNUMBER([.C359]));[.C359]+IF([.E360]=1;IF(rounding;ROUND(ROUND([.B360]-[.C359];1)*smooth;1);([.B360]-[.C359])*smooth);0);IF(istrend;trendstart+IF([.E360]=1;IF(rounding;ROUND(ROUND([.B360]-trendstart;1)*smooth;1);([.B360]-trendstart)*smooth);0);IF(istrendlast;trendstartlast+IF([.E360]=1;IF(rounding;ROUND(ROUND([.B360]-trendstartlast;1)*smooth;1);([.B360]-trendstartlast)*smooth);0);[.B360]))))">
            <text:p/>
          </table:table-cell>
          <table:table-cell table:style-name="ce90" table:formula="of:=IF(ISTEXT([.C360]);&quot;&quot;;IF(ISNUMBER([.C359]);[.C360]-[.C359];IF(istrend;[.C360]-trendstart;IF(istrendlast;[.C360]-trendstartlast;0))))">
            <text:p/>
          </table:table-cell>
          <table:table-cell table:style-name="ce100" table:formula="of:=[Dec.G25]" office:value-type="float" office:value="0">
            <text:p>0</text:p>
          </table:table-cell>
          <table:table-cell table:style-name="ce86" table:formula="of:=IF(NOT(ISBLANK([Dec.E25]));[Dec.E25];&quot;&quot;)">
            <text:p/>
          </table:table-cell>
          <table:table-cell table:style-name="ce86" table:formula="of:=IF(NOT(ISBLANK([Dec.F25]));[Dec.F25];&quot;&quot;)">
            <text:p/>
          </table:table-cell>
          <table:table-cell table:style-name="ce95"/>
          <table:table-cell table:style-name="ce86" table:number-columns-repeated="248"/>
          <table:table-cell table:number-columns-repeated="768"/>
        </table:table-row>
        <table:table-row table:style-name="ro1">
          <table:table-cell table:style-name="ce84" table:formula="of:=[.A360]+1" office:value-type="date" office:date-value="2012-12-25">
            <text:p>12-25</text:p>
          </table:table-cell>
          <table:table-cell table:style-name="ce90" table:formula="of:=IF(NOT(ISBLANK([Dec.B26]));[Dec.B26];&quot;&quot;)">
            <text:p/>
          </table:table-cell>
          <table:table-cell table:style-name="ce90" table:formula="of:=IF(OR([.A361]&lt;startdate;[.A361]&gt;currentdate);&quot;&quot;;IF(AND([.A361]&gt;startdate;ISNUMBER([.C360]));[.C360]+IF([.E361]=1;IF(rounding;ROUND(ROUND([.B361]-[.C360];1)*smooth;1);([.B361]-[.C360])*smooth);0);IF(istrend;trendstart+IF([.E361]=1;IF(rounding;ROUND(ROUND([.B361]-trendstart;1)*smooth;1);([.B361]-trendstart)*smooth);0);IF(istrendlast;trendstartlast+IF([.E361]=1;IF(rounding;ROUND(ROUND([.B361]-trendstartlast;1)*smooth;1);([.B361]-trendstartlast)*smooth);0);[.B361]))))">
            <text:p/>
          </table:table-cell>
          <table:table-cell table:style-name="ce90" table:formula="of:=IF(ISTEXT([.C361]);&quot;&quot;;IF(ISNUMBER([.C360]);[.C361]-[.C360];IF(istrend;[.C361]-trendstart;IF(istrendlast;[.C361]-trendstartlast;0))))">
            <text:p/>
          </table:table-cell>
          <table:table-cell table:style-name="ce100" table:formula="of:=[Dec.G26]" office:value-type="float" office:value="0">
            <text:p>0</text:p>
          </table:table-cell>
          <table:table-cell table:style-name="ce86" table:formula="of:=IF(NOT(ISBLANK([Dec.E26]));[Dec.E26];&quot;&quot;)">
            <text:p/>
          </table:table-cell>
          <table:table-cell table:style-name="ce86" table:formula="of:=IF(NOT(ISBLANK([Dec.F26]));[Dec.F26];&quot;&quot;)">
            <text:p/>
          </table:table-cell>
          <table:table-cell table:style-name="ce95"/>
          <table:table-cell table:style-name="ce86" table:number-columns-repeated="248"/>
          <table:table-cell table:number-columns-repeated="768"/>
        </table:table-row>
        <table:table-row table:style-name="ro1">
          <table:table-cell table:style-name="ce84" table:formula="of:=[.A361]+1" office:value-type="date" office:date-value="2012-12-26">
            <text:p>12-26</text:p>
          </table:table-cell>
          <table:table-cell table:style-name="ce90" table:formula="of:=IF(NOT(ISBLANK([Dec.B27]));[Dec.B27];&quot;&quot;)">
            <text:p/>
          </table:table-cell>
          <table:table-cell table:style-name="ce90" table:formula="of:=IF(OR([.A362]&lt;startdate;[.A362]&gt;currentdate);&quot;&quot;;IF(AND([.A362]&gt;startdate;ISNUMBER([.C361]));[.C361]+IF([.E362]=1;IF(rounding;ROUND(ROUND([.B362]-[.C361];1)*smooth;1);([.B362]-[.C361])*smooth);0);IF(istrend;trendstart+IF([.E362]=1;IF(rounding;ROUND(ROUND([.B362]-trendstart;1)*smooth;1);([.B362]-trendstart)*smooth);0);IF(istrendlast;trendstartlast+IF([.E362]=1;IF(rounding;ROUND(ROUND([.B362]-trendstartlast;1)*smooth;1);([.B362]-trendstartlast)*smooth);0);[.B362]))))">
            <text:p/>
          </table:table-cell>
          <table:table-cell table:style-name="ce90" table:formula="of:=IF(ISTEXT([.C362]);&quot;&quot;;IF(ISNUMBER([.C361]);[.C362]-[.C361];IF(istrend;[.C362]-trendstart;IF(istrendlast;[.C362]-trendstartlast;0))))">
            <text:p/>
          </table:table-cell>
          <table:table-cell table:style-name="ce100" table:formula="of:=[Dec.G27]" office:value-type="float" office:value="0">
            <text:p>0</text:p>
          </table:table-cell>
          <table:table-cell table:style-name="ce86" table:formula="of:=IF(NOT(ISBLANK([Dec.E27]));[Dec.E27];&quot;&quot;)">
            <text:p/>
          </table:table-cell>
          <table:table-cell table:style-name="ce86" table:formula="of:=IF(NOT(ISBLANK([Dec.F27]));[Dec.F27];&quot;&quot;)">
            <text:p/>
          </table:table-cell>
          <table:table-cell table:style-name="ce95"/>
          <table:table-cell table:style-name="ce86" table:number-columns-repeated="248"/>
          <table:table-cell table:number-columns-repeated="768"/>
        </table:table-row>
        <table:table-row table:style-name="ro1">
          <table:table-cell table:style-name="ce84" table:formula="of:=[.A362]+1" office:value-type="date" office:date-value="2012-12-27">
            <text:p>12-27</text:p>
          </table:table-cell>
          <table:table-cell table:style-name="ce90" table:formula="of:=IF(NOT(ISBLANK([Dec.B28]));[Dec.B28];&quot;&quot;)">
            <text:p/>
          </table:table-cell>
          <table:table-cell table:style-name="ce90" table:formula="of:=IF(OR([.A363]&lt;startdate;[.A363]&gt;currentdate);&quot;&quot;;IF(AND([.A363]&gt;startdate;ISNUMBER([.C362]));[.C362]+IF([.E363]=1;IF(rounding;ROUND(ROUND([.B363]-[.C362];1)*smooth;1);([.B363]-[.C362])*smooth);0);IF(istrend;trendstart+IF([.E363]=1;IF(rounding;ROUND(ROUND([.B363]-trendstart;1)*smooth;1);([.B363]-trendstart)*smooth);0);IF(istrendlast;trendstartlast+IF([.E363]=1;IF(rounding;ROUND(ROUND([.B363]-trendstartlast;1)*smooth;1);([.B363]-trendstartlast)*smooth);0);[.B363]))))">
            <text:p/>
          </table:table-cell>
          <table:table-cell table:style-name="ce90" table:formula="of:=IF(ISTEXT([.C363]);&quot;&quot;;IF(ISNUMBER([.C362]);[.C363]-[.C362];IF(istrend;[.C363]-trendstart;IF(istrendlast;[.C363]-trendstartlast;0))))">
            <text:p/>
          </table:table-cell>
          <table:table-cell table:style-name="ce100" table:formula="of:=[Dec.G28]" office:value-type="float" office:value="0">
            <text:p>0</text:p>
          </table:table-cell>
          <table:table-cell table:style-name="ce86" table:formula="of:=IF(NOT(ISBLANK([Dec.E28]));[Dec.E28];&quot;&quot;)">
            <text:p/>
          </table:table-cell>
          <table:table-cell table:style-name="ce86" table:formula="of:=IF(NOT(ISBLANK([Dec.F28]));[Dec.F28];&quot;&quot;)">
            <text:p/>
          </table:table-cell>
          <table:table-cell table:style-name="ce95"/>
          <table:table-cell table:style-name="ce86" table:number-columns-repeated="248"/>
          <table:table-cell table:number-columns-repeated="768"/>
        </table:table-row>
        <table:table-row table:style-name="ro1">
          <table:table-cell table:style-name="ce84" table:formula="of:=[.A363]+1" office:value-type="date" office:date-value="2012-12-28">
            <text:p>12-28</text:p>
          </table:table-cell>
          <table:table-cell table:style-name="ce90" table:formula="of:=IF(NOT(ISBLANK([Dec.B29]));[Dec.B29];&quot;&quot;)">
            <text:p/>
          </table:table-cell>
          <table:table-cell table:style-name="ce90" table:formula="of:=IF(OR([.A364]&lt;startdate;[.A364]&gt;currentdate);&quot;&quot;;IF(AND([.A364]&gt;startdate;ISNUMBER([.C363]));[.C363]+IF([.E364]=1;IF(rounding;ROUND(ROUND([.B364]-[.C363];1)*smooth;1);([.B364]-[.C363])*smooth);0);IF(istrend;trendstart+IF([.E364]=1;IF(rounding;ROUND(ROUND([.B364]-trendstart;1)*smooth;1);([.B364]-trendstart)*smooth);0);IF(istrendlast;trendstartlast+IF([.E364]=1;IF(rounding;ROUND(ROUND([.B364]-trendstartlast;1)*smooth;1);([.B364]-trendstartlast)*smooth);0);[.B364]))))">
            <text:p/>
          </table:table-cell>
          <table:table-cell table:style-name="ce90" table:formula="of:=IF(ISTEXT([.C364]);&quot;&quot;;IF(ISNUMBER([.C363]);[.C364]-[.C363];IF(istrend;[.C364]-trendstart;IF(istrendlast;[.C364]-trendstartlast;0))))">
            <text:p/>
          </table:table-cell>
          <table:table-cell table:style-name="ce100" table:formula="of:=[Dec.G29]" office:value-type="float" office:value="0">
            <text:p>0</text:p>
          </table:table-cell>
          <table:table-cell table:style-name="ce86" table:formula="of:=IF(NOT(ISBLANK([Dec.E29]));[Dec.E29];&quot;&quot;)">
            <text:p/>
          </table:table-cell>
          <table:table-cell table:style-name="ce86" table:formula="of:=IF(NOT(ISBLANK([Dec.F29]));[Dec.F29];&quot;&quot;)">
            <text:p/>
          </table:table-cell>
          <table:table-cell table:style-name="ce95"/>
          <table:table-cell table:style-name="ce86" table:number-columns-repeated="248"/>
          <table:table-cell table:number-columns-repeated="768"/>
        </table:table-row>
        <table:table-row table:style-name="ro1">
          <table:table-cell table:style-name="ce84" table:formula="of:=[.A364]+1" office:value-type="date" office:date-value="2012-12-29">
            <text:p>12-29</text:p>
          </table:table-cell>
          <table:table-cell table:style-name="ce90" table:formula="of:=IF(NOT(ISBLANK([Dec.B30]));[Dec.B30];&quot;&quot;)">
            <text:p/>
          </table:table-cell>
          <table:table-cell table:style-name="ce90" table:formula="of:=IF(OR([.A365]&lt;startdate;[.A365]&gt;currentdate);&quot;&quot;;IF(AND([.A365]&gt;startdate;ISNUMBER([.C364]));[.C364]+IF([.E365]=1;IF(rounding;ROUND(ROUND([.B365]-[.C364];1)*smooth;1);([.B365]-[.C364])*smooth);0);IF(istrend;trendstart+IF([.E365]=1;IF(rounding;ROUND(ROUND([.B365]-trendstart;1)*smooth;1);([.B365]-trendstart)*smooth);0);IF(istrendlast;trendstartlast+IF([.E365]=1;IF(rounding;ROUND(ROUND([.B365]-trendstartlast;1)*smooth;1);([.B365]-trendstartlast)*smooth);0);[.B365]))))">
            <text:p/>
          </table:table-cell>
          <table:table-cell table:style-name="ce90" table:formula="of:=IF(ISTEXT([.C365]);&quot;&quot;;IF(ISNUMBER([.C364]);[.C365]-[.C364];IF(istrend;[.C365]-trendstart;IF(istrendlast;[.C365]-trendstartlast;0))))">
            <text:p/>
          </table:table-cell>
          <table:table-cell table:style-name="ce100" table:formula="of:=[Dec.G30]" office:value-type="float" office:value="0">
            <text:p>0</text:p>
          </table:table-cell>
          <table:table-cell table:style-name="ce86" table:formula="of:=IF(NOT(ISBLANK([Dec.E30]));[Dec.E30];&quot;&quot;)">
            <text:p/>
          </table:table-cell>
          <table:table-cell table:style-name="ce86" table:formula="of:=IF(NOT(ISBLANK([Dec.F30]));[Dec.F30];&quot;&quot;)">
            <text:p/>
          </table:table-cell>
          <table:table-cell table:style-name="ce95"/>
          <table:table-cell table:style-name="ce86" table:number-columns-repeated="248"/>
          <table:table-cell table:number-columns-repeated="768"/>
        </table:table-row>
        <table:table-row table:style-name="ro1">
          <table:table-cell table:style-name="ce84" table:formula="of:=[.A365]+1" office:value-type="date" office:date-value="2012-12-30">
            <text:p>12-30</text:p>
          </table:table-cell>
          <table:table-cell table:style-name="ce90" table:formula="of:=IF(NOT(ISBLANK([Dec.B31]));[Dec.B31];&quot;&quot;)">
            <text:p/>
          </table:table-cell>
          <table:table-cell table:style-name="ce90" table:formula="of:=IF(OR([.A366]&lt;startdate;[.A366]&gt;currentdate);&quot;&quot;;IF(AND([.A366]&gt;startdate;ISNUMBER([.C365]));[.C365]+IF([.E366]=1;IF(rounding;ROUND(ROUND([.B366]-[.C365];1)*smooth;1);([.B366]-[.C365])*smooth);0);IF(istrend;trendstart+IF([.E366]=1;IF(rounding;ROUND(ROUND([.B366]-trendstart;1)*smooth;1);([.B366]-trendstart)*smooth);0);IF(istrendlast;trendstartlast+IF([.E366]=1;IF(rounding;ROUND(ROUND([.B366]-trendstartlast;1)*smooth;1);([.B366]-trendstartlast)*smooth);0);[.B366]))))">
            <text:p/>
          </table:table-cell>
          <table:table-cell table:style-name="ce90" table:formula="of:=IF(ISTEXT([.C366]);&quot;&quot;;IF(ISNUMBER([.C365]);[.C366]-[.C365];IF(istrend;[.C366]-trendstart;IF(istrendlast;[.C366]-trendstartlast;0))))">
            <text:p/>
          </table:table-cell>
          <table:table-cell table:style-name="ce100" table:formula="of:=[Dec.G31]" office:value-type="float" office:value="0">
            <text:p>0</text:p>
          </table:table-cell>
          <table:table-cell table:style-name="ce86" table:formula="of:=IF(NOT(ISBLANK([Dec.E31]));[Dec.E31];&quot;&quot;)">
            <text:p/>
          </table:table-cell>
          <table:table-cell table:style-name="ce86" table:formula="of:=IF(NOT(ISBLANK([Dec.F31]));[Dec.F31];&quot;&quot;)">
            <text:p/>
          </table:table-cell>
          <table:table-cell table:style-name="ce95"/>
          <table:table-cell table:style-name="ce86" table:number-columns-repeated="248"/>
          <table:table-cell table:number-columns-repeated="768"/>
        </table:table-row>
        <table:table-row table:style-name="ro1">
          <table:table-cell table:style-name="ce84" table:formula="of:=[.A366]+1" office:value-type="date" office:date-value="2012-12-31">
            <text:p>12-31</text:p>
          </table:table-cell>
          <table:table-cell table:style-name="ce90" table:formula="of:=IF(NOT(ISBLANK([Dec.B32]));[Dec.B32];&quot;&quot;)">
            <text:p/>
          </table:table-cell>
          <table:table-cell table:style-name="ce90" table:formula="of:=IF(OR([.A367]&lt;startdate;[.A367]&gt;currentdate);&quot;&quot;;IF(AND([.A367]&gt;startdate;ISNUMBER([.C366]));[.C366]+IF([.E367]=1;IF(rounding;ROUND(ROUND([.B367]-[.C366];1)*smooth;1);([.B367]-[.C366])*smooth);0);IF(istrend;trendstart+IF([.E367]=1;IF(rounding;ROUND(ROUND([.B367]-trendstart;1)*smooth;1);([.B367]-trendstart)*smooth);0);IF(istrendlast;trendstartlast+IF([.E367]=1;IF(rounding;ROUND(ROUND([.B367]-trendstartlast;1)*smooth;1);([.B367]-trendstartlast)*smooth);0);[.B367]))))">
            <text:p/>
          </table:table-cell>
          <table:table-cell table:style-name="ce90" table:formula="of:=IF(ISTEXT([.C367]);&quot;&quot;;IF(ISNUMBER([.C366]);[.C367]-[.C366];IF(istrend;[.C367]-trendstart;IF(istrendlast;[.C367]-trendstartlast;0))))">
            <text:p/>
          </table:table-cell>
          <table:table-cell table:style-name="ce100" table:formula="of:=[Dec.G32]" office:value-type="float" office:value="0">
            <text:p>0</text:p>
          </table:table-cell>
          <table:table-cell table:style-name="ce86" table:formula="of:=IF(NOT(ISBLANK([Dec.E32]));[Dec.E32];&quot;&quot;)">
            <text:p/>
          </table:table-cell>
          <table:table-cell table:style-name="ce86" table:formula="of:=IF(NOT(ISBLANK([Dec.F32]));[Dec.F32];&quot;&quot;)">
            <text:p/>
          </table:table-cell>
          <table:table-cell table:style-name="ce86" table:number-columns-repeated="249"/>
          <table:table-cell table:number-columns-repeated="768"/>
        </table:table-row>
        <table:table-row table:style-name="ro1">
          <table:table-cell table:style-name="ce85"/>
          <table:table-cell table:style-name="ce91" office:value-type="string">
            <text:p>Δ Weight:</text:p>
          </table:table-cell>
          <table:table-cell table:style-name="ce92" table:formula="of:=IF(ISNUMBER([.$D368]);[.$D368];&quot;&quot;)" office:value-type="float" office:value="0">
            <text:p>0.0</text:p>
          </table:table-cell>
          <table:table-cell table:style-name="ce92" table:formula="of:=SUM([.$D$3:.$D$367])" office:value-type="float" office:value="0">
            <text:p>0.0</text:p>
          </table:table-cell>
          <table:table-cell table:style-name="ce86" table:number-columns-repeated="252"/>
          <table:table-cell table:number-columns-repeated="768"/>
        </table:table-row>
        <table:table-row table:style-name="ro1">
          <table:table-cell table:style-name="ce86"/>
          <table:table-cell table:style-name="ce91" office:value-type="string">
            <text:p>Δ Weight/Week:</text:p>
          </table:table-cell>
          <table:table-cell table:style-name="ce92" table:formula="of:=IF(ISNUMBER([.$D369]);[.$D369];&quot;&quot;)" office:value-type="float" office:value="0">
            <text:p>0.0</text:p>
          </table:table-cell>
          <table:table-cell table:style-name="ce92" table:formula="of:=[.$D$370]*7" office:value-type="float" office:value="0">
            <text:p>0.0</text:p>
          </table:table-cell>
          <table:table-cell table:style-name="ce86" table:number-columns-repeated="252"/>
          <table:table-cell table:number-columns-repeated="768"/>
        </table:table-row>
        <table:table-row table:style-name="ro1">
          <table:table-cell table:style-name="ce86"/>
          <table:table-cell table:style-name="ce91" office:value-type="string">
            <text:p>Δ Weight/Day:</text:p>
          </table:table-cell>
          <table:table-cell table:style-name="ce92" table:formula="of:=IF(ISNUMBER([.$D370]);[.$D370];&quot;&quot;)" office:value-type="float" office:value="0">
            <text:p>0.0</text:p>
          </table:table-cell>
          <table:table-cell table:style-name="ce92" table:formula="of:=[.$D$368]/MAX([.$A$371];1)" office:value-type="float" office:value="0">
            <text:p>0.0</text:p>
          </table:table-cell>
          <table:table-cell table:style-name="ce86" table:number-columns-repeated="252"/>
          <table:table-cell table:number-columns-repeated="768"/>
        </table:table-row>
        <table:table-row table:style-name="ro1">
          <table:table-cell table:style-name="ce86" table:formula="of:=COUNT([.C2:.C367])" office:value-type="float" office:value="0">
            <text:p>0</text:p>
          </table:table-cell>
          <table:table-cell table:style-name="ce91" office:value-type="string">
            <text:p>Δ Calories/Day:</text:p>
          </table:table-cell>
          <table:table-cell table:style-name="ce95" table:formula="of:=IF(ISNUMBER([.$D371]);[.$D371];&quot;&quot;)" office:value-type="float" office:value="0">
            <text:p>0</text:p>
          </table:table-cell>
          <table:table-cell table:style-name="ce86" table:formula="of:=IF(metric;7700;3500)*[.$D$370]" office:value-type="float" office:value="0">
            <text:p>0</text:p>
          </table:table-cell>
          <table:table-cell table:style-name="ce86" table:number-columns-repeated="252"/>
          <table:table-cell table:number-columns-repeated="768"/>
        </table:table-row>
        <table:table-row table:style-name="ro1">
          <table:table-cell table:style-name="ce85"/>
          <table:table-cell table:style-name="ce92" table:number-columns-repeated="2"/>
          <table:table-cell table:style-name="ce86" table:number-columns-repeated="253"/>
          <table:table-cell table:number-columns-repeated="768"/>
        </table:table-row>
        <table:table-row table:style-name="ro1">
          <table:table-cell table:style-name="ce87" office:value-type="string">
            <text:p>Variables:</text:p>
          </table:table-cell>
          <table:table-cell table:style-name="ce87"/>
          <table:table-cell table:style-name="ce92"/>
          <table:table-cell table:style-name="ce86" table:number-columns-repeated="253"/>
          <table:table-cell table:number-columns-repeated="768"/>
        </table:table-row>
        <table:table-row table:style-name="ro1">
          <table:table-cell table:style-name="ce87" office:value-type="string">
            <text:p>Current Month:</text:p>
          </table:table-cell>
          <table:table-cell table:style-name="ce87" table:formula="of:=IF(ISNUMBER(currentdate);MONTH(currentdate);1)" office:value-type="float" office:value="2">
            <text:p>2</text:p>
          </table:table-cell>
          <table:table-cell table:style-name="ce92"/>
          <table:table-cell table:style-name="ce86" table:number-columns-repeated="253"/>
          <table:table-cell table:number-columns-repeated="768"/>
        </table:table-row>
        <table:table-row table:style-name="ro1">
          <table:table-cell table:style-name="ce87" office:value-type="string">
            <text:p>Current Year:</text:p>
          </table:table-cell>
          <table:table-cell table:style-name="ce87" office:value-type="float" office:value="2012">
            <text:p>2012</text:p>
          </table:table-cell>
          <table:table-cell table:style-name="ce92"/>
          <table:table-cell table:style-name="ce86" table:number-columns-repeated="253"/>
          <table:table-cell table:number-columns-repeated="768"/>
        </table:table-row>
        <table:table-row table:style-name="ro1">
          <table:table-cell table:style-name="ce87" office:value-type="string">
            <text:p>LowWeight</text:p>
          </table:table-cell>
          <table:table-cell table:formula="of:=IF(ISNUMBER(MIN(fulltrends));MIN(fulltrends);0)" office:value-type="float" office:value="0">
            <text:p>0</text:p>
          </table:table-cell>
          <table:table-cell table:formula="of:=IF(ISNUMBER(MIN(fullweights));MIN(fullweights);0)" office:value-type="float" office:value="0">
            <text:p>0</text:p>
          </table:table-cell>
          <table:table-cell table:style-name="ce86" table:number-columns-repeated="253"/>
          <table:table-cell table:number-columns-repeated="768"/>
        </table:table-row>
        <table:table-row table:style-name="ro1">
          <table:table-cell table:style-name="ce87" office:value-type="string">
            <text:p>HighWeight</text:p>
          </table:table-cell>
          <table:table-cell table:style-name="ce87" table:formula="of:=IF(ISNUMBER(MAX(fulltrends));MAX(fulltrends);0)" office:value-type="float" office:value="0">
            <text:p>0</text:p>
          </table:table-cell>
          <table:table-cell table:style-name="ce87" table:formula="of:=IF(ISNUMBER(MAX(fullweights));MAX(fullweights);0)" office:value-type="float" office:value="0">
            <text:p>0</text:p>
          </table:table-cell>
          <table:table-cell table:style-name="ce86" table:number-columns-repeated="253"/>
          <table:table-cell table:number-columns-repeated="768"/>
        </table:table-row>
        <table:table-row table:style-name="ro1">
          <table:table-cell table:style-name="ce87" office:value-type="string">
            <text:p>Late Start:</text:p>
          </table:table-cell>
          <table:table-cell table:style-name="ce87" table:formula="of:=AND(ISBLANK([Jan.$B$2]);OR(NOT(istrendlast);istrend))" office:value-type="boolean" office:boolean-value="true">
            <text:p>TRUE</text:p>
          </table:table-cell>
          <table:table-cell/>
          <table:table-cell table:style-name="ce86" table:number-columns-repeated="253"/>
          <table:table-cell table:number-columns-repeated="768"/>
        </table:table-row>
        <table:table-row table:style-name="ro1">
          <table:table-cell table:style-name="ce87" office:value-type="string">
            <text:p>Height:</text:p>
          </table:table-cell>
          <table:table-cell table:style-name="ce87"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7" office:value-type="string">
            <text:p>Smoothing:</text:p>
          </table:table-cell>
          <table:table-cell table:style-name="ce93" office:value-type="float" office:value="0.1">
            <text:p>0.10</text:p>
          </table:table-cell>
          <table:table-cell table:style-name="ce92"/>
          <table:table-cell table:style-name="ce86" table:number-columns-repeated="253"/>
          <table:table-cell table:number-columns-repeated="768"/>
        </table:table-row>
        <table:table-row table:style-name="ro1">
          <table:table-cell table:style-name="ce87" office:value-type="string">
            <text:p>Rounding:</text:p>
          </table:table-cell>
          <table:table-cell table:style-name="ce94" office:value-type="float" office:value="1">
            <text:p>1</text:p>
          </table:table-cell>
          <table:table-cell table:style-name="ce92"/>
          <table:table-cell table:style-name="ce86" table:number-columns-repeated="253"/>
          <table:table-cell table:number-columns-repeated="768"/>
        </table:table-row>
        <table:table-row table:style-name="ro1">
          <table:table-cell table:style-name="ce87" office:value-type="string">
            <text:p>Carry:</text:p>
          </table:table-cell>
          <table:table-cell table:style-name="ce94" office:value-type="float" office:value="1">
            <text:p>1</text:p>
          </table:table-cell>
          <table:table-cell table:style-name="ce92"/>
          <table:table-cell table:style-name="ce86" table:number-columns-repeated="253"/>
          <table:table-cell table:number-columns-repeated="768"/>
        </table:table-row>
        <table:table-row table:style-name="ro1">
          <table:table-cell table:style-name="ce87" office:value-type="string">
            <text:p>Trends:</text:p>
          </table:table-cell>
          <table:table-cell table:style-name="ce87" table:formula="of:=IF(ISNUMBER(['2012'.B368]);['2012'.B368];&quot;&quot;)">
            <text:p/>
          </table:table-cell>
          <table:table-cell table:formula="of:=&quot;&quot;">
            <text:p/>
          </table:table-cell>
          <table:table-cell table:style-name="ce92" table:formula="of:=currentweight">
            <text:p/>
          </table:table-cell>
          <table:table-cell table:style-name="ce86" table:number-columns-repeated="252"/>
          <table:table-cell table:number-columns-repeated="768"/>
        </table:table-row>
        <table:table-row table:style-name="ro1">
          <table:table-cell table:style-name="ce87" office:value-type="string">
            <text:p>IsTrend</text:p>
          </table:table-cell>
          <table:table-cell table:style-name="ce87" table:formula="of:=ISNUMBER(trendstart)" office:value-type="boolean" office:boolean-value="false">
            <text:p>FALSE</text:p>
          </table:table-cell>
          <table:table-cell table:style-name="ce97" table:formula="of:=ISNUMBER(trendstartlast)" office:value-type="boolean" office:boolean-value="false">
            <text:p>FALSE</text:p>
          </table:table-cell>
          <table:table-cell table:style-name="ce86" table:number-columns-repeated="253"/>
          <table:table-cell table:number-columns-repeated="768"/>
        </table:table-row>
        <table:table-row table:style-name="ro1">
          <table:table-cell table:style-name="ce87" office:value-type="string">
            <text:p>Forecast:</text:p>
          </table:table-cell>
          <table:table-cell table:style-name="ce87"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7" office:value-type="string">
            <text:p>Morning</text:p>
          </table:table-cell>
          <table:table-cell table:style-name="ce87"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7" office:value-type="string">
            <text:p>Metric</text:p>
          </table:table-cell>
          <table:table-cell table:style-name="ce87"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7" office:value-type="string">
            <text:p>Goal Date</text:p>
          </table:table-cell>
          <table:table-cell table:style-name="ce87" table:formula="of:=IF(ISNUMBER(goalweight);currentdate+((goalweight-currentweight)/IF(forecast=0;[Main.D30];IF(forecast=1;INDEX([Main.D18:Main.D29];MAX(currentmonth-1;1));INDEX([Main.D18:Main.D29];currentmonth))));&quot;&quot;)" office:value-type="float" office:value="0">
            <text:p>#VALUE!</text:p>
          </table:table-cell>
          <table:table-cell table:style-name="ce92"/>
          <table:table-cell table:style-name="ce86" table:number-columns-repeated="253"/>
          <table:table-cell table:number-columns-repeated="768"/>
        </table:table-row>
        <table:table-row table:style-name="ro1">
          <table:table-cell table:style-name="ce87" office:value-type="string">
            <text:p>Goal Weight</text:p>
          </table:table-cell>
          <table:table-cell table:style-name="ce94"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5" office:value-type="string">
            <text:p>KiloToPound</text:p>
          </table:table-cell>
          <table:table-cell table:style-name="ce92" office:value-type="float" office:value="2.2">
            <text:p>2.2</text:p>
          </table:table-cell>
          <table:table-cell table:style-name="ce92"/>
          <table:table-cell table:style-name="ce86" table:number-columns-repeated="253"/>
          <table:table-cell table:number-columns-repeated="768"/>
        </table:table-row>
        <table:table-row table:style-name="ro1">
          <table:table-cell table:style-name="ce85" office:value-type="string">
            <text:p>CmToInch</text:p>
          </table:table-cell>
          <table:table-cell table:style-name="ce92" table:formula="of:=1/2.54" office:value-type="float" office:value="0.393700787401575">
            <text:p>0.4</text:p>
          </table:table-cell>
          <table:table-cell table:style-name="ce92"/>
          <table:table-cell table:style-name="ce86" table:number-columns-repeated="253"/>
          <table:table-cell table:number-columns-repeated="768"/>
        </table:table-row>
        <table:table-row table:style-name="ro1">
          <table:table-cell table:style-name="ce85" office:value-type="string">
            <text:p>CurrentTheme</text:p>
          </table:table-cell>
          <table:table-cell table:style-name="ce95"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5" office:value-type="string">
            <text:p>BMIDisplay</text:p>
          </table:table-cell>
          <table:table-cell table:style-name="ce95" office:value-type="float" office:value="0">
            <text:p>0</text:p>
          </table:table-cell>
          <table:table-cell table:style-name="ce92"/>
          <table:table-cell table:style-name="ce86" table:number-columns-repeated="253"/>
          <table:table-cell table:number-columns-repeated="768"/>
        </table:table-row>
        <table:table-row table:style-name="ro1">
          <table:table-cell table:style-name="ce85" office:value-type="string">
            <text:p>StartBMI</text:p>
          </table:table-cell>
          <table:table-cell table:formula="of:=IF(AND(ISNUMBER(startweight);ISNUMBER(height));IF(ISERROR(IF(metric;1;703)*startweight/((IF(metric;0.01;1)*height)^2));&quot;&quot;;IF(metric;1;703)*startweight/((IF(metric;0.01;1)*height)^2));&quot;&quot;)">
            <text:p/>
          </table:table-cell>
          <table:table-cell table:formula="of:=IF(ISNUMBER(startweight);IF(ISERROR(startweight/(height^2)*(703+metric*9697));&quot;&quot;;startweight/(height^2)*(703+metric*9697));&quot;&quot;)">
            <text:p/>
          </table:table-cell>
          <table:table-cell table:style-name="ce86" table:number-columns-repeated="253"/>
          <table:table-cell table:number-columns-repeated="768"/>
        </table:table-row>
        <table:table-row table:style-name="ro1">
          <table:table-cell table:style-name="ce85" office:value-type="string">
            <text:p>CurrentBMI</text:p>
          </table:table-cell>
          <table:table-cell table:formula="of:=IF(AND(ISNUMBER(currentweight);ISNUMBER(height));IF(ISERROR(IF(metric;1;703)*currentweight/((IF(metric;0.01;1)*height)^2));&quot;&quot;;IF(metric;1;703)*currentweight/((IF(metric;0.01;1)*height)^2));&quot;&quot;)">
            <text:p/>
          </table:table-cell>
          <table:table-cell table:style-name="ce92"/>
          <table:table-cell table:style-name="ce86" table:number-columns-repeated="253"/>
          <table:table-cell table:number-columns-repeated="768"/>
        </table:table-row>
        <table:table-row table:style-name="ro1">
          <table:table-cell table:style-name="ce85" office:value-type="string">
            <text:p>GoalBMI</text:p>
          </table:table-cell>
          <table:table-cell table:style-name="ce96" table:formula="of:=IF(AND(ISNUMBER(goalweight);ISNUMBER(height));IF(ISERROR(IF(metric;1;703)*goalweight/((IF(metric;0.01;1)*height)^2));&quot;&quot;;IF(metric;1;703)*goalweight/((IF(metric;0.01;1)*height)^2));&quot;&quot;)">
            <text:p/>
          </table:table-cell>
          <table:table-cell table:style-name="ce98"/>
          <table:table-cell table:style-name="ce86" table:number-columns-repeated="253"/>
          <table:table-cell table:number-columns-repeated="768"/>
        </table:table-row>
        <table:table-row table:style-name="ro1">
          <table:table-cell table:style-name="ce85" office:value-type="string">
            <text:p>LowBMI</text:p>
          </table:table-cell>
          <table:table-cell table:formula="of:=IF(AND(ISNUMBER(lowweight);ISNUMBER(height));IF(ISERROR(IF(metric;1;703)*lowweight/((IF(metric;0.01;1)*height)^2));&quot;&quot;;IF(metric;1;703)*lowweight/((IF(metric;0.01;1)*height)^2));&quot;&quot;)">
            <text:p/>
          </table:table-cell>
          <table:table-cell table:style-name="ce92"/>
          <table:table-cell table:style-name="ce86" table:number-columns-repeated="253"/>
          <table:table-cell table:number-columns-repeated="768"/>
        </table:table-row>
        <table:table-row table:style-name="ro1">
          <table:table-cell table:style-name="ce85" office:value-type="string">
            <text:p>HighBMI</text:p>
          </table:table-cell>
          <table:table-cell table:formula="of:=IF(AND(ISNUMBER(highweight);ISNUMBER(height));IF(ISERROR(IF(metric;1;703)*highweight/((IF(metric;0.01;1)*height)^2));&quot;&quot;;IF(metric;1;703)*highweight/((IF(metric;0.01;1)*height)^2));&quot;&quot;)">
            <text:p/>
          </table:table-cell>
          <table:table-cell table:style-name="ce92"/>
          <table:table-cell table:style-name="ce86" table:number-columns-repeated="253"/>
          <table:table-cell table:number-columns-repeated="768"/>
        </table:table-row>
        <table:table-row table:style-name="ro1">
          <table:table-cell table:style-name="ce85" office:value-type="string">
            <text:p>WeightPlay</text:p>
          </table:table-cell>
          <table:table-cell office:value-type="float" office:value="1">
            <text:p>1</text:p>
          </table:table-cell>
          <table:table-cell table:style-name="ce92"/>
          <table:table-cell table:style-name="ce86" table:number-columns-repeated="253"/>
          <table:table-cell table:number-columns-repeated="768"/>
        </table:table-row>
        <table:table-row table:style-name="ro1">
          <table:table-cell table:style-name="ce85" office:value-type="string">
            <text:p>ZeroPlay</text:p>
          </table:table-cell>
          <table:table-cell office:value-type="float" office:value="0.05">
            <text:p>0.05</text:p>
          </table:table-cell>
          <table:table-cell table:style-name="ce92"/>
          <table:table-cell table:style-name="ce86" table:number-columns-repeated="253"/>
          <table:table-cell table:number-columns-repeated="768"/>
        </table:table-row>
        <table:table-row table:style-name="ro1">
          <table:table-cell table:style-name="ce85" office:value-type="string">
            <text:p>AutoSaveLoad</text:p>
          </table:table-cell>
          <table:table-cell table:style-name="ce97" office:value-type="boolean" office:boolean-value="true">
            <text:p>TRUE</text:p>
          </table:table-cell>
          <table:table-cell table:style-name="ce92"/>
          <table:table-cell table:style-name="ce86" table:number-columns-repeated="253"/>
          <table:table-cell table:number-columns-repeated="768"/>
        </table:table-row>
        <table:table-row table:style-name="ro1" table:number-rows-repeated="65137">
          <table:table-cell table:style-name="ce85"/>
          <table:table-cell table:style-name="ce92" table:number-columns-repeated="2"/>
          <table:table-cell table:style-name="ce86" table:number-columns-repeated="253"/>
          <table:table-cell table:number-columns-repeated="768"/>
        </table:table-row>
        <table:table-row table:style-name="ro1" table:number-rows-repeated="983037">
          <table:table-cell table:number-columns-repeated="1024"/>
        </table:table-row>
        <table:table-row table:style-name="ro1">
          <table:table-cell table:number-columns-repeated="1024"/>
        </table:table-row>
      </table:table>
      <table:table table:name="2012" table:style-name="ta2" table:print="false">
        <table:table-column table:style-name="co3" table:number-columns-repeated="4" table:default-cell-style-name="Default"/>
        <table:table-row table:style-name="ro1">
          <table:table-cell office:value-type="string">
            <text:p>Date</text:p>
          </table:table-cell>
          <table:table-cell office:value-type="string">
            <text:p>Weight</text:p>
          </table:table-cell>
          <table:table-cell office:value-type="string">
            <text:p>Rung</text:p>
          </table:table-cell>
          <table:table-cell office:value-type="string">
            <text:p>Notes</text:p>
          </table:table-cell>
        </table:table-row>
        <table:table-row table:style-name="ro1">
          <table:table-cell table:formula="of:=DATE(2010;1;1)" office:value-type="date" office:date-value="2010-01-01">
            <text:p>01/01/10</text:p>
          </table:table-cell>
          <table:table-cell table:number-columns-repeated="3"/>
        </table:table-row>
        <table:table-row table:style-name="ro1">
          <table:table-cell table:formula="of:=[.A2]+1" office:value-type="date" office:date-value="2010-01-02">
            <text:p>01/02/10</text:p>
          </table:table-cell>
          <table:table-cell table:number-columns-repeated="3"/>
        </table:table-row>
        <table:table-row table:style-name="ro1">
          <table:table-cell table:formula="of:=[.A3]+1" office:value-type="date" office:date-value="2010-01-03">
            <text:p>01/03/10</text:p>
          </table:table-cell>
          <table:table-cell table:number-columns-repeated="3"/>
        </table:table-row>
        <table:table-row table:style-name="ro1">
          <table:table-cell table:formula="of:=[.A4]+1" office:value-type="date" office:date-value="2010-01-04">
            <text:p>01/04/10</text:p>
          </table:table-cell>
          <table:table-cell table:number-columns-repeated="3"/>
        </table:table-row>
        <table:table-row table:style-name="ro1">
          <table:table-cell table:formula="of:=[.A5]+1" office:value-type="date" office:date-value="2010-01-05">
            <text:p>01/05/10</text:p>
          </table:table-cell>
          <table:table-cell table:number-columns-repeated="3"/>
        </table:table-row>
        <table:table-row table:style-name="ro1">
          <table:table-cell table:formula="of:=[.A6]+1" office:value-type="date" office:date-value="2010-01-06">
            <text:p>01/06/10</text:p>
          </table:table-cell>
          <table:table-cell table:number-columns-repeated="3"/>
        </table:table-row>
        <table:table-row table:style-name="ro1">
          <table:table-cell table:formula="of:=[.A7]+1" office:value-type="date" office:date-value="2010-01-07">
            <text:p>01/07/10</text:p>
          </table:table-cell>
          <table:table-cell table:number-columns-repeated="3"/>
        </table:table-row>
        <table:table-row table:style-name="ro1">
          <table:table-cell table:formula="of:=[.A8]+1" office:value-type="date" office:date-value="2010-01-08">
            <text:p>01/08/10</text:p>
          </table:table-cell>
          <table:table-cell table:number-columns-repeated="3"/>
        </table:table-row>
        <table:table-row table:style-name="ro1">
          <table:table-cell table:formula="of:=[.A9]+1" office:value-type="date" office:date-value="2010-01-09">
            <text:p>01/09/10</text:p>
          </table:table-cell>
          <table:table-cell table:number-columns-repeated="3"/>
        </table:table-row>
        <table:table-row table:style-name="ro1">
          <table:table-cell table:formula="of:=[.A10]+1" office:value-type="date" office:date-value="2010-01-10">
            <text:p>01/10/10</text:p>
          </table:table-cell>
          <table:table-cell table:number-columns-repeated="3"/>
        </table:table-row>
        <table:table-row table:style-name="ro1">
          <table:table-cell table:formula="of:=[.A11]+1" office:value-type="date" office:date-value="2010-01-11">
            <text:p>01/11/10</text:p>
          </table:table-cell>
          <table:table-cell table:number-columns-repeated="3"/>
        </table:table-row>
        <table:table-row table:style-name="ro1">
          <table:table-cell table:formula="of:=[.A12]+1" office:value-type="date" office:date-value="2010-01-12">
            <text:p>01/12/10</text:p>
          </table:table-cell>
          <table:table-cell table:number-columns-repeated="3"/>
        </table:table-row>
        <table:table-row table:style-name="ro1">
          <table:table-cell table:formula="of:=[.A13]+1" office:value-type="date" office:date-value="2010-01-13">
            <text:p>01/13/10</text:p>
          </table:table-cell>
          <table:table-cell table:number-columns-repeated="3"/>
        </table:table-row>
        <table:table-row table:style-name="ro1">
          <table:table-cell table:formula="of:=[.A14]+1" office:value-type="date" office:date-value="2010-01-14">
            <text:p>01/14/10</text:p>
          </table:table-cell>
          <table:table-cell table:number-columns-repeated="3"/>
        </table:table-row>
        <table:table-row table:style-name="ro1">
          <table:table-cell table:formula="of:=[.A15]+1" office:value-type="date" office:date-value="2010-01-15">
            <text:p>01/15/10</text:p>
          </table:table-cell>
          <table:table-cell table:number-columns-repeated="3"/>
        </table:table-row>
        <table:table-row table:style-name="ro1">
          <table:table-cell table:formula="of:=[.A16]+1" office:value-type="date" office:date-value="2010-01-16">
            <text:p>01/16/10</text:p>
          </table:table-cell>
          <table:table-cell table:number-columns-repeated="3"/>
        </table:table-row>
        <table:table-row table:style-name="ro1">
          <table:table-cell table:formula="of:=[.A17]+1" office:value-type="date" office:date-value="2010-01-17">
            <text:p>01/17/10</text:p>
          </table:table-cell>
          <table:table-cell table:number-columns-repeated="3"/>
        </table:table-row>
        <table:table-row table:style-name="ro1">
          <table:table-cell table:formula="of:=[.A18]+1" office:value-type="date" office:date-value="2010-01-18">
            <text:p>01/18/10</text:p>
          </table:table-cell>
          <table:table-cell table:number-columns-repeated="3"/>
        </table:table-row>
        <table:table-row table:style-name="ro1">
          <table:table-cell table:formula="of:=[.A19]+1" office:value-type="date" office:date-value="2010-01-19">
            <text:p>01/19/10</text:p>
          </table:table-cell>
          <table:table-cell table:number-columns-repeated="3"/>
        </table:table-row>
        <table:table-row table:style-name="ro1">
          <table:table-cell table:formula="of:=[.A20]+1" office:value-type="date" office:date-value="2010-01-20">
            <text:p>01/20/10</text:p>
          </table:table-cell>
          <table:table-cell table:number-columns-repeated="3"/>
        </table:table-row>
        <table:table-row table:style-name="ro1">
          <table:table-cell table:formula="of:=[.A21]+1" office:value-type="date" office:date-value="2010-01-21">
            <text:p>01/21/10</text:p>
          </table:table-cell>
          <table:table-cell table:number-columns-repeated="3"/>
        </table:table-row>
        <table:table-row table:style-name="ro1">
          <table:table-cell table:formula="of:=[.A22]+1" office:value-type="date" office:date-value="2010-01-22">
            <text:p>01/22/10</text:p>
          </table:table-cell>
          <table:table-cell table:number-columns-repeated="3"/>
        </table:table-row>
        <table:table-row table:style-name="ro1">
          <table:table-cell table:formula="of:=[.A23]+1" office:value-type="date" office:date-value="2010-01-23">
            <text:p>01/23/10</text:p>
          </table:table-cell>
          <table:table-cell table:number-columns-repeated="3"/>
        </table:table-row>
        <table:table-row table:style-name="ro1">
          <table:table-cell table:formula="of:=[.A24]+1" office:value-type="date" office:date-value="2010-01-24">
            <text:p>01/24/10</text:p>
          </table:table-cell>
          <table:table-cell table:number-columns-repeated="3"/>
        </table:table-row>
        <table:table-row table:style-name="ro1">
          <table:table-cell table:formula="of:=[.A25]+1" office:value-type="date" office:date-value="2010-01-25">
            <text:p>01/25/10</text:p>
          </table:table-cell>
          <table:table-cell table:number-columns-repeated="3"/>
        </table:table-row>
        <table:table-row table:style-name="ro1">
          <table:table-cell table:formula="of:=[.A26]+1" office:value-type="date" office:date-value="2010-01-26">
            <text:p>01/26/10</text:p>
          </table:table-cell>
          <table:table-cell table:number-columns-repeated="3"/>
        </table:table-row>
        <table:table-row table:style-name="ro1">
          <table:table-cell table:formula="of:=[.A27]+1" office:value-type="date" office:date-value="2010-01-27">
            <text:p>01/27/10</text:p>
          </table:table-cell>
          <table:table-cell table:number-columns-repeated="3"/>
        </table:table-row>
        <table:table-row table:style-name="ro1">
          <table:table-cell table:formula="of:=[.A28]+1" office:value-type="date" office:date-value="2010-01-28">
            <text:p>01/28/10</text:p>
          </table:table-cell>
          <table:table-cell table:number-columns-repeated="3"/>
        </table:table-row>
        <table:table-row table:style-name="ro1">
          <table:table-cell table:formula="of:=[.A29]+1" office:value-type="date" office:date-value="2010-01-29">
            <text:p>01/29/10</text:p>
          </table:table-cell>
          <table:table-cell table:number-columns-repeated="3"/>
        </table:table-row>
        <table:table-row table:style-name="ro1">
          <table:table-cell table:formula="of:=[.A30]+1" office:value-type="date" office:date-value="2010-01-30">
            <text:p>01/30/10</text:p>
          </table:table-cell>
          <table:table-cell table:number-columns-repeated="3"/>
        </table:table-row>
        <table:table-row table:style-name="ro1">
          <table:table-cell table:formula="of:=[.A31]+1" office:value-type="date" office:date-value="2010-01-31">
            <text:p>01/31/10</text:p>
          </table:table-cell>
          <table:table-cell table:number-columns-repeated="3"/>
        </table:table-row>
        <table:table-row table:style-name="ro1">
          <table:table-cell table:formula="of:=[.A32]+1" office:value-type="date" office:date-value="2010-02-01">
            <text:p>02/01/10</text:p>
          </table:table-cell>
          <table:table-cell table:number-columns-repeated="3"/>
        </table:table-row>
        <table:table-row table:style-name="ro1">
          <table:table-cell table:formula="of:=[.A33]+1" office:value-type="date" office:date-value="2010-02-02">
            <text:p>02/02/10</text:p>
          </table:table-cell>
          <table:table-cell table:number-columns-repeated="3"/>
        </table:table-row>
        <table:table-row table:style-name="ro1">
          <table:table-cell table:formula="of:=[.A34]+1" office:value-type="date" office:date-value="2010-02-03">
            <text:p>02/03/10</text:p>
          </table:table-cell>
          <table:table-cell table:number-columns-repeated="3"/>
        </table:table-row>
        <table:table-row table:style-name="ro1">
          <table:table-cell table:formula="of:=[.A35]+1" office:value-type="date" office:date-value="2010-02-04">
            <text:p>02/04/10</text:p>
          </table:table-cell>
          <table:table-cell table:number-columns-repeated="3"/>
        </table:table-row>
        <table:table-row table:style-name="ro1">
          <table:table-cell table:formula="of:=[.A36]+1" office:value-type="date" office:date-value="2010-02-05">
            <text:p>02/05/10</text:p>
          </table:table-cell>
          <table:table-cell table:number-columns-repeated="3"/>
        </table:table-row>
        <table:table-row table:style-name="ro1">
          <table:table-cell table:formula="of:=[.A37]+1" office:value-type="date" office:date-value="2010-02-06">
            <text:p>02/06/10</text:p>
          </table:table-cell>
          <table:table-cell table:number-columns-repeated="3"/>
        </table:table-row>
        <table:table-row table:style-name="ro1">
          <table:table-cell table:formula="of:=[.A38]+1" office:value-type="date" office:date-value="2010-02-07">
            <text:p>02/07/10</text:p>
          </table:table-cell>
          <table:table-cell table:number-columns-repeated="3"/>
        </table:table-row>
        <table:table-row table:style-name="ro1">
          <table:table-cell table:formula="of:=[.A39]+1" office:value-type="date" office:date-value="2010-02-08">
            <text:p>02/08/10</text:p>
          </table:table-cell>
          <table:table-cell table:number-columns-repeated="3"/>
        </table:table-row>
        <table:table-row table:style-name="ro1">
          <table:table-cell table:formula="of:=[.A40]+1" office:value-type="date" office:date-value="2010-02-09">
            <text:p>02/09/10</text:p>
          </table:table-cell>
          <table:table-cell table:number-columns-repeated="3"/>
        </table:table-row>
        <table:table-row table:style-name="ro1">
          <table:table-cell table:formula="of:=[.A41]+1" office:value-type="date" office:date-value="2010-02-10">
            <text:p>02/10/10</text:p>
          </table:table-cell>
          <table:table-cell table:number-columns-repeated="3"/>
        </table:table-row>
        <table:table-row table:style-name="ro1">
          <table:table-cell table:formula="of:=[.A42]+1" office:value-type="date" office:date-value="2010-02-11">
            <text:p>02/11/10</text:p>
          </table:table-cell>
          <table:table-cell table:number-columns-repeated="3"/>
        </table:table-row>
        <table:table-row table:style-name="ro1">
          <table:table-cell table:formula="of:=[.A43]+1" office:value-type="date" office:date-value="2010-02-12">
            <text:p>02/12/10</text:p>
          </table:table-cell>
          <table:table-cell table:number-columns-repeated="3"/>
        </table:table-row>
        <table:table-row table:style-name="ro1">
          <table:table-cell table:formula="of:=[.A44]+1" office:value-type="date" office:date-value="2010-02-13">
            <text:p>02/13/10</text:p>
          </table:table-cell>
          <table:table-cell table:number-columns-repeated="3"/>
        </table:table-row>
        <table:table-row table:style-name="ro1">
          <table:table-cell table:formula="of:=[.A45]+1" office:value-type="date" office:date-value="2010-02-14">
            <text:p>02/14/10</text:p>
          </table:table-cell>
          <table:table-cell table:number-columns-repeated="3"/>
        </table:table-row>
        <table:table-row table:style-name="ro1">
          <table:table-cell table:formula="of:=[.A46]+1" office:value-type="date" office:date-value="2010-02-15">
            <text:p>02/15/10</text:p>
          </table:table-cell>
          <table:table-cell table:number-columns-repeated="3"/>
        </table:table-row>
        <table:table-row table:style-name="ro1">
          <table:table-cell table:formula="of:=[.A47]+1" office:value-type="date" office:date-value="2010-02-16">
            <text:p>02/16/10</text:p>
          </table:table-cell>
          <table:table-cell table:number-columns-repeated="3"/>
        </table:table-row>
        <table:table-row table:style-name="ro1">
          <table:table-cell table:formula="of:=[.A48]+1" office:value-type="date" office:date-value="2010-02-17">
            <text:p>02/17/10</text:p>
          </table:table-cell>
          <table:table-cell table:number-columns-repeated="3"/>
        </table:table-row>
        <table:table-row table:style-name="ro1">
          <table:table-cell table:formula="of:=[.A49]+1" office:value-type="date" office:date-value="2010-02-18">
            <text:p>02/18/10</text:p>
          </table:table-cell>
          <table:table-cell table:number-columns-repeated="3"/>
        </table:table-row>
        <table:table-row table:style-name="ro1">
          <table:table-cell table:formula="of:=[.A50]+1" office:value-type="date" office:date-value="2010-02-19">
            <text:p>02/19/10</text:p>
          </table:table-cell>
          <table:table-cell table:number-columns-repeated="3"/>
        </table:table-row>
        <table:table-row table:style-name="ro1">
          <table:table-cell table:formula="of:=[.A51]+1" office:value-type="date" office:date-value="2010-02-20">
            <text:p>02/20/10</text:p>
          </table:table-cell>
          <table:table-cell table:number-columns-repeated="3"/>
        </table:table-row>
        <table:table-row table:style-name="ro1">
          <table:table-cell table:formula="of:=[.A52]+1" office:value-type="date" office:date-value="2010-02-21">
            <text:p>02/21/10</text:p>
          </table:table-cell>
          <table:table-cell table:number-columns-repeated="3"/>
        </table:table-row>
        <table:table-row table:style-name="ro1">
          <table:table-cell table:formula="of:=[.A53]+1" office:value-type="date" office:date-value="2010-02-22">
            <text:p>02/22/10</text:p>
          </table:table-cell>
          <table:table-cell table:number-columns-repeated="3"/>
        </table:table-row>
        <table:table-row table:style-name="ro1">
          <table:table-cell table:formula="of:=[.A54]+1" office:value-type="date" office:date-value="2010-02-23">
            <text:p>02/23/10</text:p>
          </table:table-cell>
          <table:table-cell table:number-columns-repeated="3"/>
        </table:table-row>
        <table:table-row table:style-name="ro1">
          <table:table-cell table:formula="of:=[.A55]+1" office:value-type="date" office:date-value="2010-02-24">
            <text:p>02/24/10</text:p>
          </table:table-cell>
          <table:table-cell table:number-columns-repeated="3"/>
        </table:table-row>
        <table:table-row table:style-name="ro1">
          <table:table-cell table:formula="of:=[.A56]+1" office:value-type="date" office:date-value="2010-02-25">
            <text:p>02/25/10</text:p>
          </table:table-cell>
          <table:table-cell table:number-columns-repeated="3"/>
        </table:table-row>
        <table:table-row table:style-name="ro1">
          <table:table-cell table:formula="of:=[.A57]+1" office:value-type="date" office:date-value="2010-02-26">
            <text:p>02/26/10</text:p>
          </table:table-cell>
          <table:table-cell table:number-columns-repeated="3"/>
        </table:table-row>
        <table:table-row table:style-name="ro1">
          <table:table-cell table:formula="of:=[.A58]+1" office:value-type="date" office:date-value="2010-02-27">
            <text:p>02/27/10</text:p>
          </table:table-cell>
          <table:table-cell table:number-columns-repeated="3"/>
        </table:table-row>
        <table:table-row table:style-name="ro1">
          <table:table-cell table:formula="of:=[.A59]+1" office:value-type="date" office:date-value="2010-02-28">
            <text:p>02/28/10</text:p>
          </table:table-cell>
          <table:table-cell table:number-columns-repeated="3"/>
        </table:table-row>
        <table:table-row table:style-name="ro1">
          <table:table-cell table:formula="of:=IF(ORG.OPENOFFICE.ISLEAPYEAR([.A2]);[.A60]+1;&quot;&quot;)">
            <text:p/>
          </table:table-cell>
          <table:table-cell table:number-columns-repeated="3"/>
        </table:table-row>
        <table:table-row table:style-name="ro1">
          <table:table-cell table:formula="of:=IF(ORG.OPENOFFICE.ISLEAPYEAR([.A2]);[.A61]+1;[.A60]+1)" office:value-type="date" office:date-value="2010-03-01">
            <text:p>03/01/10</text:p>
          </table:table-cell>
          <table:table-cell table:number-columns-repeated="3"/>
        </table:table-row>
        <table:table-row table:style-name="ro1">
          <table:table-cell table:formula="of:=[.A62]+1" office:value-type="date" office:date-value="2010-03-02">
            <text:p>03/02/10</text:p>
          </table:table-cell>
          <table:table-cell table:number-columns-repeated="3"/>
        </table:table-row>
        <table:table-row table:style-name="ro1">
          <table:table-cell table:formula="of:=[.A63]+1" office:value-type="date" office:date-value="2010-03-03">
            <text:p>03/03/10</text:p>
          </table:table-cell>
          <table:table-cell table:number-columns-repeated="3"/>
        </table:table-row>
        <table:table-row table:style-name="ro1">
          <table:table-cell table:formula="of:=[.A64]+1" office:value-type="date" office:date-value="2010-03-04">
            <text:p>03/04/10</text:p>
          </table:table-cell>
          <table:table-cell table:number-columns-repeated="3"/>
        </table:table-row>
        <table:table-row table:style-name="ro1">
          <table:table-cell table:formula="of:=[.A65]+1" office:value-type="date" office:date-value="2010-03-05">
            <text:p>03/05/10</text:p>
          </table:table-cell>
          <table:table-cell table:number-columns-repeated="3"/>
        </table:table-row>
        <table:table-row table:style-name="ro1">
          <table:table-cell table:formula="of:=[.A66]+1" office:value-type="date" office:date-value="2010-03-06">
            <text:p>03/06/10</text:p>
          </table:table-cell>
          <table:table-cell table:number-columns-repeated="3"/>
        </table:table-row>
        <table:table-row table:style-name="ro1">
          <table:table-cell table:formula="of:=[.A67]+1" office:value-type="date" office:date-value="2010-03-07">
            <text:p>03/07/10</text:p>
          </table:table-cell>
          <table:table-cell table:number-columns-repeated="3"/>
        </table:table-row>
        <table:table-row table:style-name="ro1">
          <table:table-cell table:formula="of:=[.A68]+1" office:value-type="date" office:date-value="2010-03-08">
            <text:p>03/08/10</text:p>
          </table:table-cell>
          <table:table-cell table:number-columns-repeated="3"/>
        </table:table-row>
        <table:table-row table:style-name="ro1">
          <table:table-cell table:formula="of:=[.A69]+1" office:value-type="date" office:date-value="2010-03-09">
            <text:p>03/09/10</text:p>
          </table:table-cell>
          <table:table-cell table:number-columns-repeated="3"/>
        </table:table-row>
        <table:table-row table:style-name="ro1">
          <table:table-cell table:formula="of:=[.A70]+1" office:value-type="date" office:date-value="2010-03-10">
            <text:p>03/10/10</text:p>
          </table:table-cell>
          <table:table-cell table:number-columns-repeated="3"/>
        </table:table-row>
        <table:table-row table:style-name="ro1">
          <table:table-cell table:formula="of:=[.A71]+1" office:value-type="date" office:date-value="2010-03-11">
            <text:p>03/11/10</text:p>
          </table:table-cell>
          <table:table-cell table:number-columns-repeated="3"/>
        </table:table-row>
        <table:table-row table:style-name="ro1">
          <table:table-cell table:formula="of:=[.A72]+1" office:value-type="date" office:date-value="2010-03-12">
            <text:p>03/12/10</text:p>
          </table:table-cell>
          <table:table-cell table:number-columns-repeated="3"/>
        </table:table-row>
        <table:table-row table:style-name="ro1">
          <table:table-cell table:formula="of:=[.A73]+1" office:value-type="date" office:date-value="2010-03-13">
            <text:p>03/13/10</text:p>
          </table:table-cell>
          <table:table-cell table:number-columns-repeated="3"/>
        </table:table-row>
        <table:table-row table:style-name="ro1">
          <table:table-cell table:formula="of:=[.A74]+1" office:value-type="date" office:date-value="2010-03-14">
            <text:p>03/14/10</text:p>
          </table:table-cell>
          <table:table-cell table:number-columns-repeated="3"/>
        </table:table-row>
        <table:table-row table:style-name="ro1">
          <table:table-cell table:formula="of:=[.A75]+1" office:value-type="date" office:date-value="2010-03-15">
            <text:p>03/15/10</text:p>
          </table:table-cell>
          <table:table-cell table:number-columns-repeated="3"/>
        </table:table-row>
        <table:table-row table:style-name="ro1">
          <table:table-cell table:formula="of:=[.A76]+1" office:value-type="date" office:date-value="2010-03-16">
            <text:p>03/16/10</text:p>
          </table:table-cell>
          <table:table-cell table:number-columns-repeated="3"/>
        </table:table-row>
        <table:table-row table:style-name="ro1">
          <table:table-cell table:formula="of:=[.A77]+1" office:value-type="date" office:date-value="2010-03-17">
            <text:p>03/17/10</text:p>
          </table:table-cell>
          <table:table-cell table:number-columns-repeated="3"/>
        </table:table-row>
        <table:table-row table:style-name="ro1">
          <table:table-cell table:formula="of:=[.A78]+1" office:value-type="date" office:date-value="2010-03-18">
            <text:p>03/18/10</text:p>
          </table:table-cell>
          <table:table-cell table:number-columns-repeated="3"/>
        </table:table-row>
        <table:table-row table:style-name="ro1">
          <table:table-cell table:formula="of:=[.A79]+1" office:value-type="date" office:date-value="2010-03-19">
            <text:p>03/19/10</text:p>
          </table:table-cell>
          <table:table-cell table:number-columns-repeated="3"/>
        </table:table-row>
        <table:table-row table:style-name="ro1">
          <table:table-cell table:formula="of:=[.A80]+1" office:value-type="date" office:date-value="2010-03-20">
            <text:p>03/20/10</text:p>
          </table:table-cell>
          <table:table-cell table:number-columns-repeated="3"/>
        </table:table-row>
        <table:table-row table:style-name="ro1">
          <table:table-cell table:formula="of:=[.A81]+1" office:value-type="date" office:date-value="2010-03-21">
            <text:p>03/21/10</text:p>
          </table:table-cell>
          <table:table-cell table:number-columns-repeated="3"/>
        </table:table-row>
        <table:table-row table:style-name="ro1">
          <table:table-cell table:formula="of:=[.A82]+1" office:value-type="date" office:date-value="2010-03-22">
            <text:p>03/22/10</text:p>
          </table:table-cell>
          <table:table-cell table:number-columns-repeated="3"/>
        </table:table-row>
        <table:table-row table:style-name="ro1">
          <table:table-cell table:formula="of:=[.A83]+1" office:value-type="date" office:date-value="2010-03-23">
            <text:p>03/23/10</text:p>
          </table:table-cell>
          <table:table-cell table:number-columns-repeated="3"/>
        </table:table-row>
        <table:table-row table:style-name="ro1">
          <table:table-cell table:formula="of:=[.A84]+1" office:value-type="date" office:date-value="2010-03-24">
            <text:p>03/24/10</text:p>
          </table:table-cell>
          <table:table-cell table:number-columns-repeated="3"/>
        </table:table-row>
        <table:table-row table:style-name="ro1">
          <table:table-cell table:formula="of:=[.A85]+1" office:value-type="date" office:date-value="2010-03-25">
            <text:p>03/25/10</text:p>
          </table:table-cell>
          <table:table-cell table:number-columns-repeated="3"/>
        </table:table-row>
        <table:table-row table:style-name="ro1">
          <table:table-cell table:formula="of:=[.A86]+1" office:value-type="date" office:date-value="2010-03-26">
            <text:p>03/26/10</text:p>
          </table:table-cell>
          <table:table-cell table:number-columns-repeated="3"/>
        </table:table-row>
        <table:table-row table:style-name="ro1">
          <table:table-cell table:formula="of:=[.A87]+1" office:value-type="date" office:date-value="2010-03-27">
            <text:p>03/27/10</text:p>
          </table:table-cell>
          <table:table-cell table:number-columns-repeated="3"/>
        </table:table-row>
        <table:table-row table:style-name="ro1">
          <table:table-cell table:formula="of:=[.A88]+1" office:value-type="date" office:date-value="2010-03-28">
            <text:p>03/28/10</text:p>
          </table:table-cell>
          <table:table-cell table:number-columns-repeated="3"/>
        </table:table-row>
        <table:table-row table:style-name="ro1">
          <table:table-cell table:formula="of:=[.A89]+1" office:value-type="date" office:date-value="2010-03-29">
            <text:p>03/29/10</text:p>
          </table:table-cell>
          <table:table-cell table:number-columns-repeated="3"/>
        </table:table-row>
        <table:table-row table:style-name="ro1">
          <table:table-cell table:formula="of:=[.A90]+1" office:value-type="date" office:date-value="2010-03-30">
            <text:p>03/30/10</text:p>
          </table:table-cell>
          <table:table-cell table:number-columns-repeated="3"/>
        </table:table-row>
        <table:table-row table:style-name="ro1">
          <table:table-cell table:formula="of:=[.A91]+1" office:value-type="date" office:date-value="2010-03-31">
            <text:p>03/31/10</text:p>
          </table:table-cell>
          <table:table-cell table:number-columns-repeated="3"/>
        </table:table-row>
        <table:table-row table:style-name="ro1">
          <table:table-cell table:formula="of:=[.A92]+1" office:value-type="date" office:date-value="2010-04-01">
            <text:p>04/01/10</text:p>
          </table:table-cell>
          <table:table-cell table:number-columns-repeated="3"/>
        </table:table-row>
        <table:table-row table:style-name="ro1">
          <table:table-cell table:formula="of:=[.A93]+1" office:value-type="date" office:date-value="2010-04-02">
            <text:p>04/02/10</text:p>
          </table:table-cell>
          <table:table-cell table:number-columns-repeated="3"/>
        </table:table-row>
        <table:table-row table:style-name="ro1">
          <table:table-cell table:formula="of:=[.A94]+1" office:value-type="date" office:date-value="2010-04-03">
            <text:p>04/03/10</text:p>
          </table:table-cell>
          <table:table-cell table:number-columns-repeated="3"/>
        </table:table-row>
        <table:table-row table:style-name="ro1">
          <table:table-cell table:formula="of:=[.A95]+1" office:value-type="date" office:date-value="2010-04-04">
            <text:p>04/04/10</text:p>
          </table:table-cell>
          <table:table-cell table:number-columns-repeated="3"/>
        </table:table-row>
        <table:table-row table:style-name="ro1">
          <table:table-cell table:formula="of:=[.A96]+1" office:value-type="date" office:date-value="2010-04-05">
            <text:p>04/05/10</text:p>
          </table:table-cell>
          <table:table-cell table:number-columns-repeated="3"/>
        </table:table-row>
        <table:table-row table:style-name="ro1">
          <table:table-cell table:formula="of:=[.A97]+1" office:value-type="date" office:date-value="2010-04-06">
            <text:p>04/06/10</text:p>
          </table:table-cell>
          <table:table-cell table:number-columns-repeated="3"/>
        </table:table-row>
        <table:table-row table:style-name="ro1">
          <table:table-cell table:formula="of:=[.A98]+1" office:value-type="date" office:date-value="2010-04-07">
            <text:p>04/07/10</text:p>
          </table:table-cell>
          <table:table-cell table:number-columns-repeated="3"/>
        </table:table-row>
        <table:table-row table:style-name="ro1">
          <table:table-cell table:formula="of:=[.A99]+1" office:value-type="date" office:date-value="2010-04-08">
            <text:p>04/08/10</text:p>
          </table:table-cell>
          <table:table-cell table:number-columns-repeated="3"/>
        </table:table-row>
        <table:table-row table:style-name="ro1">
          <table:table-cell table:formula="of:=[.A100]+1" office:value-type="date" office:date-value="2010-04-09">
            <text:p>04/09/10</text:p>
          </table:table-cell>
          <table:table-cell table:number-columns-repeated="3"/>
        </table:table-row>
        <table:table-row table:style-name="ro1">
          <table:table-cell table:formula="of:=[.A101]+1" office:value-type="date" office:date-value="2010-04-10">
            <text:p>04/10/10</text:p>
          </table:table-cell>
          <table:table-cell table:number-columns-repeated="3"/>
        </table:table-row>
        <table:table-row table:style-name="ro1">
          <table:table-cell table:formula="of:=[.A102]+1" office:value-type="date" office:date-value="2010-04-11">
            <text:p>04/11/10</text:p>
          </table:table-cell>
          <table:table-cell table:number-columns-repeated="3"/>
        </table:table-row>
        <table:table-row table:style-name="ro1">
          <table:table-cell table:formula="of:=[.A103]+1" office:value-type="date" office:date-value="2010-04-12">
            <text:p>04/12/10</text:p>
          </table:table-cell>
          <table:table-cell table:number-columns-repeated="3"/>
        </table:table-row>
        <table:table-row table:style-name="ro1">
          <table:table-cell table:formula="of:=[.A104]+1" office:value-type="date" office:date-value="2010-04-13">
            <text:p>04/13/10</text:p>
          </table:table-cell>
          <table:table-cell table:number-columns-repeated="3"/>
        </table:table-row>
        <table:table-row table:style-name="ro1">
          <table:table-cell table:formula="of:=[.A105]+1" office:value-type="date" office:date-value="2010-04-14">
            <text:p>04/14/10</text:p>
          </table:table-cell>
          <table:table-cell table:number-columns-repeated="3"/>
        </table:table-row>
        <table:table-row table:style-name="ro1">
          <table:table-cell table:formula="of:=[.A106]+1" office:value-type="date" office:date-value="2010-04-15">
            <text:p>04/15/10</text:p>
          </table:table-cell>
          <table:table-cell table:number-columns-repeated="3"/>
        </table:table-row>
        <table:table-row table:style-name="ro1">
          <table:table-cell table:formula="of:=[.A107]+1" office:value-type="date" office:date-value="2010-04-16">
            <text:p>04/16/10</text:p>
          </table:table-cell>
          <table:table-cell table:number-columns-repeated="3"/>
        </table:table-row>
        <table:table-row table:style-name="ro1">
          <table:table-cell table:formula="of:=[.A108]+1" office:value-type="date" office:date-value="2010-04-17">
            <text:p>04/17/10</text:p>
          </table:table-cell>
          <table:table-cell table:number-columns-repeated="3"/>
        </table:table-row>
        <table:table-row table:style-name="ro1">
          <table:table-cell table:formula="of:=[.A109]+1" office:value-type="date" office:date-value="2010-04-18">
            <text:p>04/18/10</text:p>
          </table:table-cell>
          <table:table-cell table:number-columns-repeated="3"/>
        </table:table-row>
        <table:table-row table:style-name="ro1">
          <table:table-cell table:formula="of:=[.A110]+1" office:value-type="date" office:date-value="2010-04-19">
            <text:p>04/19/10</text:p>
          </table:table-cell>
          <table:table-cell table:number-columns-repeated="3"/>
        </table:table-row>
        <table:table-row table:style-name="ro1">
          <table:table-cell table:formula="of:=[.A111]+1" office:value-type="date" office:date-value="2010-04-20">
            <text:p>04/20/10</text:p>
          </table:table-cell>
          <table:table-cell table:number-columns-repeated="3"/>
        </table:table-row>
        <table:table-row table:style-name="ro1">
          <table:table-cell table:formula="of:=[.A112]+1" office:value-type="date" office:date-value="2010-04-21">
            <text:p>04/21/10</text:p>
          </table:table-cell>
          <table:table-cell table:number-columns-repeated="3"/>
        </table:table-row>
        <table:table-row table:style-name="ro1">
          <table:table-cell table:formula="of:=[.A113]+1" office:value-type="date" office:date-value="2010-04-22">
            <text:p>04/22/10</text:p>
          </table:table-cell>
          <table:table-cell table:number-columns-repeated="3"/>
        </table:table-row>
        <table:table-row table:style-name="ro1">
          <table:table-cell table:formula="of:=[.A114]+1" office:value-type="date" office:date-value="2010-04-23">
            <text:p>04/23/10</text:p>
          </table:table-cell>
          <table:table-cell table:number-columns-repeated="3"/>
        </table:table-row>
        <table:table-row table:style-name="ro1">
          <table:table-cell table:formula="of:=[.A115]+1" office:value-type="date" office:date-value="2010-04-24">
            <text:p>04/24/10</text:p>
          </table:table-cell>
          <table:table-cell table:number-columns-repeated="3"/>
        </table:table-row>
        <table:table-row table:style-name="ro1">
          <table:table-cell table:formula="of:=[.A116]+1" office:value-type="date" office:date-value="2010-04-25">
            <text:p>04/25/10</text:p>
          </table:table-cell>
          <table:table-cell table:number-columns-repeated="3"/>
        </table:table-row>
        <table:table-row table:style-name="ro1">
          <table:table-cell table:formula="of:=[.A117]+1" office:value-type="date" office:date-value="2010-04-26">
            <text:p>04/26/10</text:p>
          </table:table-cell>
          <table:table-cell table:number-columns-repeated="3"/>
        </table:table-row>
        <table:table-row table:style-name="ro1">
          <table:table-cell table:formula="of:=[.A118]+1" office:value-type="date" office:date-value="2010-04-27">
            <text:p>04/27/10</text:p>
          </table:table-cell>
          <table:table-cell table:number-columns-repeated="3"/>
        </table:table-row>
        <table:table-row table:style-name="ro1">
          <table:table-cell table:formula="of:=[.A119]+1" office:value-type="date" office:date-value="2010-04-28">
            <text:p>04/28/10</text:p>
          </table:table-cell>
          <table:table-cell table:number-columns-repeated="3"/>
        </table:table-row>
        <table:table-row table:style-name="ro1">
          <table:table-cell table:formula="of:=[.A120]+1" office:value-type="date" office:date-value="2010-04-29">
            <text:p>04/29/10</text:p>
          </table:table-cell>
          <table:table-cell table:number-columns-repeated="3"/>
        </table:table-row>
        <table:table-row table:style-name="ro1">
          <table:table-cell table:formula="of:=[.A121]+1" office:value-type="date" office:date-value="2010-04-30">
            <text:p>04/30/10</text:p>
          </table:table-cell>
          <table:table-cell table:number-columns-repeated="3"/>
        </table:table-row>
        <table:table-row table:style-name="ro1">
          <table:table-cell table:formula="of:=[.A122]+1" office:value-type="date" office:date-value="2010-05-01">
            <text:p>05/01/10</text:p>
          </table:table-cell>
          <table:table-cell table:number-columns-repeated="3"/>
        </table:table-row>
        <table:table-row table:style-name="ro1">
          <table:table-cell table:formula="of:=[.A123]+1" office:value-type="date" office:date-value="2010-05-02">
            <text:p>05/02/10</text:p>
          </table:table-cell>
          <table:table-cell table:number-columns-repeated="3"/>
        </table:table-row>
        <table:table-row table:style-name="ro1">
          <table:table-cell table:formula="of:=[.A124]+1" office:value-type="date" office:date-value="2010-05-03">
            <text:p>05/03/10</text:p>
          </table:table-cell>
          <table:table-cell table:number-columns-repeated="3"/>
        </table:table-row>
        <table:table-row table:style-name="ro1">
          <table:table-cell table:formula="of:=[.A125]+1" office:value-type="date" office:date-value="2010-05-04">
            <text:p>05/04/10</text:p>
          </table:table-cell>
          <table:table-cell table:number-columns-repeated="3"/>
        </table:table-row>
        <table:table-row table:style-name="ro1">
          <table:table-cell table:formula="of:=[.A126]+1" office:value-type="date" office:date-value="2010-05-05">
            <text:p>05/05/10</text:p>
          </table:table-cell>
          <table:table-cell table:number-columns-repeated="3"/>
        </table:table-row>
        <table:table-row table:style-name="ro1">
          <table:table-cell table:formula="of:=[.A127]+1" office:value-type="date" office:date-value="2010-05-06">
            <text:p>05/06/10</text:p>
          </table:table-cell>
          <table:table-cell table:number-columns-repeated="3"/>
        </table:table-row>
        <table:table-row table:style-name="ro1">
          <table:table-cell table:formula="of:=[.A128]+1" office:value-type="date" office:date-value="2010-05-07">
            <text:p>05/07/10</text:p>
          </table:table-cell>
          <table:table-cell table:number-columns-repeated="3"/>
        </table:table-row>
        <table:table-row table:style-name="ro1">
          <table:table-cell table:formula="of:=[.A129]+1" office:value-type="date" office:date-value="2010-05-08">
            <text:p>05/08/10</text:p>
          </table:table-cell>
          <table:table-cell table:number-columns-repeated="3"/>
        </table:table-row>
        <table:table-row table:style-name="ro1">
          <table:table-cell table:formula="of:=[.A130]+1" office:value-type="date" office:date-value="2010-05-09">
            <text:p>05/09/10</text:p>
          </table:table-cell>
          <table:table-cell table:number-columns-repeated="3"/>
        </table:table-row>
        <table:table-row table:style-name="ro1">
          <table:table-cell table:formula="of:=[.A131]+1" office:value-type="date" office:date-value="2010-05-10">
            <text:p>05/10/10</text:p>
          </table:table-cell>
          <table:table-cell table:number-columns-repeated="3"/>
        </table:table-row>
        <table:table-row table:style-name="ro1">
          <table:table-cell table:formula="of:=[.A132]+1" office:value-type="date" office:date-value="2010-05-11">
            <text:p>05/11/10</text:p>
          </table:table-cell>
          <table:table-cell table:number-columns-repeated="3"/>
        </table:table-row>
        <table:table-row table:style-name="ro1">
          <table:table-cell table:formula="of:=[.A133]+1" office:value-type="date" office:date-value="2010-05-12">
            <text:p>05/12/10</text:p>
          </table:table-cell>
          <table:table-cell table:number-columns-repeated="3"/>
        </table:table-row>
        <table:table-row table:style-name="ro1">
          <table:table-cell table:formula="of:=[.A134]+1" office:value-type="date" office:date-value="2010-05-13">
            <text:p>05/13/10</text:p>
          </table:table-cell>
          <table:table-cell table:number-columns-repeated="3"/>
        </table:table-row>
        <table:table-row table:style-name="ro1">
          <table:table-cell table:formula="of:=[.A135]+1" office:value-type="date" office:date-value="2010-05-14">
            <text:p>05/14/10</text:p>
          </table:table-cell>
          <table:table-cell table:number-columns-repeated="3"/>
        </table:table-row>
        <table:table-row table:style-name="ro1">
          <table:table-cell table:formula="of:=[.A136]+1" office:value-type="date" office:date-value="2010-05-15">
            <text:p>05/15/10</text:p>
          </table:table-cell>
          <table:table-cell table:number-columns-repeated="3"/>
        </table:table-row>
        <table:table-row table:style-name="ro1">
          <table:table-cell table:formula="of:=[.A137]+1" office:value-type="date" office:date-value="2010-05-16">
            <text:p>05/16/10</text:p>
          </table:table-cell>
          <table:table-cell table:number-columns-repeated="3"/>
        </table:table-row>
        <table:table-row table:style-name="ro1">
          <table:table-cell table:formula="of:=[.A138]+1" office:value-type="date" office:date-value="2010-05-17">
            <text:p>05/17/10</text:p>
          </table:table-cell>
          <table:table-cell table:number-columns-repeated="3"/>
        </table:table-row>
        <table:table-row table:style-name="ro1">
          <table:table-cell table:formula="of:=[.A139]+1" office:value-type="date" office:date-value="2010-05-18">
            <text:p>05/18/10</text:p>
          </table:table-cell>
          <table:table-cell table:number-columns-repeated="3"/>
        </table:table-row>
        <table:table-row table:style-name="ro1">
          <table:table-cell table:formula="of:=[.A140]+1" office:value-type="date" office:date-value="2010-05-19">
            <text:p>05/19/10</text:p>
          </table:table-cell>
          <table:table-cell table:number-columns-repeated="3"/>
        </table:table-row>
        <table:table-row table:style-name="ro1">
          <table:table-cell table:formula="of:=[.A141]+1" office:value-type="date" office:date-value="2010-05-20">
            <text:p>05/20/10</text:p>
          </table:table-cell>
          <table:table-cell table:number-columns-repeated="3"/>
        </table:table-row>
        <table:table-row table:style-name="ro1">
          <table:table-cell table:formula="of:=[.A142]+1" office:value-type="date" office:date-value="2010-05-21">
            <text:p>05/21/10</text:p>
          </table:table-cell>
          <table:table-cell table:number-columns-repeated="3"/>
        </table:table-row>
        <table:table-row table:style-name="ro1">
          <table:table-cell table:formula="of:=[.A143]+1" office:value-type="date" office:date-value="2010-05-22">
            <text:p>05/22/10</text:p>
          </table:table-cell>
          <table:table-cell table:number-columns-repeated="3"/>
        </table:table-row>
        <table:table-row table:style-name="ro1">
          <table:table-cell table:formula="of:=[.A144]+1" office:value-type="date" office:date-value="2010-05-23">
            <text:p>05/23/10</text:p>
          </table:table-cell>
          <table:table-cell table:number-columns-repeated="3"/>
        </table:table-row>
        <table:table-row table:style-name="ro1">
          <table:table-cell table:formula="of:=[.A145]+1" office:value-type="date" office:date-value="2010-05-24">
            <text:p>05/24/10</text:p>
          </table:table-cell>
          <table:table-cell table:number-columns-repeated="3"/>
        </table:table-row>
        <table:table-row table:style-name="ro1">
          <table:table-cell table:formula="of:=[.A146]+1" office:value-type="date" office:date-value="2010-05-25">
            <text:p>05/25/10</text:p>
          </table:table-cell>
          <table:table-cell table:number-columns-repeated="3"/>
        </table:table-row>
        <table:table-row table:style-name="ro1">
          <table:table-cell table:formula="of:=[.A147]+1" office:value-type="date" office:date-value="2010-05-26">
            <text:p>05/26/10</text:p>
          </table:table-cell>
          <table:table-cell table:number-columns-repeated="3"/>
        </table:table-row>
        <table:table-row table:style-name="ro1">
          <table:table-cell table:formula="of:=[.A148]+1" office:value-type="date" office:date-value="2010-05-27">
            <text:p>05/27/10</text:p>
          </table:table-cell>
          <table:table-cell table:number-columns-repeated="3"/>
        </table:table-row>
        <table:table-row table:style-name="ro1">
          <table:table-cell table:formula="of:=[.A149]+1" office:value-type="date" office:date-value="2010-05-28">
            <text:p>05/28/10</text:p>
          </table:table-cell>
          <table:table-cell table:number-columns-repeated="3"/>
        </table:table-row>
        <table:table-row table:style-name="ro1">
          <table:table-cell table:formula="of:=[.A150]+1" office:value-type="date" office:date-value="2010-05-29">
            <text:p>05/29/10</text:p>
          </table:table-cell>
          <table:table-cell table:number-columns-repeated="3"/>
        </table:table-row>
        <table:table-row table:style-name="ro1">
          <table:table-cell table:formula="of:=[.A151]+1" office:value-type="date" office:date-value="2010-05-30">
            <text:p>05/30/10</text:p>
          </table:table-cell>
          <table:table-cell table:number-columns-repeated="3"/>
        </table:table-row>
        <table:table-row table:style-name="ro1">
          <table:table-cell table:formula="of:=[.A152]+1" office:value-type="date" office:date-value="2010-05-31">
            <text:p>05/31/10</text:p>
          </table:table-cell>
          <table:table-cell table:number-columns-repeated="3"/>
        </table:table-row>
        <table:table-row table:style-name="ro1">
          <table:table-cell table:formula="of:=[.A153]+1" office:value-type="date" office:date-value="2010-06-01">
            <text:p>06/01/10</text:p>
          </table:table-cell>
          <table:table-cell table:number-columns-repeated="3"/>
        </table:table-row>
        <table:table-row table:style-name="ro1">
          <table:table-cell table:formula="of:=[.A154]+1" office:value-type="date" office:date-value="2010-06-02">
            <text:p>06/02/10</text:p>
          </table:table-cell>
          <table:table-cell table:number-columns-repeated="3"/>
        </table:table-row>
        <table:table-row table:style-name="ro1">
          <table:table-cell table:formula="of:=[.A155]+1" office:value-type="date" office:date-value="2010-06-03">
            <text:p>06/03/10</text:p>
          </table:table-cell>
          <table:table-cell table:number-columns-repeated="3"/>
        </table:table-row>
        <table:table-row table:style-name="ro1">
          <table:table-cell table:formula="of:=[.A156]+1" office:value-type="date" office:date-value="2010-06-04">
            <text:p>06/04/10</text:p>
          </table:table-cell>
          <table:table-cell table:number-columns-repeated="3"/>
        </table:table-row>
        <table:table-row table:style-name="ro1">
          <table:table-cell table:formula="of:=[.A157]+1" office:value-type="date" office:date-value="2010-06-05">
            <text:p>06/05/10</text:p>
          </table:table-cell>
          <table:table-cell table:number-columns-repeated="3"/>
        </table:table-row>
        <table:table-row table:style-name="ro1">
          <table:table-cell table:formula="of:=[.A158]+1" office:value-type="date" office:date-value="2010-06-06">
            <text:p>06/06/10</text:p>
          </table:table-cell>
          <table:table-cell table:number-columns-repeated="3"/>
        </table:table-row>
        <table:table-row table:style-name="ro1">
          <table:table-cell table:formula="of:=[.A159]+1" office:value-type="date" office:date-value="2010-06-07">
            <text:p>06/07/10</text:p>
          </table:table-cell>
          <table:table-cell table:number-columns-repeated="3"/>
        </table:table-row>
        <table:table-row table:style-name="ro1">
          <table:table-cell table:formula="of:=[.A160]+1" office:value-type="date" office:date-value="2010-06-08">
            <text:p>06/08/10</text:p>
          </table:table-cell>
          <table:table-cell table:number-columns-repeated="3"/>
        </table:table-row>
        <table:table-row table:style-name="ro1">
          <table:table-cell table:formula="of:=[.A161]+1" office:value-type="date" office:date-value="2010-06-09">
            <text:p>06/09/10</text:p>
          </table:table-cell>
          <table:table-cell table:number-columns-repeated="3"/>
        </table:table-row>
        <table:table-row table:style-name="ro1">
          <table:table-cell table:formula="of:=[.A162]+1" office:value-type="date" office:date-value="2010-06-10">
            <text:p>06/10/10</text:p>
          </table:table-cell>
          <table:table-cell table:number-columns-repeated="3"/>
        </table:table-row>
        <table:table-row table:style-name="ro1">
          <table:table-cell table:formula="of:=[.A163]+1" office:value-type="date" office:date-value="2010-06-11">
            <text:p>06/11/10</text:p>
          </table:table-cell>
          <table:table-cell table:number-columns-repeated="3"/>
        </table:table-row>
        <table:table-row table:style-name="ro1">
          <table:table-cell table:formula="of:=[.A164]+1" office:value-type="date" office:date-value="2010-06-12">
            <text:p>06/12/10</text:p>
          </table:table-cell>
          <table:table-cell table:number-columns-repeated="3"/>
        </table:table-row>
        <table:table-row table:style-name="ro1">
          <table:table-cell table:formula="of:=[.A165]+1" office:value-type="date" office:date-value="2010-06-13">
            <text:p>06/13/10</text:p>
          </table:table-cell>
          <table:table-cell table:number-columns-repeated="3"/>
        </table:table-row>
        <table:table-row table:style-name="ro1">
          <table:table-cell table:formula="of:=[.A166]+1" office:value-type="date" office:date-value="2010-06-14">
            <text:p>06/14/10</text:p>
          </table:table-cell>
          <table:table-cell table:number-columns-repeated="3"/>
        </table:table-row>
        <table:table-row table:style-name="ro1">
          <table:table-cell table:formula="of:=[.A167]+1" office:value-type="date" office:date-value="2010-06-15">
            <text:p>06/15/10</text:p>
          </table:table-cell>
          <table:table-cell table:number-columns-repeated="3"/>
        </table:table-row>
        <table:table-row table:style-name="ro1">
          <table:table-cell table:formula="of:=[.A168]+1" office:value-type="date" office:date-value="2010-06-16">
            <text:p>06/16/10</text:p>
          </table:table-cell>
          <table:table-cell table:number-columns-repeated="3"/>
        </table:table-row>
        <table:table-row table:style-name="ro1">
          <table:table-cell table:formula="of:=[.A169]+1" office:value-type="date" office:date-value="2010-06-17">
            <text:p>06/17/10</text:p>
          </table:table-cell>
          <table:table-cell table:number-columns-repeated="3"/>
        </table:table-row>
        <table:table-row table:style-name="ro1">
          <table:table-cell table:formula="of:=[.A170]+1" office:value-type="date" office:date-value="2010-06-18">
            <text:p>06/18/10</text:p>
          </table:table-cell>
          <table:table-cell table:number-columns-repeated="3"/>
        </table:table-row>
        <table:table-row table:style-name="ro1">
          <table:table-cell table:formula="of:=[.A171]+1" office:value-type="date" office:date-value="2010-06-19">
            <text:p>06/19/10</text:p>
          </table:table-cell>
          <table:table-cell table:number-columns-repeated="3"/>
        </table:table-row>
        <table:table-row table:style-name="ro1">
          <table:table-cell table:formula="of:=[.A172]+1" office:value-type="date" office:date-value="2010-06-20">
            <text:p>06/20/10</text:p>
          </table:table-cell>
          <table:table-cell table:number-columns-repeated="3"/>
        </table:table-row>
        <table:table-row table:style-name="ro1">
          <table:table-cell table:formula="of:=[.A173]+1" office:value-type="date" office:date-value="2010-06-21">
            <text:p>06/21/10</text:p>
          </table:table-cell>
          <table:table-cell table:number-columns-repeated="3"/>
        </table:table-row>
        <table:table-row table:style-name="ro1">
          <table:table-cell table:formula="of:=[.A174]+1" office:value-type="date" office:date-value="2010-06-22">
            <text:p>06/22/10</text:p>
          </table:table-cell>
          <table:table-cell table:number-columns-repeated="3"/>
        </table:table-row>
        <table:table-row table:style-name="ro1">
          <table:table-cell table:formula="of:=[.A175]+1" office:value-type="date" office:date-value="2010-06-23">
            <text:p>06/23/10</text:p>
          </table:table-cell>
          <table:table-cell table:number-columns-repeated="3"/>
        </table:table-row>
        <table:table-row table:style-name="ro1">
          <table:table-cell table:formula="of:=[.A176]+1" office:value-type="date" office:date-value="2010-06-24">
            <text:p>06/24/10</text:p>
          </table:table-cell>
          <table:table-cell table:number-columns-repeated="3"/>
        </table:table-row>
        <table:table-row table:style-name="ro1">
          <table:table-cell table:formula="of:=[.A177]+1" office:value-type="date" office:date-value="2010-06-25">
            <text:p>06/25/10</text:p>
          </table:table-cell>
          <table:table-cell table:number-columns-repeated="3"/>
        </table:table-row>
        <table:table-row table:style-name="ro1">
          <table:table-cell table:formula="of:=[.A178]+1" office:value-type="date" office:date-value="2010-06-26">
            <text:p>06/26/10</text:p>
          </table:table-cell>
          <table:table-cell table:number-columns-repeated="3"/>
        </table:table-row>
        <table:table-row table:style-name="ro1">
          <table:table-cell table:formula="of:=[.A179]+1" office:value-type="date" office:date-value="2010-06-27">
            <text:p>06/27/10</text:p>
          </table:table-cell>
          <table:table-cell table:number-columns-repeated="3"/>
        </table:table-row>
        <table:table-row table:style-name="ro1">
          <table:table-cell table:formula="of:=[.A180]+1" office:value-type="date" office:date-value="2010-06-28">
            <text:p>06/28/10</text:p>
          </table:table-cell>
          <table:table-cell table:number-columns-repeated="3"/>
        </table:table-row>
        <table:table-row table:style-name="ro1">
          <table:table-cell table:formula="of:=[.A181]+1" office:value-type="date" office:date-value="2010-06-29">
            <text:p>06/29/10</text:p>
          </table:table-cell>
          <table:table-cell table:number-columns-repeated="3"/>
        </table:table-row>
        <table:table-row table:style-name="ro1">
          <table:table-cell table:formula="of:=[.A182]+1" office:value-type="date" office:date-value="2010-06-30">
            <text:p>06/30/10</text:p>
          </table:table-cell>
          <table:table-cell table:number-columns-repeated="3"/>
        </table:table-row>
        <table:table-row table:style-name="ro1">
          <table:table-cell table:formula="of:=[.A183]+1" office:value-type="date" office:date-value="2010-07-01">
            <text:p>07/01/10</text:p>
          </table:table-cell>
          <table:table-cell table:number-columns-repeated="3"/>
        </table:table-row>
        <table:table-row table:style-name="ro1">
          <table:table-cell table:formula="of:=[.A184]+1" office:value-type="date" office:date-value="2010-07-02">
            <text:p>07/02/10</text:p>
          </table:table-cell>
          <table:table-cell table:number-columns-repeated="3"/>
        </table:table-row>
        <table:table-row table:style-name="ro1">
          <table:table-cell table:formula="of:=[.A185]+1" office:value-type="date" office:date-value="2010-07-03">
            <text:p>07/03/10</text:p>
          </table:table-cell>
          <table:table-cell table:number-columns-repeated="3"/>
        </table:table-row>
        <table:table-row table:style-name="ro1">
          <table:table-cell table:formula="of:=[.A186]+1" office:value-type="date" office:date-value="2010-07-04">
            <text:p>07/04/10</text:p>
          </table:table-cell>
          <table:table-cell table:number-columns-repeated="3"/>
        </table:table-row>
        <table:table-row table:style-name="ro1">
          <table:table-cell table:formula="of:=[.A187]+1" office:value-type="date" office:date-value="2010-07-05">
            <text:p>07/05/10</text:p>
          </table:table-cell>
          <table:table-cell table:number-columns-repeated="3"/>
        </table:table-row>
        <table:table-row table:style-name="ro1">
          <table:table-cell table:formula="of:=[.A188]+1" office:value-type="date" office:date-value="2010-07-06">
            <text:p>07/06/10</text:p>
          </table:table-cell>
          <table:table-cell table:number-columns-repeated="3"/>
        </table:table-row>
        <table:table-row table:style-name="ro1">
          <table:table-cell table:formula="of:=[.A189]+1" office:value-type="date" office:date-value="2010-07-07">
            <text:p>07/07/10</text:p>
          </table:table-cell>
          <table:table-cell table:number-columns-repeated="3"/>
        </table:table-row>
        <table:table-row table:style-name="ro1">
          <table:table-cell table:formula="of:=[.A190]+1" office:value-type="date" office:date-value="2010-07-08">
            <text:p>07/08/10</text:p>
          </table:table-cell>
          <table:table-cell table:number-columns-repeated="3"/>
        </table:table-row>
        <table:table-row table:style-name="ro1">
          <table:table-cell table:formula="of:=[.A191]+1" office:value-type="date" office:date-value="2010-07-09">
            <text:p>07/09/10</text:p>
          </table:table-cell>
          <table:table-cell table:number-columns-repeated="3"/>
        </table:table-row>
        <table:table-row table:style-name="ro1">
          <table:table-cell table:formula="of:=[.A192]+1" office:value-type="date" office:date-value="2010-07-10">
            <text:p>07/10/10</text:p>
          </table:table-cell>
          <table:table-cell table:number-columns-repeated="3"/>
        </table:table-row>
        <table:table-row table:style-name="ro1">
          <table:table-cell table:formula="of:=[.A193]+1" office:value-type="date" office:date-value="2010-07-11">
            <text:p>07/11/10</text:p>
          </table:table-cell>
          <table:table-cell table:number-columns-repeated="3"/>
        </table:table-row>
        <table:table-row table:style-name="ro1">
          <table:table-cell table:formula="of:=[.A194]+1" office:value-type="date" office:date-value="2010-07-12">
            <text:p>07/12/10</text:p>
          </table:table-cell>
          <table:table-cell table:number-columns-repeated="3"/>
        </table:table-row>
        <table:table-row table:style-name="ro1">
          <table:table-cell table:formula="of:=[.A195]+1" office:value-type="date" office:date-value="2010-07-13">
            <text:p>07/13/10</text:p>
          </table:table-cell>
          <table:table-cell table:number-columns-repeated="3"/>
        </table:table-row>
        <table:table-row table:style-name="ro1">
          <table:table-cell table:formula="of:=[.A196]+1" office:value-type="date" office:date-value="2010-07-14">
            <text:p>07/14/10</text:p>
          </table:table-cell>
          <table:table-cell table:number-columns-repeated="3"/>
        </table:table-row>
        <table:table-row table:style-name="ro1">
          <table:table-cell table:formula="of:=[.A197]+1" office:value-type="date" office:date-value="2010-07-15">
            <text:p>07/15/10</text:p>
          </table:table-cell>
          <table:table-cell table:number-columns-repeated="3"/>
        </table:table-row>
        <table:table-row table:style-name="ro1">
          <table:table-cell table:formula="of:=[.A198]+1" office:value-type="date" office:date-value="2010-07-16">
            <text:p>07/16/10</text:p>
          </table:table-cell>
          <table:table-cell table:number-columns-repeated="3"/>
        </table:table-row>
        <table:table-row table:style-name="ro1">
          <table:table-cell table:formula="of:=[.A199]+1" office:value-type="date" office:date-value="2010-07-17">
            <text:p>07/17/10</text:p>
          </table:table-cell>
          <table:table-cell table:number-columns-repeated="3"/>
        </table:table-row>
        <table:table-row table:style-name="ro1">
          <table:table-cell table:formula="of:=[.A200]+1" office:value-type="date" office:date-value="2010-07-18">
            <text:p>07/18/10</text:p>
          </table:table-cell>
          <table:table-cell table:number-columns-repeated="3"/>
        </table:table-row>
        <table:table-row table:style-name="ro1">
          <table:table-cell table:formula="of:=[.A201]+1" office:value-type="date" office:date-value="2010-07-19">
            <text:p>07/19/10</text:p>
          </table:table-cell>
          <table:table-cell table:number-columns-repeated="3"/>
        </table:table-row>
        <table:table-row table:style-name="ro1">
          <table:table-cell table:formula="of:=[.A202]+1" office:value-type="date" office:date-value="2010-07-20">
            <text:p>07/20/10</text:p>
          </table:table-cell>
          <table:table-cell table:number-columns-repeated="3"/>
        </table:table-row>
        <table:table-row table:style-name="ro1">
          <table:table-cell table:formula="of:=[.A203]+1" office:value-type="date" office:date-value="2010-07-21">
            <text:p>07/21/10</text:p>
          </table:table-cell>
          <table:table-cell table:number-columns-repeated="3"/>
        </table:table-row>
        <table:table-row table:style-name="ro1">
          <table:table-cell table:formula="of:=[.A204]+1" office:value-type="date" office:date-value="2010-07-22">
            <text:p>07/22/10</text:p>
          </table:table-cell>
          <table:table-cell table:number-columns-repeated="3"/>
        </table:table-row>
        <table:table-row table:style-name="ro1">
          <table:table-cell table:formula="of:=[.A205]+1" office:value-type="date" office:date-value="2010-07-23">
            <text:p>07/23/10</text:p>
          </table:table-cell>
          <table:table-cell table:number-columns-repeated="3"/>
        </table:table-row>
        <table:table-row table:style-name="ro1">
          <table:table-cell table:formula="of:=[.A206]+1" office:value-type="date" office:date-value="2010-07-24">
            <text:p>07/24/10</text:p>
          </table:table-cell>
          <table:table-cell table:number-columns-repeated="3"/>
        </table:table-row>
        <table:table-row table:style-name="ro1">
          <table:table-cell table:formula="of:=[.A207]+1" office:value-type="date" office:date-value="2010-07-25">
            <text:p>07/25/10</text:p>
          </table:table-cell>
          <table:table-cell table:number-columns-repeated="3"/>
        </table:table-row>
        <table:table-row table:style-name="ro1">
          <table:table-cell table:formula="of:=[.A208]+1" office:value-type="date" office:date-value="2010-07-26">
            <text:p>07/26/10</text:p>
          </table:table-cell>
          <table:table-cell table:number-columns-repeated="3"/>
        </table:table-row>
        <table:table-row table:style-name="ro1">
          <table:table-cell table:formula="of:=[.A209]+1" office:value-type="date" office:date-value="2010-07-27">
            <text:p>07/27/10</text:p>
          </table:table-cell>
          <table:table-cell table:number-columns-repeated="3"/>
        </table:table-row>
        <table:table-row table:style-name="ro1">
          <table:table-cell table:formula="of:=[.A210]+1" office:value-type="date" office:date-value="2010-07-28">
            <text:p>07/28/10</text:p>
          </table:table-cell>
          <table:table-cell table:number-columns-repeated="3"/>
        </table:table-row>
        <table:table-row table:style-name="ro1">
          <table:table-cell table:formula="of:=[.A211]+1" office:value-type="date" office:date-value="2010-07-29">
            <text:p>07/29/10</text:p>
          </table:table-cell>
          <table:table-cell table:number-columns-repeated="3"/>
        </table:table-row>
        <table:table-row table:style-name="ro1">
          <table:table-cell table:formula="of:=[.A212]+1" office:value-type="date" office:date-value="2010-07-30">
            <text:p>07/30/10</text:p>
          </table:table-cell>
          <table:table-cell table:number-columns-repeated="3"/>
        </table:table-row>
        <table:table-row table:style-name="ro1">
          <table:table-cell table:formula="of:=[.A213]+1" office:value-type="date" office:date-value="2010-07-31">
            <text:p>07/31/10</text:p>
          </table:table-cell>
          <table:table-cell table:number-columns-repeated="3"/>
        </table:table-row>
        <table:table-row table:style-name="ro1">
          <table:table-cell table:formula="of:=[.A214]+1" office:value-type="date" office:date-value="2010-08-01">
            <text:p>08/01/10</text:p>
          </table:table-cell>
          <table:table-cell table:number-columns-repeated="3"/>
        </table:table-row>
        <table:table-row table:style-name="ro1">
          <table:table-cell table:formula="of:=[.A215]+1" office:value-type="date" office:date-value="2010-08-02">
            <text:p>08/02/10</text:p>
          </table:table-cell>
          <table:table-cell table:number-columns-repeated="3"/>
        </table:table-row>
        <table:table-row table:style-name="ro1">
          <table:table-cell table:formula="of:=[.A216]+1" office:value-type="date" office:date-value="2010-08-03">
            <text:p>08/03/10</text:p>
          </table:table-cell>
          <table:table-cell table:number-columns-repeated="3"/>
        </table:table-row>
        <table:table-row table:style-name="ro1">
          <table:table-cell table:formula="of:=[.A217]+1" office:value-type="date" office:date-value="2010-08-04">
            <text:p>08/04/10</text:p>
          </table:table-cell>
          <table:table-cell table:number-columns-repeated="3"/>
        </table:table-row>
        <table:table-row table:style-name="ro1">
          <table:table-cell table:formula="of:=[.A218]+1" office:value-type="date" office:date-value="2010-08-05">
            <text:p>08/05/10</text:p>
          </table:table-cell>
          <table:table-cell table:number-columns-repeated="3"/>
        </table:table-row>
        <table:table-row table:style-name="ro1">
          <table:table-cell table:formula="of:=[.A219]+1" office:value-type="date" office:date-value="2010-08-06">
            <text:p>08/06/10</text:p>
          </table:table-cell>
          <table:table-cell table:number-columns-repeated="3"/>
        </table:table-row>
        <table:table-row table:style-name="ro1">
          <table:table-cell table:formula="of:=[.A220]+1" office:value-type="date" office:date-value="2010-08-07">
            <text:p>08/07/10</text:p>
          </table:table-cell>
          <table:table-cell table:number-columns-repeated="3"/>
        </table:table-row>
        <table:table-row table:style-name="ro1">
          <table:table-cell table:formula="of:=[.A221]+1" office:value-type="date" office:date-value="2010-08-08">
            <text:p>08/08/10</text:p>
          </table:table-cell>
          <table:table-cell table:number-columns-repeated="3"/>
        </table:table-row>
        <table:table-row table:style-name="ro1">
          <table:table-cell table:formula="of:=[.A222]+1" office:value-type="date" office:date-value="2010-08-09">
            <text:p>08/09/10</text:p>
          </table:table-cell>
          <table:table-cell table:number-columns-repeated="3"/>
        </table:table-row>
        <table:table-row table:style-name="ro1">
          <table:table-cell table:formula="of:=[.A223]+1" office:value-type="date" office:date-value="2010-08-10">
            <text:p>08/10/10</text:p>
          </table:table-cell>
          <table:table-cell table:number-columns-repeated="3"/>
        </table:table-row>
        <table:table-row table:style-name="ro1">
          <table:table-cell table:formula="of:=[.A224]+1" office:value-type="date" office:date-value="2010-08-11">
            <text:p>08/11/10</text:p>
          </table:table-cell>
          <table:table-cell table:number-columns-repeated="3"/>
        </table:table-row>
        <table:table-row table:style-name="ro1">
          <table:table-cell table:formula="of:=[.A225]+1" office:value-type="date" office:date-value="2010-08-12">
            <text:p>08/12/10</text:p>
          </table:table-cell>
          <table:table-cell table:number-columns-repeated="3"/>
        </table:table-row>
        <table:table-row table:style-name="ro1">
          <table:table-cell table:formula="of:=[.A226]+1" office:value-type="date" office:date-value="2010-08-13">
            <text:p>08/13/10</text:p>
          </table:table-cell>
          <table:table-cell table:number-columns-repeated="3"/>
        </table:table-row>
        <table:table-row table:style-name="ro1">
          <table:table-cell table:formula="of:=[.A227]+1" office:value-type="date" office:date-value="2010-08-14">
            <text:p>08/14/10</text:p>
          </table:table-cell>
          <table:table-cell table:number-columns-repeated="3"/>
        </table:table-row>
        <table:table-row table:style-name="ro1">
          <table:table-cell table:formula="of:=[.A228]+1" office:value-type="date" office:date-value="2010-08-15">
            <text:p>08/15/10</text:p>
          </table:table-cell>
          <table:table-cell table:number-columns-repeated="3"/>
        </table:table-row>
        <table:table-row table:style-name="ro1">
          <table:table-cell table:formula="of:=[.A229]+1" office:value-type="date" office:date-value="2010-08-16">
            <text:p>08/16/10</text:p>
          </table:table-cell>
          <table:table-cell table:number-columns-repeated="3"/>
        </table:table-row>
        <table:table-row table:style-name="ro1">
          <table:table-cell table:formula="of:=[.A230]+1" office:value-type="date" office:date-value="2010-08-17">
            <text:p>08/17/10</text:p>
          </table:table-cell>
          <table:table-cell table:number-columns-repeated="3"/>
        </table:table-row>
        <table:table-row table:style-name="ro1">
          <table:table-cell table:formula="of:=[.A231]+1" office:value-type="date" office:date-value="2010-08-18">
            <text:p>08/18/10</text:p>
          </table:table-cell>
          <table:table-cell table:number-columns-repeated="3"/>
        </table:table-row>
        <table:table-row table:style-name="ro1">
          <table:table-cell table:formula="of:=[.A232]+1" office:value-type="date" office:date-value="2010-08-19">
            <text:p>08/19/10</text:p>
          </table:table-cell>
          <table:table-cell table:number-columns-repeated="3"/>
        </table:table-row>
        <table:table-row table:style-name="ro1">
          <table:table-cell table:formula="of:=[.A233]+1" office:value-type="date" office:date-value="2010-08-20">
            <text:p>08/20/10</text:p>
          </table:table-cell>
          <table:table-cell table:number-columns-repeated="3"/>
        </table:table-row>
        <table:table-row table:style-name="ro1">
          <table:table-cell table:formula="of:=[.A234]+1" office:value-type="date" office:date-value="2010-08-21">
            <text:p>08/21/10</text:p>
          </table:table-cell>
          <table:table-cell table:number-columns-repeated="3"/>
        </table:table-row>
        <table:table-row table:style-name="ro1">
          <table:table-cell table:formula="of:=[.A235]+1" office:value-type="date" office:date-value="2010-08-22">
            <text:p>08/22/10</text:p>
          </table:table-cell>
          <table:table-cell table:number-columns-repeated="3"/>
        </table:table-row>
        <table:table-row table:style-name="ro1">
          <table:table-cell table:formula="of:=[.A236]+1" office:value-type="date" office:date-value="2010-08-23">
            <text:p>08/23/10</text:p>
          </table:table-cell>
          <table:table-cell table:number-columns-repeated="3"/>
        </table:table-row>
        <table:table-row table:style-name="ro1">
          <table:table-cell table:formula="of:=[.A237]+1" office:value-type="date" office:date-value="2010-08-24">
            <text:p>08/24/10</text:p>
          </table:table-cell>
          <table:table-cell table:number-columns-repeated="3"/>
        </table:table-row>
        <table:table-row table:style-name="ro1">
          <table:table-cell table:formula="of:=[.A238]+1" office:value-type="date" office:date-value="2010-08-25">
            <text:p>08/25/10</text:p>
          </table:table-cell>
          <table:table-cell table:number-columns-repeated="3"/>
        </table:table-row>
        <table:table-row table:style-name="ro1">
          <table:table-cell table:formula="of:=[.A239]+1" office:value-type="date" office:date-value="2010-08-26">
            <text:p>08/26/10</text:p>
          </table:table-cell>
          <table:table-cell table:number-columns-repeated="3"/>
        </table:table-row>
        <table:table-row table:style-name="ro1">
          <table:table-cell table:formula="of:=[.A240]+1" office:value-type="date" office:date-value="2010-08-27">
            <text:p>08/27/10</text:p>
          </table:table-cell>
          <table:table-cell table:number-columns-repeated="3"/>
        </table:table-row>
        <table:table-row table:style-name="ro1">
          <table:table-cell table:formula="of:=[.A241]+1" office:value-type="date" office:date-value="2010-08-28">
            <text:p>08/28/10</text:p>
          </table:table-cell>
          <table:table-cell table:number-columns-repeated="3"/>
        </table:table-row>
        <table:table-row table:style-name="ro1">
          <table:table-cell table:formula="of:=[.A242]+1" office:value-type="date" office:date-value="2010-08-29">
            <text:p>08/29/10</text:p>
          </table:table-cell>
          <table:table-cell table:number-columns-repeated="3"/>
        </table:table-row>
        <table:table-row table:style-name="ro1">
          <table:table-cell table:formula="of:=[.A243]+1" office:value-type="date" office:date-value="2010-08-30">
            <text:p>08/30/10</text:p>
          </table:table-cell>
          <table:table-cell table:number-columns-repeated="3"/>
        </table:table-row>
        <table:table-row table:style-name="ro1">
          <table:table-cell table:formula="of:=[.A244]+1" office:value-type="date" office:date-value="2010-08-31">
            <text:p>08/31/10</text:p>
          </table:table-cell>
          <table:table-cell table:number-columns-repeated="3"/>
        </table:table-row>
        <table:table-row table:style-name="ro1">
          <table:table-cell table:formula="of:=[.A245]+1" office:value-type="date" office:date-value="2010-09-01">
            <text:p>09/01/10</text:p>
          </table:table-cell>
          <table:table-cell table:number-columns-repeated="3"/>
        </table:table-row>
        <table:table-row table:style-name="ro1">
          <table:table-cell table:formula="of:=[.A246]+1" office:value-type="date" office:date-value="2010-09-02">
            <text:p>09/02/10</text:p>
          </table:table-cell>
          <table:table-cell table:number-columns-repeated="3"/>
        </table:table-row>
        <table:table-row table:style-name="ro1">
          <table:table-cell table:formula="of:=[.A247]+1" office:value-type="date" office:date-value="2010-09-03">
            <text:p>09/03/10</text:p>
          </table:table-cell>
          <table:table-cell table:number-columns-repeated="3"/>
        </table:table-row>
        <table:table-row table:style-name="ro1">
          <table:table-cell table:formula="of:=[.A248]+1" office:value-type="date" office:date-value="2010-09-04">
            <text:p>09/04/10</text:p>
          </table:table-cell>
          <table:table-cell table:number-columns-repeated="3"/>
        </table:table-row>
        <table:table-row table:style-name="ro1">
          <table:table-cell table:formula="of:=[.A249]+1" office:value-type="date" office:date-value="2010-09-05">
            <text:p>09/05/10</text:p>
          </table:table-cell>
          <table:table-cell table:number-columns-repeated="3"/>
        </table:table-row>
        <table:table-row table:style-name="ro1">
          <table:table-cell table:formula="of:=[.A250]+1" office:value-type="date" office:date-value="2010-09-06">
            <text:p>09/06/10</text:p>
          </table:table-cell>
          <table:table-cell table:number-columns-repeated="3"/>
        </table:table-row>
        <table:table-row table:style-name="ro1">
          <table:table-cell table:formula="of:=[.A251]+1" office:value-type="date" office:date-value="2010-09-07">
            <text:p>09/07/10</text:p>
          </table:table-cell>
          <table:table-cell table:number-columns-repeated="3"/>
        </table:table-row>
        <table:table-row table:style-name="ro1">
          <table:table-cell table:formula="of:=[.A252]+1" office:value-type="date" office:date-value="2010-09-08">
            <text:p>09/08/10</text:p>
          </table:table-cell>
          <table:table-cell table:number-columns-repeated="3"/>
        </table:table-row>
        <table:table-row table:style-name="ro1">
          <table:table-cell table:formula="of:=[.A253]+1" office:value-type="date" office:date-value="2010-09-09">
            <text:p>09/09/10</text:p>
          </table:table-cell>
          <table:table-cell table:number-columns-repeated="3"/>
        </table:table-row>
        <table:table-row table:style-name="ro1">
          <table:table-cell table:formula="of:=[.A254]+1" office:value-type="date" office:date-value="2010-09-10">
            <text:p>09/10/10</text:p>
          </table:table-cell>
          <table:table-cell table:number-columns-repeated="3"/>
        </table:table-row>
        <table:table-row table:style-name="ro1">
          <table:table-cell table:formula="of:=[.A255]+1" office:value-type="date" office:date-value="2010-09-11">
            <text:p>09/11/10</text:p>
          </table:table-cell>
          <table:table-cell table:number-columns-repeated="3"/>
        </table:table-row>
        <table:table-row table:style-name="ro1">
          <table:table-cell table:formula="of:=[.A256]+1" office:value-type="date" office:date-value="2010-09-12">
            <text:p>09/12/10</text:p>
          </table:table-cell>
          <table:table-cell table:number-columns-repeated="3"/>
        </table:table-row>
        <table:table-row table:style-name="ro1">
          <table:table-cell table:formula="of:=[.A257]+1" office:value-type="date" office:date-value="2010-09-13">
            <text:p>09/13/10</text:p>
          </table:table-cell>
          <table:table-cell table:number-columns-repeated="3"/>
        </table:table-row>
        <table:table-row table:style-name="ro1">
          <table:table-cell table:formula="of:=[.A258]+1" office:value-type="date" office:date-value="2010-09-14">
            <text:p>09/14/10</text:p>
          </table:table-cell>
          <table:table-cell table:number-columns-repeated="3"/>
        </table:table-row>
        <table:table-row table:style-name="ro1">
          <table:table-cell table:formula="of:=[.A259]+1" office:value-type="date" office:date-value="2010-09-15">
            <text:p>09/15/10</text:p>
          </table:table-cell>
          <table:table-cell table:number-columns-repeated="3"/>
        </table:table-row>
        <table:table-row table:style-name="ro1">
          <table:table-cell table:formula="of:=[.A260]+1" office:value-type="date" office:date-value="2010-09-16">
            <text:p>09/16/10</text:p>
          </table:table-cell>
          <table:table-cell table:number-columns-repeated="3"/>
        </table:table-row>
        <table:table-row table:style-name="ro1">
          <table:table-cell table:formula="of:=[.A261]+1" office:value-type="date" office:date-value="2010-09-17">
            <text:p>09/17/10</text:p>
          </table:table-cell>
          <table:table-cell table:number-columns-repeated="3"/>
        </table:table-row>
        <table:table-row table:style-name="ro1">
          <table:table-cell table:formula="of:=[.A262]+1" office:value-type="date" office:date-value="2010-09-18">
            <text:p>09/18/10</text:p>
          </table:table-cell>
          <table:table-cell table:number-columns-repeated="3"/>
        </table:table-row>
        <table:table-row table:style-name="ro1">
          <table:table-cell table:formula="of:=[.A263]+1" office:value-type="date" office:date-value="2010-09-19">
            <text:p>09/19/10</text:p>
          </table:table-cell>
          <table:table-cell table:number-columns-repeated="3"/>
        </table:table-row>
        <table:table-row table:style-name="ro1">
          <table:table-cell table:formula="of:=[.A264]+1" office:value-type="date" office:date-value="2010-09-20">
            <text:p>09/20/10</text:p>
          </table:table-cell>
          <table:table-cell table:number-columns-repeated="3"/>
        </table:table-row>
        <table:table-row table:style-name="ro1">
          <table:table-cell table:formula="of:=[.A265]+1" office:value-type="date" office:date-value="2010-09-21">
            <text:p>09/21/10</text:p>
          </table:table-cell>
          <table:table-cell table:number-columns-repeated="3"/>
        </table:table-row>
        <table:table-row table:style-name="ro1">
          <table:table-cell table:formula="of:=[.A266]+1" office:value-type="date" office:date-value="2010-09-22">
            <text:p>09/22/10</text:p>
          </table:table-cell>
          <table:table-cell table:number-columns-repeated="3"/>
        </table:table-row>
        <table:table-row table:style-name="ro1">
          <table:table-cell table:formula="of:=[.A267]+1" office:value-type="date" office:date-value="2010-09-23">
            <text:p>09/23/10</text:p>
          </table:table-cell>
          <table:table-cell table:number-columns-repeated="3"/>
        </table:table-row>
        <table:table-row table:style-name="ro1">
          <table:table-cell table:formula="of:=[.A268]+1" office:value-type="date" office:date-value="2010-09-24">
            <text:p>09/24/10</text:p>
          </table:table-cell>
          <table:table-cell table:number-columns-repeated="3"/>
        </table:table-row>
        <table:table-row table:style-name="ro1">
          <table:table-cell table:formula="of:=[.A269]+1" office:value-type="date" office:date-value="2010-09-25">
            <text:p>09/25/10</text:p>
          </table:table-cell>
          <table:table-cell table:number-columns-repeated="3"/>
        </table:table-row>
        <table:table-row table:style-name="ro1">
          <table:table-cell table:formula="of:=[.A270]+1" office:value-type="date" office:date-value="2010-09-26">
            <text:p>09/26/10</text:p>
          </table:table-cell>
          <table:table-cell table:number-columns-repeated="3"/>
        </table:table-row>
        <table:table-row table:style-name="ro1">
          <table:table-cell table:formula="of:=[.A271]+1" office:value-type="date" office:date-value="2010-09-27">
            <text:p>09/27/10</text:p>
          </table:table-cell>
          <table:table-cell table:number-columns-repeated="3"/>
        </table:table-row>
        <table:table-row table:style-name="ro1">
          <table:table-cell table:formula="of:=[.A272]+1" office:value-type="date" office:date-value="2010-09-28">
            <text:p>09/28/10</text:p>
          </table:table-cell>
          <table:table-cell table:number-columns-repeated="3"/>
        </table:table-row>
        <table:table-row table:style-name="ro1">
          <table:table-cell table:formula="of:=[.A273]+1" office:value-type="date" office:date-value="2010-09-29">
            <text:p>09/29/10</text:p>
          </table:table-cell>
          <table:table-cell table:number-columns-repeated="3"/>
        </table:table-row>
        <table:table-row table:style-name="ro1">
          <table:table-cell table:formula="of:=[.A274]+1" office:value-type="date" office:date-value="2010-09-30">
            <text:p>09/30/10</text:p>
          </table:table-cell>
          <table:table-cell table:number-columns-repeated="3"/>
        </table:table-row>
        <table:table-row table:style-name="ro1">
          <table:table-cell table:formula="of:=[.A275]+1" office:value-type="date" office:date-value="2010-10-01">
            <text:p>10/01/10</text:p>
          </table:table-cell>
          <table:table-cell table:number-columns-repeated="3"/>
        </table:table-row>
        <table:table-row table:style-name="ro1">
          <table:table-cell table:formula="of:=[.A276]+1" office:value-type="date" office:date-value="2010-10-02">
            <text:p>10/02/10</text:p>
          </table:table-cell>
          <table:table-cell table:number-columns-repeated="3"/>
        </table:table-row>
        <table:table-row table:style-name="ro1">
          <table:table-cell table:formula="of:=[.A277]+1" office:value-type="date" office:date-value="2010-10-03">
            <text:p>10/03/10</text:p>
          </table:table-cell>
          <table:table-cell table:number-columns-repeated="3"/>
        </table:table-row>
        <table:table-row table:style-name="ro1">
          <table:table-cell table:formula="of:=[.A278]+1" office:value-type="date" office:date-value="2010-10-04">
            <text:p>10/04/10</text:p>
          </table:table-cell>
          <table:table-cell table:number-columns-repeated="3"/>
        </table:table-row>
        <table:table-row table:style-name="ro1">
          <table:table-cell table:formula="of:=[.A279]+1" office:value-type="date" office:date-value="2010-10-05">
            <text:p>10/05/10</text:p>
          </table:table-cell>
          <table:table-cell table:number-columns-repeated="3"/>
        </table:table-row>
        <table:table-row table:style-name="ro1">
          <table:table-cell table:formula="of:=[.A280]+1" office:value-type="date" office:date-value="2010-10-06">
            <text:p>10/06/10</text:p>
          </table:table-cell>
          <table:table-cell table:number-columns-repeated="3"/>
        </table:table-row>
        <table:table-row table:style-name="ro1">
          <table:table-cell table:formula="of:=[.A281]+1" office:value-type="date" office:date-value="2010-10-07">
            <text:p>10/07/10</text:p>
          </table:table-cell>
          <table:table-cell table:number-columns-repeated="3"/>
        </table:table-row>
        <table:table-row table:style-name="ro1">
          <table:table-cell table:formula="of:=[.A282]+1" office:value-type="date" office:date-value="2010-10-08">
            <text:p>10/08/10</text:p>
          </table:table-cell>
          <table:table-cell table:number-columns-repeated="3"/>
        </table:table-row>
        <table:table-row table:style-name="ro1">
          <table:table-cell table:formula="of:=[.A283]+1" office:value-type="date" office:date-value="2010-10-09">
            <text:p>10/09/10</text:p>
          </table:table-cell>
          <table:table-cell table:number-columns-repeated="3"/>
        </table:table-row>
        <table:table-row table:style-name="ro1">
          <table:table-cell table:formula="of:=[.A284]+1" office:value-type="date" office:date-value="2010-10-10">
            <text:p>10/10/10</text:p>
          </table:table-cell>
          <table:table-cell table:number-columns-repeated="3"/>
        </table:table-row>
        <table:table-row table:style-name="ro1">
          <table:table-cell table:formula="of:=[.A285]+1" office:value-type="date" office:date-value="2010-10-11">
            <text:p>10/11/10</text:p>
          </table:table-cell>
          <table:table-cell table:number-columns-repeated="3"/>
        </table:table-row>
        <table:table-row table:style-name="ro1">
          <table:table-cell table:formula="of:=[.A286]+1" office:value-type="date" office:date-value="2010-10-12">
            <text:p>10/12/10</text:p>
          </table:table-cell>
          <table:table-cell table:number-columns-repeated="3"/>
        </table:table-row>
        <table:table-row table:style-name="ro1">
          <table:table-cell table:formula="of:=[.A287]+1" office:value-type="date" office:date-value="2010-10-13">
            <text:p>10/13/10</text:p>
          </table:table-cell>
          <table:table-cell table:number-columns-repeated="3"/>
        </table:table-row>
        <table:table-row table:style-name="ro1">
          <table:table-cell table:formula="of:=[.A288]+1" office:value-type="date" office:date-value="2010-10-14">
            <text:p>10/14/10</text:p>
          </table:table-cell>
          <table:table-cell table:number-columns-repeated="3"/>
        </table:table-row>
        <table:table-row table:style-name="ro1">
          <table:table-cell table:formula="of:=[.A289]+1" office:value-type="date" office:date-value="2010-10-15">
            <text:p>10/15/10</text:p>
          </table:table-cell>
          <table:table-cell table:number-columns-repeated="3"/>
        </table:table-row>
        <table:table-row table:style-name="ro1">
          <table:table-cell table:formula="of:=[.A290]+1" office:value-type="date" office:date-value="2010-10-16">
            <text:p>10/16/10</text:p>
          </table:table-cell>
          <table:table-cell table:number-columns-repeated="3"/>
        </table:table-row>
        <table:table-row table:style-name="ro1">
          <table:table-cell table:formula="of:=[.A291]+1" office:value-type="date" office:date-value="2010-10-17">
            <text:p>10/17/10</text:p>
          </table:table-cell>
          <table:table-cell table:number-columns-repeated="3"/>
        </table:table-row>
        <table:table-row table:style-name="ro1">
          <table:table-cell table:formula="of:=[.A292]+1" office:value-type="date" office:date-value="2010-10-18">
            <text:p>10/18/10</text:p>
          </table:table-cell>
          <table:table-cell table:number-columns-repeated="3"/>
        </table:table-row>
        <table:table-row table:style-name="ro1">
          <table:table-cell table:formula="of:=[.A293]+1" office:value-type="date" office:date-value="2010-10-19">
            <text:p>10/19/10</text:p>
          </table:table-cell>
          <table:table-cell table:number-columns-repeated="3"/>
        </table:table-row>
        <table:table-row table:style-name="ro1">
          <table:table-cell table:formula="of:=[.A294]+1" office:value-type="date" office:date-value="2010-10-20">
            <text:p>10/20/10</text:p>
          </table:table-cell>
          <table:table-cell table:number-columns-repeated="3"/>
        </table:table-row>
        <table:table-row table:style-name="ro1">
          <table:table-cell table:formula="of:=[.A295]+1" office:value-type="date" office:date-value="2010-10-21">
            <text:p>10/21/10</text:p>
          </table:table-cell>
          <table:table-cell table:number-columns-repeated="3"/>
        </table:table-row>
        <table:table-row table:style-name="ro1">
          <table:table-cell table:formula="of:=[.A296]+1" office:value-type="date" office:date-value="2010-10-22">
            <text:p>10/22/10</text:p>
          </table:table-cell>
          <table:table-cell table:number-columns-repeated="3"/>
        </table:table-row>
        <table:table-row table:style-name="ro1">
          <table:table-cell table:formula="of:=[.A297]+1" office:value-type="date" office:date-value="2010-10-23">
            <text:p>10/23/10</text:p>
          </table:table-cell>
          <table:table-cell table:number-columns-repeated="3"/>
        </table:table-row>
        <table:table-row table:style-name="ro1">
          <table:table-cell table:formula="of:=[.A298]+1" office:value-type="date" office:date-value="2010-10-24">
            <text:p>10/24/10</text:p>
          </table:table-cell>
          <table:table-cell table:number-columns-repeated="3"/>
        </table:table-row>
        <table:table-row table:style-name="ro1">
          <table:table-cell table:formula="of:=[.A299]+1" office:value-type="date" office:date-value="2010-10-25">
            <text:p>10/25/10</text:p>
          </table:table-cell>
          <table:table-cell table:number-columns-repeated="3"/>
        </table:table-row>
        <table:table-row table:style-name="ro1">
          <table:table-cell table:formula="of:=[.A300]+1" office:value-type="date" office:date-value="2010-10-26">
            <text:p>10/26/10</text:p>
          </table:table-cell>
          <table:table-cell table:number-columns-repeated="3"/>
        </table:table-row>
        <table:table-row table:style-name="ro1">
          <table:table-cell table:formula="of:=[.A301]+1" office:value-type="date" office:date-value="2010-10-27">
            <text:p>10/27/10</text:p>
          </table:table-cell>
          <table:table-cell table:number-columns-repeated="3"/>
        </table:table-row>
        <table:table-row table:style-name="ro1">
          <table:table-cell table:formula="of:=[.A302]+1" office:value-type="date" office:date-value="2010-10-28">
            <text:p>10/28/10</text:p>
          </table:table-cell>
          <table:table-cell table:number-columns-repeated="3"/>
        </table:table-row>
        <table:table-row table:style-name="ro1">
          <table:table-cell table:formula="of:=[.A303]+1" office:value-type="date" office:date-value="2010-10-29">
            <text:p>10/29/10</text:p>
          </table:table-cell>
          <table:table-cell table:number-columns-repeated="3"/>
        </table:table-row>
        <table:table-row table:style-name="ro1">
          <table:table-cell table:formula="of:=[.A304]+1" office:value-type="date" office:date-value="2010-10-30">
            <text:p>10/30/10</text:p>
          </table:table-cell>
          <table:table-cell table:number-columns-repeated="3"/>
        </table:table-row>
        <table:table-row table:style-name="ro1">
          <table:table-cell table:formula="of:=[.A305]+1" office:value-type="date" office:date-value="2010-10-31">
            <text:p>10/31/10</text:p>
          </table:table-cell>
          <table:table-cell table:number-columns-repeated="3"/>
        </table:table-row>
        <table:table-row table:style-name="ro1">
          <table:table-cell table:formula="of:=[.A306]+1" office:value-type="date" office:date-value="2010-11-01">
            <text:p>11/01/10</text:p>
          </table:table-cell>
          <table:table-cell table:number-columns-repeated="3"/>
        </table:table-row>
        <table:table-row table:style-name="ro1">
          <table:table-cell table:formula="of:=[.A307]+1" office:value-type="date" office:date-value="2010-11-02">
            <text:p>11/02/10</text:p>
          </table:table-cell>
          <table:table-cell table:number-columns-repeated="3"/>
        </table:table-row>
        <table:table-row table:style-name="ro1">
          <table:table-cell table:formula="of:=[.A308]+1" office:value-type="date" office:date-value="2010-11-03">
            <text:p>11/03/10</text:p>
          </table:table-cell>
          <table:table-cell table:number-columns-repeated="3"/>
        </table:table-row>
        <table:table-row table:style-name="ro1">
          <table:table-cell table:formula="of:=[.A309]+1" office:value-type="date" office:date-value="2010-11-04">
            <text:p>11/04/10</text:p>
          </table:table-cell>
          <table:table-cell table:number-columns-repeated="3"/>
        </table:table-row>
        <table:table-row table:style-name="ro1">
          <table:table-cell table:formula="of:=[.A310]+1" office:value-type="date" office:date-value="2010-11-05">
            <text:p>11/05/10</text:p>
          </table:table-cell>
          <table:table-cell table:number-columns-repeated="3"/>
        </table:table-row>
        <table:table-row table:style-name="ro1">
          <table:table-cell table:formula="of:=[.A311]+1" office:value-type="date" office:date-value="2010-11-06">
            <text:p>11/06/10</text:p>
          </table:table-cell>
          <table:table-cell table:number-columns-repeated="3"/>
        </table:table-row>
        <table:table-row table:style-name="ro1">
          <table:table-cell table:formula="of:=[.A312]+1" office:value-type="date" office:date-value="2010-11-07">
            <text:p>11/07/10</text:p>
          </table:table-cell>
          <table:table-cell table:number-columns-repeated="3"/>
        </table:table-row>
        <table:table-row table:style-name="ro1">
          <table:table-cell table:formula="of:=[.A313]+1" office:value-type="date" office:date-value="2010-11-08">
            <text:p>11/08/10</text:p>
          </table:table-cell>
          <table:table-cell table:number-columns-repeated="3"/>
        </table:table-row>
        <table:table-row table:style-name="ro1">
          <table:table-cell table:formula="of:=[.A314]+1" office:value-type="date" office:date-value="2010-11-09">
            <text:p>11/09/10</text:p>
          </table:table-cell>
          <table:table-cell table:number-columns-repeated="3"/>
        </table:table-row>
        <table:table-row table:style-name="ro1">
          <table:table-cell table:formula="of:=[.A315]+1" office:value-type="date" office:date-value="2010-11-10">
            <text:p>11/10/10</text:p>
          </table:table-cell>
          <table:table-cell table:number-columns-repeated="3"/>
        </table:table-row>
        <table:table-row table:style-name="ro1">
          <table:table-cell table:formula="of:=[.A316]+1" office:value-type="date" office:date-value="2010-11-11">
            <text:p>11/11/10</text:p>
          </table:table-cell>
          <table:table-cell table:number-columns-repeated="3"/>
        </table:table-row>
        <table:table-row table:style-name="ro1">
          <table:table-cell table:formula="of:=[.A317]+1" office:value-type="date" office:date-value="2010-11-12">
            <text:p>11/12/10</text:p>
          </table:table-cell>
          <table:table-cell table:number-columns-repeated="3"/>
        </table:table-row>
        <table:table-row table:style-name="ro1">
          <table:table-cell table:formula="of:=[.A318]+1" office:value-type="date" office:date-value="2010-11-13">
            <text:p>11/13/10</text:p>
          </table:table-cell>
          <table:table-cell table:number-columns-repeated="3"/>
        </table:table-row>
        <table:table-row table:style-name="ro1">
          <table:table-cell table:formula="of:=[.A319]+1" office:value-type="date" office:date-value="2010-11-14">
            <text:p>11/14/10</text:p>
          </table:table-cell>
          <table:table-cell table:number-columns-repeated="3"/>
        </table:table-row>
        <table:table-row table:style-name="ro1">
          <table:table-cell table:formula="of:=[.A320]+1" office:value-type="date" office:date-value="2010-11-15">
            <text:p>11/15/10</text:p>
          </table:table-cell>
          <table:table-cell table:number-columns-repeated="3"/>
        </table:table-row>
        <table:table-row table:style-name="ro1">
          <table:table-cell table:formula="of:=[.A321]+1" office:value-type="date" office:date-value="2010-11-16">
            <text:p>11/16/10</text:p>
          </table:table-cell>
          <table:table-cell table:number-columns-repeated="3"/>
        </table:table-row>
        <table:table-row table:style-name="ro1">
          <table:table-cell table:formula="of:=[.A322]+1" office:value-type="date" office:date-value="2010-11-17">
            <text:p>11/17/10</text:p>
          </table:table-cell>
          <table:table-cell table:number-columns-repeated="3"/>
        </table:table-row>
        <table:table-row table:style-name="ro1">
          <table:table-cell table:formula="of:=[.A323]+1" office:value-type="date" office:date-value="2010-11-18">
            <text:p>11/18/10</text:p>
          </table:table-cell>
          <table:table-cell table:number-columns-repeated="3"/>
        </table:table-row>
        <table:table-row table:style-name="ro1">
          <table:table-cell table:formula="of:=[.A324]+1" office:value-type="date" office:date-value="2010-11-19">
            <text:p>11/19/10</text:p>
          </table:table-cell>
          <table:table-cell table:number-columns-repeated="3"/>
        </table:table-row>
        <table:table-row table:style-name="ro1">
          <table:table-cell table:formula="of:=[.A325]+1" office:value-type="date" office:date-value="2010-11-20">
            <text:p>11/20/10</text:p>
          </table:table-cell>
          <table:table-cell table:number-columns-repeated="3"/>
        </table:table-row>
        <table:table-row table:style-name="ro1">
          <table:table-cell table:formula="of:=[.A326]+1" office:value-type="date" office:date-value="2010-11-21">
            <text:p>11/21/10</text:p>
          </table:table-cell>
          <table:table-cell table:number-columns-repeated="3"/>
        </table:table-row>
        <table:table-row table:style-name="ro1">
          <table:table-cell table:formula="of:=[.A327]+1" office:value-type="date" office:date-value="2010-11-22">
            <text:p>11/22/10</text:p>
          </table:table-cell>
          <table:table-cell table:number-columns-repeated="3"/>
        </table:table-row>
        <table:table-row table:style-name="ro1">
          <table:table-cell table:formula="of:=[.A328]+1" office:value-type="date" office:date-value="2010-11-23">
            <text:p>11/23/10</text:p>
          </table:table-cell>
          <table:table-cell table:number-columns-repeated="3"/>
        </table:table-row>
        <table:table-row table:style-name="ro1">
          <table:table-cell table:formula="of:=[.A329]+1" office:value-type="date" office:date-value="2010-11-24">
            <text:p>11/24/10</text:p>
          </table:table-cell>
          <table:table-cell table:number-columns-repeated="3"/>
        </table:table-row>
        <table:table-row table:style-name="ro1">
          <table:table-cell table:formula="of:=[.A330]+1" office:value-type="date" office:date-value="2010-11-25">
            <text:p>11/25/10</text:p>
          </table:table-cell>
          <table:table-cell table:number-columns-repeated="3"/>
        </table:table-row>
        <table:table-row table:style-name="ro1">
          <table:table-cell table:formula="of:=[.A331]+1" office:value-type="date" office:date-value="2010-11-26">
            <text:p>11/26/10</text:p>
          </table:table-cell>
          <table:table-cell table:number-columns-repeated="3"/>
        </table:table-row>
        <table:table-row table:style-name="ro1">
          <table:table-cell table:formula="of:=[.A332]+1" office:value-type="date" office:date-value="2010-11-27">
            <text:p>11/27/10</text:p>
          </table:table-cell>
          <table:table-cell table:number-columns-repeated="3"/>
        </table:table-row>
        <table:table-row table:style-name="ro1">
          <table:table-cell table:formula="of:=[.A333]+1" office:value-type="date" office:date-value="2010-11-28">
            <text:p>11/28/10</text:p>
          </table:table-cell>
          <table:table-cell table:number-columns-repeated="3"/>
        </table:table-row>
        <table:table-row table:style-name="ro1">
          <table:table-cell table:formula="of:=[.A334]+1" office:value-type="date" office:date-value="2010-11-29">
            <text:p>11/29/10</text:p>
          </table:table-cell>
          <table:table-cell table:number-columns-repeated="3"/>
        </table:table-row>
        <table:table-row table:style-name="ro1">
          <table:table-cell table:formula="of:=[.A335]+1" office:value-type="date" office:date-value="2010-11-30">
            <text:p>11/30/10</text:p>
          </table:table-cell>
          <table:table-cell table:number-columns-repeated="3"/>
        </table:table-row>
        <table:table-row table:style-name="ro1">
          <table:table-cell table:formula="of:=[.A336]+1" office:value-type="date" office:date-value="2010-12-01">
            <text:p>12/01/10</text:p>
          </table:table-cell>
          <table:table-cell table:number-columns-repeated="3"/>
        </table:table-row>
        <table:table-row table:style-name="ro1">
          <table:table-cell table:formula="of:=[.A337]+1" office:value-type="date" office:date-value="2010-12-02">
            <text:p>12/02/10</text:p>
          </table:table-cell>
          <table:table-cell table:number-columns-repeated="3"/>
        </table:table-row>
        <table:table-row table:style-name="ro1">
          <table:table-cell table:formula="of:=[.A338]+1" office:value-type="date" office:date-value="2010-12-03">
            <text:p>12/03/10</text:p>
          </table:table-cell>
          <table:table-cell table:number-columns-repeated="3"/>
        </table:table-row>
        <table:table-row table:style-name="ro1">
          <table:table-cell table:formula="of:=[.A339]+1" office:value-type="date" office:date-value="2010-12-04">
            <text:p>12/04/10</text:p>
          </table:table-cell>
          <table:table-cell table:number-columns-repeated="3"/>
        </table:table-row>
        <table:table-row table:style-name="ro1">
          <table:table-cell table:formula="of:=[.A340]+1" office:value-type="date" office:date-value="2010-12-05">
            <text:p>12/05/10</text:p>
          </table:table-cell>
          <table:table-cell table:number-columns-repeated="3"/>
        </table:table-row>
        <table:table-row table:style-name="ro1">
          <table:table-cell table:formula="of:=[.A341]+1" office:value-type="date" office:date-value="2010-12-06">
            <text:p>12/06/10</text:p>
          </table:table-cell>
          <table:table-cell table:number-columns-repeated="3"/>
        </table:table-row>
        <table:table-row table:style-name="ro1">
          <table:table-cell table:formula="of:=[.A342]+1" office:value-type="date" office:date-value="2010-12-07">
            <text:p>12/07/10</text:p>
          </table:table-cell>
          <table:table-cell table:number-columns-repeated="3"/>
        </table:table-row>
        <table:table-row table:style-name="ro1">
          <table:table-cell table:formula="of:=[.A343]+1" office:value-type="date" office:date-value="2010-12-08">
            <text:p>12/08/10</text:p>
          </table:table-cell>
          <table:table-cell table:number-columns-repeated="3"/>
        </table:table-row>
        <table:table-row table:style-name="ro1">
          <table:table-cell table:formula="of:=[.A344]+1" office:value-type="date" office:date-value="2010-12-09">
            <text:p>12/09/10</text:p>
          </table:table-cell>
          <table:table-cell table:number-columns-repeated="3"/>
        </table:table-row>
        <table:table-row table:style-name="ro1">
          <table:table-cell table:formula="of:=[.A345]+1" office:value-type="date" office:date-value="2010-12-10">
            <text:p>12/10/10</text:p>
          </table:table-cell>
          <table:table-cell table:number-columns-repeated="3"/>
        </table:table-row>
        <table:table-row table:style-name="ro1">
          <table:table-cell table:formula="of:=[.A346]+1" office:value-type="date" office:date-value="2010-12-11">
            <text:p>12/11/10</text:p>
          </table:table-cell>
          <table:table-cell table:number-columns-repeated="3"/>
        </table:table-row>
        <table:table-row table:style-name="ro1">
          <table:table-cell table:formula="of:=[.A347]+1" office:value-type="date" office:date-value="2010-12-12">
            <text:p>12/12/10</text:p>
          </table:table-cell>
          <table:table-cell table:number-columns-repeated="3"/>
        </table:table-row>
        <table:table-row table:style-name="ro1">
          <table:table-cell table:formula="of:=[.A348]+1" office:value-type="date" office:date-value="2010-12-13">
            <text:p>12/13/10</text:p>
          </table:table-cell>
          <table:table-cell table:number-columns-repeated="3"/>
        </table:table-row>
        <table:table-row table:style-name="ro1">
          <table:table-cell table:formula="of:=[.A349]+1" office:value-type="date" office:date-value="2010-12-14">
            <text:p>12/14/10</text:p>
          </table:table-cell>
          <table:table-cell table:number-columns-repeated="3"/>
        </table:table-row>
        <table:table-row table:style-name="ro1">
          <table:table-cell table:formula="of:=[.A350]+1" office:value-type="date" office:date-value="2010-12-15">
            <text:p>12/15/10</text:p>
          </table:table-cell>
          <table:table-cell table:number-columns-repeated="3"/>
        </table:table-row>
        <table:table-row table:style-name="ro1">
          <table:table-cell table:formula="of:=[.A351]+1" office:value-type="date" office:date-value="2010-12-16">
            <text:p>12/16/10</text:p>
          </table:table-cell>
          <table:table-cell table:number-columns-repeated="3"/>
        </table:table-row>
        <table:table-row table:style-name="ro1">
          <table:table-cell table:formula="of:=[.A352]+1" office:value-type="date" office:date-value="2010-12-17">
            <text:p>12/17/10</text:p>
          </table:table-cell>
          <table:table-cell table:number-columns-repeated="3"/>
        </table:table-row>
        <table:table-row table:style-name="ro1">
          <table:table-cell table:formula="of:=[.A353]+1" office:value-type="date" office:date-value="2010-12-18">
            <text:p>12/18/10</text:p>
          </table:table-cell>
          <table:table-cell table:number-columns-repeated="3"/>
        </table:table-row>
        <table:table-row table:style-name="ro1">
          <table:table-cell table:formula="of:=[.A354]+1" office:value-type="date" office:date-value="2010-12-19">
            <text:p>12/19/10</text:p>
          </table:table-cell>
          <table:table-cell table:number-columns-repeated="3"/>
        </table:table-row>
        <table:table-row table:style-name="ro1">
          <table:table-cell table:formula="of:=[.A355]+1" office:value-type="date" office:date-value="2010-12-20">
            <text:p>12/20/10</text:p>
          </table:table-cell>
          <table:table-cell table:number-columns-repeated="3"/>
        </table:table-row>
        <table:table-row table:style-name="ro1">
          <table:table-cell table:formula="of:=[.A356]+1" office:value-type="date" office:date-value="2010-12-21">
            <text:p>12/21/10</text:p>
          </table:table-cell>
          <table:table-cell table:number-columns-repeated="3"/>
        </table:table-row>
        <table:table-row table:style-name="ro1">
          <table:table-cell table:formula="of:=[.A357]+1" office:value-type="date" office:date-value="2010-12-22">
            <text:p>12/22/10</text:p>
          </table:table-cell>
          <table:table-cell table:number-columns-repeated="3"/>
        </table:table-row>
        <table:table-row table:style-name="ro1">
          <table:table-cell table:formula="of:=[.A358]+1" office:value-type="date" office:date-value="2010-12-23">
            <text:p>12/23/10</text:p>
          </table:table-cell>
          <table:table-cell table:number-columns-repeated="3"/>
        </table:table-row>
        <table:table-row table:style-name="ro1">
          <table:table-cell table:formula="of:=[.A359]+1" office:value-type="date" office:date-value="2010-12-24">
            <text:p>12/24/10</text:p>
          </table:table-cell>
          <table:table-cell table:number-columns-repeated="3"/>
        </table:table-row>
        <table:table-row table:style-name="ro1">
          <table:table-cell table:formula="of:=[.A360]+1" office:value-type="date" office:date-value="2010-12-25">
            <text:p>12/25/10</text:p>
          </table:table-cell>
          <table:table-cell table:number-columns-repeated="3"/>
        </table:table-row>
        <table:table-row table:style-name="ro1">
          <table:table-cell table:formula="of:=[.A361]+1" office:value-type="date" office:date-value="2010-12-26">
            <text:p>12/26/10</text:p>
          </table:table-cell>
          <table:table-cell table:number-columns-repeated="3"/>
        </table:table-row>
        <table:table-row table:style-name="ro1">
          <table:table-cell table:formula="of:=[.A362]+1" office:value-type="date" office:date-value="2010-12-27">
            <text:p>12/27/10</text:p>
          </table:table-cell>
          <table:table-cell table:number-columns-repeated="3"/>
        </table:table-row>
        <table:table-row table:style-name="ro1">
          <table:table-cell table:formula="of:=[.A363]+1" office:value-type="date" office:date-value="2010-12-28">
            <text:p>12/28/10</text:p>
          </table:table-cell>
          <table:table-cell table:number-columns-repeated="3"/>
        </table:table-row>
        <table:table-row table:style-name="ro1">
          <table:table-cell table:formula="of:=[.A364]+1" office:value-type="date" office:date-value="2010-12-29">
            <text:p>12/29/10</text:p>
          </table:table-cell>
          <table:table-cell table:number-columns-repeated="3"/>
        </table:table-row>
        <table:table-row table:style-name="ro1">
          <table:table-cell table:formula="of:=[.A365]+1" office:value-type="date" office:date-value="2010-12-30">
            <text:p>12/30/10</text:p>
          </table:table-cell>
          <table:table-cell table:number-columns-repeated="3"/>
        </table:table-row>
        <table:table-row table:style-name="ro1">
          <table:table-cell table:formula="of:=[.A366]+1" office:value-type="date" office:date-value="2010-12-31">
            <text:p>12/31/10</text:p>
          </table:table-cell>
          <table:table-cell table:number-columns-repeated="3"/>
        </table:table-row>
        <table:table-row table:style-name="ro1">
          <table:table-cell office:value-type="string">
            <text:p>Trend</text:p>
          </table:table-cell>
          <table:table-cell/>
          <table:table-cell office:value-type="float" office:value="0">
            <text:p>0</text:p>
          </table:table-cell>
          <table:table-cell/>
        </table:table-row>
      </table:table>
      <table:named-expressions>
        <table:named-range table:name="aprdata" table:base-cell-address="$Mar.$A$2" table:cell-range-address="$Apr.$A$2:.$G$31"/>
        <table:named-range table:name="augdata" table:base-cell-address="$Jul.$A$2" table:cell-range-address="$Aug.$A$2:.$G$32"/>
        <table:named-range table:name="autosaveload" table:base-cell-address="$Dec.$B$399" table:cell-range-address="$Total.$B$401"/>
        <table:named-range table:name="bmidisplay" table:base-cell-address="$Dec.$B$393" table:cell-range-address="$Total.$B$393"/>
        <table:named-range table:name="carry" table:base-cell-address="$Main.$L$9" table:cell-range-address="$Total.$B$382"/>
        <table:named-range table:name="cti" table:base-cell-address="$Dec.$B$389" table:cell-range-address="$Total.$B$391"/>
        <table:named-range table:name="currentbmi" table:base-cell-address="$Dec.$B$392" table:cell-range-address="$Total.$B$395"/>
        <table:named-range table:name="currentbmi2" table:base-cell-address="$Main.$C$8" table:cell-range-address="$Main.$C$8"/>
        <table:named-range table:name="currentdate" table:base-cell-address="$Main.$D$5" table:cell-range-address="$Main.$C$6"/>
        <table:named-range table:name="currentmonth" table:base-cell-address="$Main.$L$4" table:cell-range-address="$Total.$B$374"/>
        <table:named-range table:name="currenttheme" table:base-cell-address="$Dec.$B$390" table:cell-range-address="$Total.$B$392"/>
        <table:named-range table:name="currentweight" table:base-cell-address="$Main.$D$6" table:cell-range-address="$Main.$C$7"/>
        <table:named-range table:name="decdata" table:base-cell-address="$Nov.$A$2" table:cell-range-address="$Dec.$A$2:.$G$32"/>
        <table:named-range table:name="deltabmi" table:base-cell-address="$Main.$E$13" table:cell-range-address="$Main.$D$13"/>
        <table:named-range table:name="deltacal" table:base-cell-address="$Main.$F$13" table:cell-range-address="$Main.$E$13"/>
        <table:named-range table:name="deltadate" table:base-cell-address="$Main.$C$13" table:cell-range-address="$Main.$C$13"/>
        <table:named-range table:name="deltaweight" table:base-cell-address="$Main.$C$13" table:cell-range-address="$Main.$B$13"/>
        <table:named-range table:name="febdata" table:base-cell-address="$Jan.$A$2" table:cell-range-address="$Feb.$A$2:.$G$30"/>
        <table:named-range table:name="forecast" table:base-cell-address="$Main.$L$13" table:cell-range-address="$Total.$B$385"/>
        <table:named-range table:name="fulldata" table:base-cell-address="$Dec.$A$2" table:cell-range-address="$Total.$A$2:.$E$367"/>
        <table:named-range table:name="fulldates" table:base-cell-address="$Dec.$A$367" table:cell-range-address="$Total.$A$2:.$A$367"/>
        <table:named-range table:name="fulldelta" table:base-cell-address="$Dec.$D$2" table:cell-range-address="$Total.$D$2:.$D$367"/>
        <table:named-range table:name="fulltrends" table:base-cell-address="$Dec.$C$2" table:cell-range-address="$Total.$C$2:.$C$367"/>
        <table:named-range table:name="fullweights" table:base-cell-address="$Dec.$B$367" table:cell-range-address="$Total.$B$2:.$B$367"/>
        <table:named-range table:name="goalbmi" table:base-cell-address="$Dec.$B$392" table:cell-range-address="$Total.$B$396"/>
        <table:named-range table:name="goalbmi2" table:base-cell-address="$Main.$D$8" table:cell-range-address="$Main.$D$8"/>
        <table:named-range table:name="goaldate" table:base-cell-address="$Main.$L$16" table:cell-range-address="$Total.$B$388"/>
        <table:named-range table:name="goaldate2" table:base-cell-address="$Main.$D$5" table:cell-range-address="$Main.$D$6"/>
        <table:named-range table:name="goalweight" table:base-cell-address="$Main.$L$17" table:cell-range-address="$Total.$B$389"/>
        <table:named-range table:name="goalweight2" table:base-cell-address="$Main.$D$6" table:cell-range-address="$Main.$D$7"/>
        <table:named-range table:name="height" table:base-cell-address="$Main.$L$7" table:cell-range-address="$Total.$B$379"/>
        <table:named-range table:name="highbmi" table:base-cell-address="$Dec.$B$392" table:cell-range-address="$Total.$B$398"/>
        <table:named-range table:name="highbmi2" table:base-cell-address="$Main.$F$8" table:cell-range-address="$Main.$F$8"/>
        <table:named-range table:name="highdate" table:base-cell-address="$Main.$F$5" table:cell-range-address="$Main.$F$6"/>
        <table:named-range table:name="highweight" table:base-cell-address="$Total.$B$377" table:cell-range-address="$Total.$B$377"/>
        <table:named-range table:name="highweight2" table:base-cell-address="$Main.$F$7" table:cell-range-address="$Main.$F$7"/>
        <table:named-range table:name="highweightm" table:base-cell-address="$Total.$C$377" table:cell-range-address="$Total.$C$377"/>
        <table:named-range table:name="istrend" table:base-cell-address="$Main.$L$11" table:cell-range-address="$Total.$B$384"/>
        <table:named-range table:name="istrendlast" table:base-cell-address="$Total.$C$382" table:cell-range-address="$Total.$C$384"/>
        <table:named-range table:name="jandata" table:base-cell-address="$Chart.$H$32" table:cell-range-address="$Jan.$A$2:.$G$32"/>
        <table:named-range table:name="juldata" table:base-cell-address="$Jun.$A$2" table:cell-range-address="$Jul.$A$2:.$G$32"/>
        <table:named-range table:name="jundata" table:base-cell-address="$May.$H$31" table:cell-range-address="$Jun.$A$2:.$G$31"/>
        <table:named-range table:name="ktp" table:base-cell-address="$Dec.$B$388" table:cell-range-address="$Total.$B$390"/>
        <table:named-range table:name="latestart" table:base-cell-address="$Main.$D$6" table:cell-range-address="$Total.$B$378"/>
        <table:named-range table:name="lowbmi" table:base-cell-address="$Dec.$B$392" table:cell-range-address="$Total.$B$397"/>
        <table:named-range table:name="lowbmi2" table:base-cell-address="$Main.$E$8" table:cell-range-address="$Main.$E$8"/>
        <table:named-range table:name="lowdate" table:base-cell-address="$Main.$E$5" table:cell-range-address="$Main.$E$6"/>
        <table:named-range table:name="lowweight" table:base-cell-address="$Total.$B$376" table:cell-range-address="$Total.$B$376"/>
        <table:named-range table:name="lowweight2" table:base-cell-address="$Main.$E$7" table:cell-range-address="$Main.$E$7"/>
        <table:named-range table:name="lowweightm" table:base-cell-address="$Total.$C$376" table:cell-range-address="$Total.$C$376"/>
        <table:named-range table:name="mardata" table:base-cell-address="$Feb.$A$2" table:cell-range-address="$Mar.$A$2:.$G$32"/>
        <table:named-range table:name="maydata" table:base-cell-address="$Apr.$H$32" table:cell-range-address="$May.$A$2:.$G$32"/>
        <table:named-range table:name="metric" table:base-cell-address="$Dec.$B$385" table:cell-range-address="$Total.$B$387"/>
        <table:named-range table:name="morning" table:base-cell-address="$Main.$L$14" table:cell-range-address="$Total.$B$386"/>
        <table:named-range table:name="novdata" table:base-cell-address="$Oct.$A$2" table:cell-range-address="$Nov.$A$2:.$G$31"/>
        <table:named-range table:name="octdata" table:base-cell-address="$Sep.$A$2" table:cell-range-address="$Oct.$A$2:.$G$32"/>
        <table:named-range table:name="openyear" table:base-cell-address="$Main.$L$16" table:cell-range-address="$Total.$B$388"/>
        <table:named-range table:name="percentprogress" table:base-cell-address="$Main.$G$3" table:cell-range-address="$Main.$F$13"/>
        <table:named-range table:name="rounding" table:base-cell-address="$Main.$L$8" table:cell-range-address="$Total.$B$381"/>
        <table:named-range table:name="sepdata" table:base-cell-address="$Aug.$A$2" table:cell-range-address="$Sep.$A$2:.$G$31"/>
        <table:named-range table:name="smooth" table:base-cell-address="$Main.$L$7" table:cell-range-address="$Total.$B$380"/>
        <table:named-range table:name="startbmi" table:base-cell-address="$Dec.$B$392" table:cell-range-address="$Total.$B$394"/>
        <table:named-range table:name="startbmi2" table:base-cell-address="$Main.$B$8" table:cell-range-address="$Main.$B$8"/>
        <table:named-range table:name="startdate" table:base-cell-address="$Main.$B$5" table:cell-range-address="$Main.$B$6"/>
        <table:named-range table:name="startweight" table:base-cell-address="$Main.$B$6" table:cell-range-address="$Main.$B$7"/>
        <table:named-range table:name="startyear" table:base-cell-address="$Dec.$B$385" table:cell-range-address="$Total.$B$375"/>
        <table:named-range table:name="trendend" table:base-cell-address="$Dec.$C$381" table:cell-range-address="$Total.$D$383"/>
        <table:named-range table:name="trendstart" table:base-cell-address="$Main.$I$12" table:cell-range-address="$Total.$B$383"/>
        <table:named-range table:name="trendstartlast" table:base-cell-address="$Total.$C$381" table:cell-range-address="$Total.$C$383"/>
        <table:named-range table:name="weightplay" table:base-cell-address="$Dec.$B$397" table:cell-range-address="$Total.$B$399"/>
        <table:named-range table:name="zeroplay" table:base-cell-address="$Dec.$B$398" table:cell-range-address="$Total.$B$400"/>
      </table:named-expressions>
      <table:consolidation table:function="sum" table:source-cell-range-addresses="Chart.A2:Chart.H32" table:target-cell-address="Nov.A39" table:use-label="column" table:link-to-source-data="tru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Black" svg:font-family="'Arial Black'" style:font-adornments="Normal"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text>0</number:text>
    </number:number-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4">
      <number:day-of-week/>
    </number:date-style>
    <number:number-style style:name="N125">
      <number:number number:decimal-places="1" number:min-integer-digits="1"/>
    </number:number-style>
    <number:number-style style:name="N126">
      <number:number number:decimal-places="0" number:min-integer-digits="1"/>
      <number:text>"</number:text>
    </number:number-style>
    <number:number-style style:name="N127">
      <number:number number:decimal-places="4" number:min-integer-digits="1"/>
    </number:number-style>
    <number:date-style style:name="N128">
      <number:day/>
    </number:date-style>
    <number:date-style style:name="N129">
      <number:day-of-week/>
      <number:text> </number:text>
      <number:day/>
    </number:date-style>
    <number:date-style style:name="N130">
      <number:day-of-week/>
      <number:text> </number:text>
      <number:day number:style="long"/>
    </number:date-style>
    <number:date-style style:name="N131">
      <number:day-of-week/>
      <number:day number:style="long"/>
    </number:date-style>
    <number:date-style style:name="N132">
      <number:day number:style="long"/>
      <number:text>-</number:text>
      <number:day-of-week/>
    </number:date-style>
    <number:date-style style:name="N133">
      <number:day number:style="long"/>
      <number:text>-</number:text>
      <number:month number:textual="true"/>
    </number:date-style>
    <number:percentage-style style:name="N134">
      <number:number number:decimal-places="1" number:min-integer-digits="1"/>
      <number:text>%</number:text>
    </number:percentage-style>
    <number:date-style style:name="N135">
      <number:month number:textual="true"/>
      <number:text> </number:text>
      <number:day number:style="long"/>
      <number:text> </number:text>
      <number:year/>
    </number:date-style>
    <number:date-style style:name="N136">
      <number:month number:textual="true"/>
      <number:text> </number:text>
      <number:day number:style="long"/>
      <number:text> </number:text>
      <number:year number:style="long"/>
    </number:date-style>
    <number:number-style style:name="N138P0" style:volatile="true">
      <number:text>+</number:text>
      <number:number number:decimal-places="1" number:min-integer-digits="1"/>
    </number:number-style>
    <number:number-style style:name="N138">
      <number:text>-</number:text>
      <number:number number:decimal-places="1" number:min-integer-digits="1"/>
      <style:map style:condition="value()&gt;=0" style:apply-style-name="N138P0"/>
    </number:number-style>
    <number:number-style style:name="N140P0" style:volatile="true">
      <number:text>+</number:text>
      <number:number number:decimal-places="0" number:min-integer-digits="1"/>
    </number:number-style>
    <number:number-style style:name="N140">
      <number:text>-</number:text>
      <number:number number:decimal-places="0" number:min-integer-digits="1"/>
      <style:map style:condition="value()&gt;=0" style:apply-style-name="N140P0"/>
    </number:number-style>
    <number:number-style style:name="N142P0" style:volatile="true">
      <number:text>+</number:text>
      <number:number number:decimal-places="1" number:min-integer-digits="1"/>
    </number:number-style>
    <number:number-style style:name="N142P1" style:volatile="true">
      <number:text>-</number:text>
      <number:number number:decimal-places="1" number:min-integer-digits="1"/>
    </number:number-style>
    <number:number-style style:name="N142">
      <number:number number:decimal-places="1" number:min-integer-digits="1"/>
      <style:map style:condition="value()&gt;0" style:apply-style-name="N142P0"/>
      <style:map style:condition="value()&lt;0" style:apply-style-name="N142P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6P0" style:volatile="true">
      <number:text>+</number:text>
      <number:number number:decimal-places="0" number:min-integer-digits="1" number:grouping="true"/>
    </number:number-style>
    <number:number-style style:name="N146P1" style:volatile="true">
      <number:text>-</number:text>
      <number:number number:decimal-places="0" number:min-integer-digits="1" number:grouping="true"/>
    </number:number-style>
    <number:number-style style:name="N146">
      <number:number number:decimal-places="0" number:min-integer-digits="1" number:grouping="true"/>
      <style:map style:condition="value()&gt;0" style:apply-style-name="N146P0"/>
      <style:map style:condition="value()&lt;0" style:apply-style-name="N146P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sitive" style:family="table-cell" style:parent-style-name="Default">
      <style:text-properties fo:color="#b80047"/>
    </style:style>
    <style:style style:name="Negative" style:family="table-cell" style:parent-style-name="Default">
      <style:text-properties fo:color="#008000"/>
    </style:style>
    <style:style style:name="ZeroPlay" style:family="table-cell" style:parent-style-name="Default" style:data-style-name="N121"/>
    <style:style style:name="Today" style:family="table-cell" style:parent-style-name="Default">
      <style:text-properties style:font-name="Arial Black"/>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1">02/01/2012</text:date>, <text:time>19:39: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Weight Tracker ODS</dc:title>
    <dc:description>Weight Tracker ODS v2.2.4 &lt;http://jon.thysell.us/software/hackersdiet/&gt;

Copyright 2007, 2008, 2010, 2012 Jon Thysell &lt;thysell@gmail.com&gt;

This program is free software: you can redistribute it and/or modify it under the terms of the GNU General Public License as published by the Free Software Foundation, either version 3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see &lt;http://www.gnu.org/licenses/&gt;</dc:description>
    <meta:creation-date>2009-09-08T00:40:54</meta:creation-date>
    <meta:editing-cycles>231</meta:editing-cycles>
    <meta:editing-duration>P7DT5H52M8S</meta:editing-duration>
    <dc:date>2012-02-01T19:39:08</dc:date>
    <dc:creator>Jon </dc:creator>
    <meta:document-statistic meta:table-count="16" meta:cell-count="5943" meta:object-count="6"/>
    <meta:user-defined meta:name="Info 1"/>
    <meta:user-defined meta:name="Info 2"/>
    <meta:user-defined meta:name="Info 3"/>
    <meta:user-defined meta:name="Info 4"/>
  </office:meta>
</office:document-meta>
</file>

<file path=Basic/Standard/Charts.xml><?xml version="1.0" encoding="utf-8"?>
<!DOCTYPE module  PUBLIC '-//OpenOffice.org//DTD OfficeDocument 1.0//EN'  'module.dtd'>
<script:module xmlns:script="http://openoffice.org/2000/script" script:name="Charts" script:language="StarBasic">' Project:		Weight Tracker ODS
' Module Name:	Charts
' Created:		06-JAN-2010
' Last Modfied:	10-JAN-2012
' Description:	All chart manipulations

' Update the chart base on the start/end date
Sub updateChartWith(ByVal iStartDate, ByVal iEndDate)
	sChart = oSheets.getByName("Chart")
	oChart = sChart.Charts(0).EmbeddedObject
	
	oStartDate = CDateFromIso(iStartDate)
	oEndDate = CDateFromIso(iEndDate)
	
	' Update chart title
	oChart.Title.String = "Progress from " + oStartDate + " to " + oEndDate
	
	' Update chart x-axis range
	oChart.Diagram.XAxis.Min = oStartDate
	oChart.Diagram.XAxis.Max = oEndDate
	
	' Default Y-Axis Ranges
	iLowWeight = 0
	iHighWeight = 190
	iMargin = 10
	
	iMetric = getOption("metric")
	
	If (iMetric = 1) Then
		iHighWeight = 80
		iMargin = 5
	EndIf
	
	' Get personal high/low weights
	iLow = getOption("lowweight")
	iLowM = getOption("lowweightm")
	
	iHigh = getOption("highweight")
	iHighM = getOption("highweightm")
	
	' Calculate y-axis min (not zeroed out yet!)
	If ((iLow &gt; 0) and (iLowM &gt; 0)) Then
		iLowWeight = MIN(iLow, iLowM)
	ElseIf (iLow &gt; 0) Then
		iLowWeight = iLow
	ElseIf (iLowM &gt; 0) Then
		iLowWeight = iLowM
	EndIf
	
	' Calculate y-axis max (not zeroed out!)
	If ((iHigh &gt; 0) and (iHighM &gt; 0)) Then
		iHighWeight = MAX(iHigh, iHighM)
	ElseIf (iHigh &gt; 0) Then
		iHighWeight = iHigh
	ElseIf (iHighM &gt; 0) Then
		iHighWeight = iHighM
	EndIf
	
	' Update chart y-axis range (zeroed out)
	oChart.Diagram.YAxis.Min = MAX(iLowWeight - iMargin, 0)
	ochart.Diagram.YAxis.Max = MAX(iHighWeight, oChart.Diagram.YAxis.Min) + iMargin 
End Sub

' Run when a date is changed on the sheet
Sub updateChartDates
	initGlobals
	updateChart
End Sub

' Run after a recalc usually
Sub updateChart
	oyear = getOption("startyear")
	updateChartLimits(oyear)
End Sub

' Update the date ranges (for example, when a new year is loaded)
Sub updateChartLimits(ByVal year)
	' Init objects
	sChart = oSheets.getByName("Chart")
	
	oStartDate = getControlByName(sChart, "StartDate")
	oEndDate = getControlByName(sChart, "EndDate")
	
	' Set min/max on date controls
	Dim yearStart as Long
	Dim yearEnd as Long
	yearStart = (year * 10000) + 101
	yearEnd = (year * 10000) + 1231
	
	' Set defaults
	oStartDate.DateMin = yearStart
	oEndDate.DateMin = yearStart
	
	oStartDate.DateMax = yearEnd
	oEndDate.DateMax = yearEnd
	
	oStartDate.DefaultDate = yearStart
	oEndDate.DefaultDate = yearEnd
	
	' Set to defaults if out of range (when new year is loaded)
	If ((oStartDate.Date &lt; yearStart) or (oStartDate.Date &gt; yearEnd)) Then
		oStartDate.Date = yearStart
	End If
	
	If ((oEndDate.Date &lt; yearStart) or (oEndDate.Date &gt; yearEnd)) Then
		oEndDate.Date = yearEnd
	End If
	
	' Try one, bump up end date
	If oStartDate.Date &gt;= oEndDate.Date Then
		Dim nEnd as Long
		nEnd = CDateToIso(CDateFromIso(oStartDate.Date) + 1)
		oEndDate.Date = MIN(nEnd,yearEnd)
	End If
		
	' Try two, bump down start date
	If oStartDate.Date &gt;= oEndDate.Date Then
		Dim nStart as Long
		nStart = CDateToIso(CDateFromIso(oEndDate.Date) - 1)
		oStartDate.Date = MAX(nStart,yearStart)
	End If
	
	updateChartWith(oStartDate.Date, oEndDate.Date)
End Sub
</script:module>
</file>

<file path=Basic/Standard/Database.xml><?xml version="1.0" encoding="utf-8"?>
<!DOCTYPE module  PUBLIC '-//OpenOffice.org//DTD OfficeDocument 1.0//EN'  'module.dtd'>
<script:module xmlns:script="http://openoffice.org/2000/script" script:name="Database" script:language="StarBasic">' Project:		Weight Tracker ODS
' Module Name:	Database
' Created:		13-JUN-2007
' Last Modfied:	10-JAN-2012
' Description:	All interactions with the database

' Saves the current year
Sub saveYear
	saveYearSheet(getOption("startyear"))
	setAutoCalculate(true)
	recalc
End Sub

' Loads the current year
Sub loadYear
	loadYearSheet(getOption("startyear"))
	setAutoCalculate(true)
	recalc
	updateChart
End Sub

' Loads the year from the database
Sub loadYearSheet(ByVal year)
	setAutoCalculate(false)
	If year &lt;&gt; getOption("startyear") Then setOption("startyear", year)
	
	Dim ySheet As Object
	ySheet = getYearSheet(year)
	
	Dim activerange As Object
	
	For I = LBound(sMonthName) To UBound(sMonthName)
		activerange = oSheets.getByName(sMonthName(I)).getCellRangeByName(sMonthData(I))
		
		' To year sheet
		weightsFrom = ySheet.getCellRangeByPosition(1, iStartRows(I), 1, iStartRows(I+1) - 1)
		rungnoteFrom = ySheet.getCellRangeByPosition(2, iStartRows(I), 3, iStartRows(I+1) - 1)
		
		' From Month sheet
		weightsTo = activerange.getCellRangeByPosition(1, 0, 1, activeRange.Rows.Count - 1)
		rungnoteTo = activerange.getCellRangeByPosition(4, 0, 5, activeRange.Rows.Count - 1)
		
		' Copy them
		weightsTo.setDataArray(weightsFrom.getDataArray())
		rungnoteTo.setDataArray(rungnoteFrom.getDataArray())
	Next I
	
	trendFix(year)
End Sub

' Saves the year to the database
Sub saveYearSheet(ByVal year)
	setAutoCalculate(false)
	If year &lt;&gt; getOption("startyear") Then setOption("startyear", year)
	
	Dim ySheet As Object
	ySheet = getYearSheet(year)
	
	Dim activerange As Object
	
	' Clear out the old data
	ySheet.getCellRangeByPosition(1, 1, 3, 366).clearContents(com.sun.star.sheet.CellFlags.VALUE or com.sun.star.sheet.CellFlags.STRING)
	
	' put in the new
	For I = LBound(sMonthName) To UBound(sMonthName)
		activerange = oSheets.getByName(sMonthName(I)).getCellRangeByName(sMonthData(I))
		
		' From Month sheet
		weightsFrom = activerange.getCellRangeByPosition(1, 0, 1, activeRange.Rows.Count - 1)
		rungnoteFrom = activerange.getCellRangeByPosition(4, 0, 5, activeRange.Rows.Count - 1)
		
		' To year sheet
		weightsTo = ySheet.getCellRangeByPosition(1, iStartRows(I), 1, iStartRows(I+1) - 1)
		rungnoteTo = ySheet.getCellRangeByPosition(2, iStartRows(I), 3, iStartRows(I+1) - 1)
		
		' Copy them
		weightsTo.setDataArray(weightsFrom.getDataArray())
		rungnoteTo.setDataArray(rungnoteFrom.getDataArray())
	Next I
	
	' Save latest trend value for the benefit of the next year
	ySheet.getCellByPosition(2, 367).Value = getOption("trendend")
	
	trendFix(year)
End Sub

' Change to sheet nyear, while saving in the process
Sub changeYearSheet(nyear)
	saveYear
	loadyearSheet(nyear)
End Sub

' Renames sheet oyear to nyear, assumes nyear doesn't exist
Sub renameYearSheet(ByVal oyear, ByVal nyear)
	Dim nSheet As Object
	
	setAutoCalculate(false) ' Speed disable
	oSheets.copyByName(oyear, nyear, iSysSheets + numYears()) ' Copy sheet
	nSheet = getYearSheet(nyear)
	nSheet.isvisible = false ' Hide sheet
	oSheets.removeByName(oyear) ' Remove old sheet
End Sub

' Creates a new sheet for nyear
Sub newYearSheet(ByVal nyear)
	' Create the new sheet
	Dim newSheet As Object
	oSheets.insertNewByName(nyear, iSysSheets + numYears()) ' Add to end of sheets
	newSheet = getYearSheet(nyear)
	newSheet.isvisible = false

	' Populate it with default shit
	
	setAutoCalculate(false) ' Speed disable
	
	' Titles
	newSheet.getCellByPosition(0,0).setFormula("Date")
	newSheet.getCellByPosition(1,0).setFormula("Weight")
	newSheet.getCellByPosition(2,0).setFormula("Rung")
	newSheet.getCellByPosition(3,0).setFormula("Notes")
	newSheet.getCellByPosition(0,367).setFormula("Trend")
	
	'Start date
	newSheet.getCellByPosition(0,1).setFormula("=DATE(" + nyear + ";1;1)")
	
	' Basic Dates
	For J = 2 To 366
		newSheet.getCellByPosition(0, J).setFormula("=A" + J + "+1")
	Next J
	
	' Fix leapyears
	newSheet.getCellByPosition(0,60).setFormula("=IF(ISLEAPYEAR(A2);A60+1;" + Chr$(34) + Chr$(34) + ")")
	newSheet.getCellByPosition(0,61).setFormula("=IF(ISLEAPYEAR(A2);A61+1;A60+1)")
End Sub

' Fix the trend values for year 
Sub trendFix(ByVal year)
	' Get the list of years
	ysheets = listYearSheets
	
	' Set current year
	oSheets.getByName("Total").getCellRangeByName("trendstart").setFormula("=IF(ISNUMBER('" + year + "'.B368);'" + year + "'.B368;"""")")
	
	' Find the first entry before the current year
	idx = search(ysheets, year)
	If idx &gt; 0 Then ' Set last year
		pyear = ysheets(idx-1)
		oSheets.getByName("Total").getCellRangeByName("trendstartlast").setFormula("=IF(ISNUMBER('" + pyear + "'.C368);'" + pyear + "'.C368;"""")")
	Else ' No last year
		oSheets.getByName("Total").getCellRangeByName("trendstartlast").setFormula("=""")
	End If
End Sub

' Returns the sheet specified
Function getYearSheet(year)
	getYearSheet = oSheets.getByName(year)
End Function

' Returns a list of the years in the database
Function listYearSheets()
	listYearSheets = listYearSheetsFrom(oDocument)
End Function

' Returns the number of years in the database
Function numYears()
	numYears = numYearsFrom(oDocument)
End Function

' Returns a list of the years in the database
Function listYearSheetsFrom(oDoc)
	Dim ysheets(numYearsFrom(oDoc)-1) As String
	
	sheets = oDoc.Sheets().getElementNames()
	j = 0
	For i = LBound(sheets) To UBound(sheets)
		If IsNumeric(sheets(i)) Then
			ysheets(j) = sheets(i)
			j = j + 1
		End If
	Next i
	sort(ysheets)
	listYearSheetsFrom = ysheets
End Function

' Returns the number of years in the database
Function numYearsFrom(oDoc As Object)
	years = 0
	sheets = oDoc.Sheets().getElementNames()
	For i = LBound(sheets) To UBound(sheets)
		If IsNumeric(sheets(i)) Then
			years = years + 1
		End If
	Next i
	numYearsFrom = years
End Function
</script:module>
</file>

<file path=Basic/Standard/DialogOptions.xml><?xml version="1.0" encoding="utf-8"?>
<!DOCTYPE module  PUBLIC '-//OpenOffice.org//DTD OfficeDocument 1.0//EN'  'module.dtd'>
<script:module xmlns:script="http://openoffice.org/2000/script" script:name="DialogOptions" script:language="StarBasic">' Project:		Weight Tracker ODS
' Module Name:	DialogOptions
' Created:		13-JUN-2007
' Last Modfied:	02-SEP-2010
' Description:	Subroutines for the Options window

' Open the Options dialog
Sub openOptions
	' Initiate everything
	initThemes
	
	nyear = getOption("startyear")
	
	Dim ySheet As Object
	ySheet = getYearSheet(nyear)
	
	' Get the form
	opt = vOptionsDialog.Model
	
	opt.RoundBox.State = getOption("rounding") ' Update rounding option
	opt.Smoothing.Value = 100.0 * getOption("smooth") ' Update smoothing
	
	' Update trend
	ts = ySheet.getCellByPosition(1, 367).Value
	If ts &lt;&gt; 0 Then opt.StartTrend.Text = ts
	
	
	' Update forecast option
	fc = getOption("forecast")
	If fc = 0 Then opt.ForecastType.State = 1 ' Whole year
	If fc = 1 Then opt.ForecastType1.State = 1 ' Last month
	If fc = 2 Then opt.ForecastType2.State = 1 ' Current month
	
	' Update goalweight
	gw = getOption("goalweight")
	If gw &lt;&gt; 0 Then opt.Goal.Text = gw
	
	
	' Update unit option
	me = getOption("metric")
	If me = 0 Then
		opt.UnitsType.State = 1 ' Standard
	Else
		opt.UnitsType1.State = 1 ' Metric
	End If
	
	swapUnits ' Update the unit texts

	' Update current theme
	tBox = vOptionsDialog.getControl("ThemeBox")
	
	' Prepare Theme names
	Dim themeNames(getNumThemes())
	For I = 0 To getNumThemes()
		theme = colorTheme(I)
		themeNames(I) = theme(0)
	Next I
	
	' Clean ThemeBox
	Dim nCount As Integer
	nCount = tBox.getItemCount()
	tBox.removeItems(0, nCount + 1)
	
	' Load the available theme names into the choice box.
	tBox.addItems(themeNames, 0)
	
	' Select current theme
	otheme = getOption("currenttheme")
	tBox.selectItemPos(otheme, True)
	
	' Update bmidisplay option
	bm = getOption("bmidisplay")
	If bm = 0 Then opt.BMIDisplay.State = 1 ' Numeric
	If bm = 1 Then opt.BMIDisplay1.State = 1 ' Text
	
	opt.HeightBox.Value = getOption("height") ' Update height
	
	opt.Slack.Value = getOption("weightplay") ' Update slack
	
	
	' If changes are saved
	If vOptionsDialog.execute Then
		saveOptions ' Save the direct to cell options
		
		' Update starting trend
		
		ntrend = opt.StartTrend.Text
		
		If ntrend &lt;&gt; "" and ntrend &gt; 0 Then
			ySheet.getCellByPosition(1, 367).Value = ntrend
		Else
			ySheet.getCellByPosition(1, 367).clearContents(com.sun.star.sheet.CellFlags.VALUE)
		End If
		
		trendFix(nyear)
		
		' Choose new theme
		ntheme = tBox.SelectedItemPos
		If otheme &lt;&gt; ntheme Then
			setOption("currenttheme",ntheme)
			chooseTheme(ntheme)
		End If
		
		vOptionsDialog.endExecute
	End If
	
	' MUST reenable autocalculate or OOo will freeze
	setAutoCalculate(true)
	recalc
	updateChart
End Sub

' Save the "easy" options
Sub saveOptions
	setAutoCalculate(false)
	opt = vOptionsDialog.Model
	
	sm = opt.Smoothing.Value
	If sm &gt; 1 Then sm = MAX(MIN(0.01 * sm, 1.0), 0.0)
	setOption("smooth", sm)
	
	setOption("height", opt.HeightBox.Value)
	
	setOption("weightplay", opt.Slack.Value)
	
	setOption("rounding", opt.RoundBox.State)
	
	setOption("forecast", opt.ForecastType1.State + 2 * opt.ForecastType2.State)
	
	
	setOption("bmidisplay", opt.BMIDisplay1.State)

	setOption("metric", opt.UnitsType1.State)
	
	setOption("goalweight", opt.Goal.Text)
End Sub

' Change the theme
Sub changeTheme
	opt = vOptionsDialog.Model
	
	tBox = opt.ThemeBox
	
	setOption("currenttheme", tBox.getSelectedItemPos())
	chooseTheme(tBox.getSelectedItemPos())
End Sub

' Change the labels in the OptionsDialogue
Sub swapUnits
	opt = vOptionsDialog.Model
	
	If opt.UnitsType.State = 1 Then
		opt.TrendLabel2.Label = "lbs."
		opt.GoalLabel2.Label = "lbs."
		opt.SlackLabel2.Label = "lbs."
		opt.HeightLabel2.Label = Chr$(34)
	ElseIf opt.UnitsType1.State = 1 Then
		opt.TrendLabel2.Label = "kg."
		opt.GoalLabel2.Label = "kg."
		opt.SlackLabel2.Label = "kg."
		opt.HeightLabel2.Label = "cm"
	End If
End Sub

' Exit with no changes
Sub cancelOptions
	vOptionsDialog.endExecute
End Sub
</script:module>
</file>

<file path=Basic/Standard/DialogYears.xml><?xml version="1.0" encoding="utf-8"?>
<!DOCTYPE module  PUBLIC '-//OpenOffice.org//DTD OfficeDocument 1.0//EN'  'module.dtd'>
<script:module xmlns:script="http://openoffice.org/2000/script" script:name="DialogYears" script:language="StarBasic">' Project:		Weight Tracker ODS
' Module Name:	DialogYearManager
' Created:		13-JUN-2007
' Last Modfied:	05-JAN-2010
' Description:	Subroutines for the Year Manager

' Open the Year Manager dialog
Sub openYearManager()
	initGlobals
	
	opt = vYearDialog.Model
	
	Dim ysheets As Object
	ysheets = listYearSheets
	
	' Update saving option
	autoSave = getOption("autosaveload")
	opt.AutoBox.State = autoSave
	updateAuto
	
	' Load the available sheet's names into the choice box.
	yBox = vYearDialog.getControl("YearBox")
	yCurrentLabel = vYearDialog.Model.YearLabel
	
	' Clean YearBox
	Dim nCount As Integer
	nCount = yBox.getItemCount()
	yBox.removeItems(0, nCount + 1)
	yBox.addItems(ysheets, 0)
	
	' Select current year
	oyear = getOption("startyear")
	yBox.selectItem(oyear, True)
	yCurrentLabel.Label = "Currently loaded year: " + oyear
	updateSwitch
	
	'Fix the trend calculation
	trendFix(oyear)

	If vYearDialog.execute Then
		nyear = val(yBox.getSelectedItem())
		If oyear &lt;&gt; nyear AND nyear &gt; 0 Then changeYearSheet(nyear)
		setOption("autosaveload", opt.AutoBox.State) ' Update saving option
	End If
	
	' MUST reenable autocalculate or OOo may freeze
	setAutoCalculate(true)
	recalc
	updateChart
End Sub

' Rename an existing year
Sub renameYear
	' The active year
	optyear = getOption("startyear")
	
	' The selected year that we want to rename
	yBox = vYearDialog.getControl("YearBox")
	syear = val(yBox.getSelectedItem())
	
	' The new year
	nyear = InputBox("Please enter a new name for " + syear , "Rename " + syear)
	
	If val(nyear) &gt; 0 Then
	
		' Close Year Manager
		vYearDialog.endexecute
	
		initGlobals
	
		years = listYearSheets
	
		found = false
	
		For I = LBound(years) TO UBound(years)
			If years(i) = nyear Then found = true
		Next I
	
		If found = false Then
			renameYearSheet(syear, nyear)
			If optyear = syear Then setOption("startyear", nyear)' Renaming the active year?
		End If
			
		setAutoCalculate(true)
		recalc
		updateChart
		openYearManager
	End If
End Sub

' Add a year to the database
Sub addYear
	nyear = InputBox("Please enter a new year", "Prompt New Year")
	
	If val(nyear) &gt; 0 Then
	
		' Close Year Manager
		vYearDialog.endexecute
	
		initGlobals
	
		years = listYearSheets
	
		found = false
	
		For I = LBound(years) TO UBound(years)
			If years(i) = nyear Then found = true
		Next I
	
		If found = false Then newYearSheet(nyear) ' Make me a new sheet baby!

		setAutoCalculate(true)
		recalc
		updateChart
		openYearManager
	End If
End Sub

' Remove a year from the database
Sub removeYear
	yBox = vYearDialog.getControl("YearBox")
	
	oy = getOption("startyear")
	
	ryear = val(yBox.getSelectedItem())
	
	If ryear &lt;&gt; oy AND ryear &gt; 0 Then
		vYearDialog.endexecute
		initGlobals
		oSheets.removeByName(ryear)
		
		openYearManager
	Else
		MsgBox("You can't delete the current year! Please change the year before deleting.", 48, "Sorry!")
	End If
End Sub

' Saves the current year as an manual action
Sub saveYearManual
	If MsgBox ("Do you want overwrite the database?", 292, "Overwrite?") = 6 Then
		saveYear
	Else
		setAutoCalculate(true)
		recalc
	End If
End Sub

' Loads the current year as an manual action
Sub loadYearManual
	If MsgBox ("Do you want to reload from the database?", 292, "Reload?") = 6 Then
		loadYear
	Else
		setAutoCalculate(true)
		recalc
		updateChart
	End If
End Sub

' Updates the auto/manual save
Sub updateAuto
	opt = vYearDialog.Model
	autoSave = opt.AutoBox.State
	opt.SaveButton.Enabled = 1 - autoSave
	opt.LoadButton.Enabled = 1 - autoSave
End Sub

' Updates the auto/manual save
Sub updateSwitch
	opt = vYearDialog.Model
	yBox = vYearDialog.getControl("YearBox")
	
	oyear = getOption("startyear")
	nyear = val(yBox.getSelectedItem())
	
	opt.OkButton.Enabled = oyear &lt;&gt; nyear
End Sub
</script:module>
</file>

<file path=Basic/Standard/Events.xml><?xml version="1.0" encoding="utf-8"?>
<!DOCTYPE module  PUBLIC '-//OpenOffice.org//DTD OfficeDocument 1.0//EN'  'module.dtd'>
<script:module xmlns:script="http://openoffice.org/2000/script" script:name="Events" script:language="StarBasic">' Project:		Weight Tracker ODS
' Module Name:	Events
' Created:		03-FEB-2008
' Last Modfied:	18-FEB-2008
' Description:	Event hooks for OOo

' Run when the document is opened
Sub openDocument()
	initGlobals
	If (getOption("autosaveload") = 1) Then
		loadYear
	Else
		setAutoCalculate(true)
		recalc
		updateChart
	End If
End Sub

' Run whenever the document is saved
Sub saveDocument()
	initGlobals
	If (getOption("autosaveload") = 1) Then
		saveYear
	Else
		setAutoCalculate(true)
		recalc
		updateChart
	End If
End Sub
</script:module>
</file>

<file path=Basic/Standard/Themes.xml><?xml version="1.0" encoding="utf-8"?>
<!DOCTYPE module  PUBLIC '-//OpenOffice.org//DTD OfficeDocument 1.0//EN'  'module.dtd'>
<script:module xmlns:script="http://openoffice.org/2000/script" script:name="Themes" script:language="StarBasic">' Project:		Weight Tracker ODS
' Module Name:	Themes
' Created:		15-FEB-2008
' Last Modfied:	06-JAN-2010
' Description:	Allows changing the color scheme

Const NUMTHEMES = 4 ' The number of available themes

' Common colors
Const WHITE = 16777215
Const BLACK = 0
Const GREYE = 15658734
Const GREYD = 14540253
Const GREYC = 13421772
Const GREY9 = 10066329
Const GREY6 = 6710886


Const GREEN = 65280
Const BLUE = 255
Const RED = 16711680
Const YELLOW = 16776960

Const ORANGE = 16753920

Const DRED = 11878721
Const DBLUE = 2142890

Const PAPAYAWHIP = 16773077
Const CORAL = 15761536
Const SALMON = 16752762


Const SUN1 = 3355494
Const SUN2 = 6710937
Const SUN3 = 10066380

' Array of themes
Global colorTheme(NUMTHEMES)

' Arrays of colorranges
Global dynamicColors
Global editColors

' Initialize the colors
Sub initThemes
	initGlobals
	
	' Initializing themes: Name, NormalBackground, NormalText, DynamicBackground, DynamicText, EditBackground, EditText, ConditionalFormatting
	
	' Load presets
	colorTheme(0) = Array("Default", SUN2, YELLOW, SUN3, YELLOW, WHITE, SUN1, false)
	colorTheme(1) = Array("Pastel", PAPAYAWHIP, CORAL, PAPAYAWHIP, DBLUE, WHITE, SALMON, false)
	colorTheme(2) = Array("Grey", GREY9, BLACK, GREYC, GREY6, WHITE, BLACK, false)
	colorTheme(3) = Array("Black", BLACK, WHITE, GREY9, BLUE, GREYC, BLACK, false)
	
	' Load Color Ranges
	rMain = Array(Array("B6:F8", "B13:F13", "B18:F30"), Array())
	r30 = Array(Array("C2:D31", "C33:C36"), Array("B2:B31", "E2:F31"))
	r31 = Array(Array("C2:D32", "C34:C37"), Array("B2:B32", "E2:F32"))
	rFeb = Array(Array("C2:D30", "C32:C35"), Array("B2:B30", "E2:F30"))
	rCharts = Array(Array(), Array())
	
	dynamicColors = Array(rMain(0), rCharts(0), r31(0), rFeb(0), r31(0), r30(0), r31(0), r30(0), r31(0), r31(0), r30(0), r31(0), r30(0), r31(0))
	editColors = Array(rMain(1), rCharts(1), r31(1), rFeb(1), r31(1), r30(1), r31(1), r30(1), r31(1), r31(1), r30(1), r31(1), r30(1), r31(1))

End Sub

' Choose theme number index
Sub chooseTheme(ByVal index As Integer)
	setAutoCalculate(false) ' Speed up
	
	' Colors: Name, NormalBackground, NormalText, DynamicBackground, DynamicText, EditBackground, EditText, EditableBoolean
	colors = colorTheme(index)
	
	For I = 0 TO iSysSheets - 2
		' Disable sheet protection if necessary
		sheetProtected = oSheets(I).isProtected
		If sheetProtected Then oSheets(I).unprotect("")
	
		' Set Base "Normal" Colors
		setColorByRange(oSheets(I), colors(1), colors(2))
		
		'Set dynamic colors
		dynamic = dynamicColors(I)
		For J = LBound(dynamic) To UBound(dynamic)
			setColorByRange(oSheets(I).getCellRangeByName(dynamic(J)), colors(3), colors(4))
		Next J
		
		'Set edit colors
		edit = editColors(I)
		For K = LBound(edit) To UBound(edit)
			setColorByRange(oSheets(I).getCellRangeByName(edit(K)), colors(5), colors(6))
		Next K
		
		' Set border colors
		setBorderColor(oSheets(I), colors(1))
		
		' Reprotect sheet if necessary
		If sheetProtected Then oSheets(I).protect("")
	Next I
	
	' MUST reenable autocalculate or OOo will freeze
	setAutoCalculate(true)
End Sub

' Set the colors of oRange
Sub setColorByRange(oRange As Object, backColor As Long, textColor As Long)
	oRange.CellBackColor = backColor
	oRange.CharColor = textColor
End Sub

' Set the border of oRange to bordColor
Sub setBorderColor(oRange As Object, bordColor As Long)
	oBorderLine = createUnoStruct( "com.sun.star.table.BorderLine" )
	With oBorderLine
		.Color = bordColor
		.InnerLineWidth = 0
		.OuterLineWidth = 35
		.LineDistance = 0
	End With
	oRange.LeftBorder = oBorderLine
	oRange.RightBorder = oBorderLine
	oRange.TopBorder = oBorderLine
	oRange.BottomBorder = oBorderLine
End Sub

' Returns the number of themes
Function getNumThemes
	getNumThemes = NUMTHEMES
End Function
</script:module>
</file>

<file path=Basic/Standard/Universal.xml><?xml version="1.0" encoding="utf-8"?>
<!DOCTYPE module  PUBLIC '-//OpenOffice.org//DTD OfficeDocument 1.0//EN'  'module.dtd'>
<script:module xmlns:script="http://openoffice.org/2000/script" script:name="Universal" script:language="StarBasic">' Project:		Weight Tracker ODS
' Module Name:	Universal
' Created:		13-JUN-2007
' Last Modfied:	05-SEP-2010
' Description:	Provides global variables and helper functions

Global oDesktop As Object
Global oDocument As Object
Global oSheets As Object
Global oCon As Object

Global vOptionsDialog
Global vYearDialog
Global vUpgradeDialog

Global oDispatch As Object

Global oCalc As Boolean

Global sMonthName() As String
Global sMonthNameLong() As String
Global sMonthData() As String

Global iSysSheets As Integer
Global iStartRows() As Integer

' Initialize the global variables
Sub initGlobals
	On Error GoTo 0
	' Load libraries
	BasicLibraries.loadLibrary("Standard")
	DialogLibraries.loadLibrary("Standard")

	' Prepare Tracker
	oDesktop = createUnoService("com.sun.star.frame.Desktop")
	oDocument = ThisComponent
	oSheets = oDocument.Sheets()
	oCon = oDocument.CurrentController.Frame
	
	' Prepare dialogs
	vOptionsDialog = createUnoDialog(DialogLibraries.Standard.OptionsDialogue)
	vYearDialog = createUnoDialog(DialogLibraries.Standard.YearManager)
	vUpgradeDialog = createUnoDialog(DialogLibraries.Standard.UpgradeDialogue)
	
	' Prepare dispatcher
	oDispatch = createUnoService("com.sun.star.frame.DispatchHelper")
	
	' Set Constants
	sMonthName = Array("Jan","Feb","Mar","Apr","May","Jun","Jul","Aug","Sep","Oct","Nov","Dec")
	sMonthNameLong = Array("January","February","March","April","May","June","July","August","September","October","November","December")
	sMonthData = Array("jandata","febdata","mardata","aprdata","maydata","jundata","juldata","augdata","sepdata","octdata","novdata","decdata")
	
	iSysSheets = 15
	iStartRows = Array(1, 32, 61, 92, 122, 153, 183, 214, 245, 275, 306, 336, 367)
	
	' Autocalculate
	oCalc = true ' Set to false then run initGlobals to unfreeze sheets
	setAutoCalculate(true)
End Sub

' Set option sName to sValue
Function setOption(sName As String, sValue As String)
	If (IsNumeric(sValue)) Then
		oSheets.getByName("Total").getCellRangeByName(sName).Value = CDbl(sValue)
	Else
		oSheets.getByName("Total").getCellRangeByName(sName).Value = sValue
	EndIf
End Function

' Get option sName
Function getOption(sName As String)
	getOption = oSheets.getByName("Total").getCellRangeByName(sName).Value
End Function

' Get a control named sName
Function getControlByName(oSheet, sName)
	getControlByName = oSheet.DrawPage.Forms.getByName("Standard").getByName(sName)
End Function

' Get a control model named sName
Function getControlModelByName(oSheet, sName)
	oControl = getControlByName(oSheet, sName)
	getControlModelByName = oDocument.CurrentController.GetControl(oControl)
End Function

' Force the sheet to recalculate
Sub recalc
	oDispatch.executeDispatch(oCon, ".uno:Calculate", "", 0, Array())
End sub

' Enable or disable automatic calculation
Sub setAutoCalculate(flag as Boolean)
	Dim args1(0) As New com.sun.star.beans.PropertyValue
	args1(0).Name = "AutomaticCalculation"
	args1(0).Value = flag
	
	If oCalc &lt;&gt; flag Then
		oCalc = flag
		oDispatch.executeDispatch(oCon, ".uno:AutomaticCalculation", "", 0, args1())
		oCon.ContainerWindow.Enable = flag
	End If
End Sub

' Sorts an array ascending
Sub sort(mArray())
	Dim Temp

	For I = LBound(mArray) To UBound(mArray)
		For J = I + 1 To UBound(mArray)
		If mArray(I) &gt; mArray(J) Then
			Temp = mArray(I)
			mArray(I) = mArray(J)
			mArray(J) = Temp
		End If
		Next J
	Next I

End Sub

' Search for oVal in mArray
Function search(mArray(), oVal)
	idx = -1
	I = 0
	While (I &lt;= UBound(mArray)) and (idx = -1)
		If mArray(I) = oVal Then idx = I
		I = I + 1
	Wend
	search = idx
End Function

' Return smaller value
Function MIN(ByVal a, ByVal b)
	If a &lt; b Then
		MIN = a
	Else
		MIN = b
	End If
End Function

' Return larger value
Function MAX(ByVal a, ByVal b)
	If a &gt; b Then
		MAX = a
	Else
		MAX = b
	End If
End Function
</script:module>
</file>

<file path=Basic/Standard/Upgrade.xml><?xml version="1.0" encoding="utf-8"?>
<!DOCTYPE module  PUBLIC '-//OpenOffice.org//DTD OfficeDocument 1.0//EN'  'module.dtd'>
<script:module xmlns:script="http://openoffice.org/2000/script" script:name="Upgrade" script:language="StarBasic">' Project:		Weight Tracker ODS
' Module Name:	Upgrade
' Created:		18-FEB-2008
' Last Modfied:	03-MAR-2008
' Description:	Upgrade from a previous version of Weight Tracker

Global oOldDocument As Object
Global oOldSheets As Object

Global sOldFile As String
Global bOldFileOpened As Boolean

' Upgrade
Sub upgradeWT2
	'On Error GoTo BadFile
	initGlobals
	bOldFileOpened = false
	If vUpgradeDialog.execute Then
		sOldFile = vUpgradeDialog.Model.OldFile.Text
		loadOld(sOldFile)
		setAutoCalculate(false)
		If MsgBox ("Do you want to import settings?", 36, "Import Settings?") = 6 Then copySettings
		If MsgBox ("Do you want to import the database?", 36, "Import Database?") = 6 Then copyYears
		oOldDocument.dispose()
		setAutoCalculate(true)
		MsgBox ("Upgrade Sucessful!", 0, "Success")
		recalc
		updateChart
	End If
	Exit Sub
	BadFile:
	MsgBox ("Upgrade unsucessful!", 0, "Failure")
	If bOldFileOpened Then oOldDocument.dispose()
	setAutoCalculate(true)
	recalc
	updateChart
End Sub

' Loads the old version of WT2 at sFile
Sub loadOld(sFile As String)	
	sUrl = ConvertToUrl(sFile)
	oOldDocument = oDesktop.loadComponentFromURL(sUrl, "_blank", 0, Array())
	bOldFileOpened = true
	oOldSheets = oOldDocument.Sheets()
End Sub

' Copy all of the old settings over
Sub copySettings
	sToCopy = Array("height","smooth","rounding","carry", "forecast", "morning", "metric", "goalweight", "currenttheme", "bmidisplay", "weightplay", "autosaveload")
	
	For I = LBound(sToCopy) To UBound(sToCopy)
		If search(oOldDocument.NamedRanges.ElementNames, sToCopy(I)) &gt; -1 Then setOption(sToCopy(I), oOldSheets.getByName("Total").getCellRangeByName(sToCopy(I)).Value)
	Next I
	
End Sub

' Copy old years, overwriting data
Sub copyYears
	oCurrent = listYearSheetsFrom(oDocument) ' Current years
	oToCopy = listYearSheetsFrom(oOldDocument) ' Old years to import
	
	' Loop through all old years
	For I = LBound(oToCopy) To UBound(oToCopy)	
		If search(oCurrent, oToCopy(I)) = -1 Then newYearSheet(oToCopy(I)) ' Add new Sheet
		' Get relevant ranges
		oOldRange = oOldSheets.getByName(oToCopy(I)).getCellRangeByName("B2:D368")
		oNewRange = oSheets.getByName(oToCopy(I)).getCellRangeByName("B2:D368")
		
		' Overwrite old data
		oNewRange.setDataArray(oOldRange.getDataArray())
	Next I
	loadYe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vents"/>
  <library:element library:name="Upgrade"/>
  <library:element library:name="Universal"/>
  <library:element library:name="Database"/>
  <library:element library:name="DialogOptions"/>
  <library:element library:name="DialogYears"/>
  <library:element library:name="Themes"/>
  <library:element library:name="Char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OptionsDialogue.xml><?xml version="1.0" encoding="utf-8"?>
<!DOCTYPE window  PUBLIC '-//OpenOffice.org//DTD OfficeDocument 1.0//EN'  'dialog.dtd'>
<dlg:window xmlns:dlg="http://openoffice.org/2000/dialog" xmlns:script="http://openoffice.org/2000/script" dlg:id="OptionsDialogue" dlg:left="100" dlg:top="55" dlg:width="180" dlg:height="235" dlg:closeable="true" dlg:moveable="true" dlg:title="Options">
  <dlg:styles>
    <dlg:style dlg:style-id="0" dlg:look="simple" dlg:font-height="10"/>
    <dlg:style dlg:style-id="1" dlg:border="simple"/>
    <dlg:style dlg:style-id="2" dlg:border="simple" dlg:font-height="8"/>
  </dlg:styles>
  <dlg:bulletinboard>
    <dlg:text dlg:style-id="0" dlg:id="SmothingLabel" dlg:tab-index="17" dlg:left="10" dlg:top="35" dlg:width="35" dlg:height="15" dlg:value="Smoothing:"/>
    <dlg:button dlg:id="OkButton" dlg:tab-index="15" dlg:left="70" dlg:top="210" dlg:width="50" dlg:height="20" dlg:default="true" dlg:value="OK" dlg:button-type="ok"/>
    <dlg:button dlg:id="cancelButton" dlg:tab-index="16" dlg:left="125" dlg:top="210" dlg:width="50" dlg:height="20" dlg:value="Cancel" dlg:button-type="cancel"/>
    <dlg:numericfield dlg:style-id="1" dlg:id="Smoothing" dlg:tab-index="1" dlg:left="50" dlg:top="35" dlg:width="20" dlg:height="15" dlg:help-text="The constant for exponential smoothing (Default: 10%)" dlg:decimal-accuracy="0" dlg:value-min="0" dlg:value-max="100"/>
    <dlg:text dlg:style-id="0" dlg:id="SmoothingLabel2" dlg:tab-index="18" dlg:left="75" dlg:top="35" dlg:width="15" dlg:height="15" dlg:value="%" dlg:align="center"/>
    <dlg:titledbox dlg:id="TrendBox" dlg:tab-index="19" dlg:left="5" dlg:top="5" dlg:width="90" dlg:height="70" dlg:help-text="Set various variables that affect how trends are calculated.">
      <dlg:title dlg:value="Trend Line"/>
    </dlg:titledbox>
    <dlg:titledbox dlg:id="ForecastBox" dlg:tab-index="20" dlg:left="100" dlg:top="4" dlg:width="75" dlg:height="110" dlg:help-text="Set various variables that affect how forecasts are calculated.">
      <dlg:title dlg:value="Forecasting"/>
    </dlg:titledbox>
    <dlg:radiogroup>
      <dlg:radio dlg:style-id="0" dlg:id="ForecastType1" dlg:tab-index="4" dlg:left="105" dlg:top="35" dlg:width="65" dlg:height="15" dlg:help-text="Use only the data from last month to forecast your goal date." dlg:value="Last Month Only" dlg:checked="true"/>
      <dlg:radio dlg:style-id="0" dlg:id="ForecastType2" dlg:tab-index="5" dlg:left="105" dlg:top="55" dlg:width="65" dlg:height="15" dlg:help-text="Use the data from this month to forecast your goal date." dlg:value="Current Month"/>
      <dlg:radio dlg:style-id="0" dlg:id="ForecastType" dlg:tab-index="3" dlg:left="105" dlg:top="14" dlg:width="65" dlg:height="15" dlg:help-text="Use all data from the current year to forecast your goal date." dlg:value="Whole Year"/>
    </dlg:radiogroup>
    <dlg:text dlg:style-id="0" dlg:id="HeightLabel" dlg:tab-index="22" dlg:left="10" dlg:top="145" dlg:width="25" dlg:height="15" dlg:value="Height:"/>
    <dlg:text dlg:style-id="0" dlg:id="HeightLabel2" dlg:tab-index="23" dlg:left="65" dlg:top="145" dlg:width="15" dlg:height="15" dlg:value="&quot;" dlg:align="center"/>
    <dlg:text dlg:style-id="0" dlg:id="TrendLabel" dlg:tab-index="24" dlg:left="10" dlg:top="15" dlg:width="20" dlg:height="15" dlg:value="Start:"/>
    <dlg:text dlg:style-id="0" dlg:id="TrendLabel2" dlg:tab-index="25" dlg:left="59" dlg:top="15" dlg:width="15" dlg:height="15" dlg:value="lbs."/>
    <dlg:numericfield dlg:style-id="1" dlg:id="HeightBox" dlg:tab-index="12" dlg:left="40" dlg:top="145" dlg:width="20" dlg:height="15" dlg:help-text="Used to calculate your BMI." dlg:decimal-accuracy="0" dlg:value-min="0" dlg:value-max="1000"/>
    <dlg:checkbox dlg:style-id="0" dlg:id="RoundBox" dlg:tab-index="0" dlg:left="10" dlg:top="55" dlg:width="80" dlg:height="15" dlg:help-text="Do you want all trend weights rounded to tenths?" dlg:value="Round to tenths (0.1)" dlg:checked="false"/>
    <dlg:textfield dlg:style-id="2" dlg:id="StartTrend" dlg:tab-index="2" dlg:left="35" dlg:top="15" dlg:width="20" dlg:height="15" dlg:help-text="If, for the current year, you want to set a different starting trend value (say from the previous year), otherwise leave this blank."/>
    <dlg:text dlg:style-id="0" dlg:id="GoalLabel" dlg:tab-index="26" dlg:left="105" dlg:top="75" dlg:width="20" dlg:height="15" dlg:value="Goal:"/>
    <dlg:textfield dlg:style-id="2" dlg:id="Goal" dlg:tab-index="6" dlg:left="130" dlg:top="75" dlg:width="20" dlg:height="15" dlg:help-text="Your target weight."/>
    <dlg:titledbox dlg:id="UnitsBox" dlg:tab-index="7" dlg:left="5" dlg:top="80" dlg:width="90" dlg:height="50" dlg:help-text="Set the measuring system used.">
      <dlg:title dlg:value="Units"/>
    </dlg:titledbox>
    <dlg:radiogroup>
      <dlg:radio dlg:style-id="0" dlg:id="UnitsType" dlg:tab-index="8" dlg:left="10" dlg:top="90" dlg:width="80" dlg:height="15" dlg:help-text="Use standard measurements, such as pounds for weight and inches for height." dlg:value="Standard (lbs/in)" dlg:checked="true">
        <script:event script:event-name="on-itemstatechange" script:macro-name="vnd.sun.star.script:Standard.DialogOptions.swapUnits?language=Basic&amp;location=document" script:language="Script"/>
      </dlg:radio>
      <dlg:radio dlg:style-id="0" dlg:id="UnitsType1" dlg:tab-index="9" dlg:left="10" dlg:top="110" dlg:width="80" dlg:height="15" dlg:help-text="Use metric measurements, such as kilograms for weight and centimeters for height." dlg:value="Metric (kg/cm)">
        <script:event script:event-name="on-itemstatechange" script:macro-name="vnd.sun.star.script:Standard.DialogOptions.swapUnits?language=Basic&amp;location=document" script:language="Script"/>
      </dlg:radio>
    </dlg:radiogroup>
    <dlg:text dlg:style-id="0" dlg:id="GoalLabel2" dlg:tab-index="27" dlg:left="155" dlg:top="75" dlg:width="15" dlg:height="15" dlg:value="lbs."/>
    <dlg:titledbox dlg:id="ColorsBox" dlg:tab-index="28" dlg:left="100" dlg:top="120" dlg:width="75" dlg:height="85" dlg:help-text="Change the coloring options.">
      <dlg:title dlg:value="Theme"/>
    </dlg:titledbox>
    <dlg:titledbox dlg:id="BMIBox" dlg:tab-index="21" dlg:left="5" dlg:top="135" dlg:width="90" dlg:height="70" dlg:help-text="Set variables to configure the BMI">
      <dlg:title dlg:value="Body Mass Index"/>
    </dlg:titledbox>
    <dlg:radiogroup>
      <dlg:radio dlg:style-id="0" dlg:id="BMIDisplay" dlg:tab-index="13" dlg:left="10" dlg:top="165" dlg:width="80" dlg:height="15" dlg:help-text="Show the BMI as a number." dlg:value="Show Numerically" dlg:checked="true"/>
      <dlg:radio dlg:style-id="0" dlg:id="BMIDisplay1" dlg:tab-index="14" dlg:left="10" dlg:top="185" dlg:width="80" dlg:height="15" dlg:help-text="Translate your BMI into your weight class." dlg:value="Show Description"/>
    </dlg:radiogroup>
    <dlg:menulist dlg:id="ThemeBox" dlg:tab-index="10" dlg:left="105" dlg:top="130" dlg:width="65" dlg:height="70" dlg:help-text="Choose a color scheme."/>
    <dlg:text dlg:style-id="0" dlg:id="SlackLabel" dlg:tab-index="29" dlg:left="105" dlg:top="95" dlg:width="20" dlg:height="15" dlg:value="Slack:"/>
    <dlg:text dlg:style-id="0" dlg:id="SlackLabel2" dlg:tab-index="30" dlg:left="155" dlg:top="95" dlg:width="15" dlg:height="10" dlg:value="lbs."/>
    <dlg:numericfield dlg:style-id="1" dlg:id="Slack" dlg:tab-index="11" dlg:left="130" dlg:top="95" dlg:width="20" dlg:height="15" dlg:help-text="How much &quot;play&quot; you want around your target weight." dlg:decimal-accuracy="1" dlg:value-min="0" dlg:value-max="50" dlg:value-step="0"/>
  </dlg:bulletinboard>
</dlg:window>
</file>

<file path=Dialogs/Standard/UpgradeDialogue.xml><?xml version="1.0" encoding="utf-8"?>
<!DOCTYPE window  PUBLIC '-//OpenOffice.org//DTD OfficeDocument 1.0//EN'  'dialog.dtd'>
<dlg:window xmlns:dlg="http://openoffice.org/2000/dialog" xmlns:script="http://openoffice.org/2000/script" dlg:id="UpgradeDialogue" dlg:left="107" dlg:top="94" dlg:width="160" dlg:height="70" dlg:closeable="true" dlg:moveable="true" dlg:title="Import Existing WTODS">
  <dlg:styles>
    <dlg:style dlg:style-id="0" dlg:border="simple"/>
  </dlg:styles>
  <dlg:bulletinboard>
    <dlg:text dlg:id="Label1" dlg:tab-index="3" dlg:left="5" dlg:top="5" dlg:width="150" dlg:height="15" dlg:help-text="Any version from 2.0b on up should work." dlg:value="Please select a WTODS file to import:" dlg:align="center"/>
    <dlg:filecontrol dlg:style-id="0" dlg:id="OldFile" dlg:tab-index="0" dlg:left="5" dlg:top="25" dlg:width="150" dlg:height="15"/>
    <dlg:button dlg:id="OkButton" dlg:tab-index="1" dlg:left="25" dlg:top="45" dlg:width="50" dlg:height="20" dlg:default="true" dlg:value="Import" dlg:button-type="ok"/>
    <dlg:button dlg:id="CancelButton" dlg:tab-index="2" dlg:left="85" dlg:top="45" dlg:width="50" dlg:height="20" dlg:value="Cancel" dlg:button-type="cancel"/>
  </dlg:bulletinboard>
</dlg:window>
</file>

<file path=Dialogs/Standard/YearManager.xml><?xml version="1.0" encoding="utf-8"?>
<!DOCTYPE window  PUBLIC '-//OpenOffice.org//DTD OfficeDocument 1.0//EN'  'dialog.dtd'>
<dlg:window xmlns:dlg="http://openoffice.org/2000/dialog" xmlns:script="http://openoffice.org/2000/script" dlg:id="YearManager" dlg:left="97" dlg:top="42" dlg:width="150" dlg:height="135" dlg:closeable="true" dlg:moveable="true" dlg:title="Year Manager">
  <dlg:bulletinboard>
    <dlg:button dlg:id="OkButton" dlg:tab-index="7" dlg:left="40" dlg:top="110" dlg:width="50" dlg:height="20" dlg:help-text="Switch to the currently selected year" dlg:default="true" dlg:value="Switch" dlg:button-type="ok"/>
    <dlg:button dlg:id="CancelButton" dlg:tab-index="8" dlg:left="95" dlg:top="110" dlg:width="50" dlg:height="20" dlg:help-text="Close Year Manager without switching the current year" dlg:value="Close" dlg:button-type="cancel"/>
    <dlg:button dlg:id="AddYear" dlg:tab-index="1" dlg:left="40" dlg:top="25" dlg:width="50" dlg:height="20" dlg:help-text="Add a new year to the database" dlg:value="Add Year">
      <script:event script:event-name="on-performaction" script:macro-name="vnd.sun.star.script:Standard.DialogYears.addYear?language=Basic&amp;location=document" script:language="Script"/>
    </dlg:button>
    <dlg:button dlg:id="RemoveYear" dlg:tab-index="2" dlg:left="40" dlg:top="50" dlg:width="50" dlg:height="20" dlg:help-text="Remove the selected year from the database" dlg:value="Remove Year">
      <script:event script:event-name="on-performaction" script:macro-name="vnd.sun.star.script:Standard.DialogYears.removeYear?language=Basic&amp;location=document" script:language="Script"/>
    </dlg:button>
    <dlg:menulist dlg:id="YearBox" dlg:tab-index="0" dlg:left="5" dlg:top="25" dlg:width="30" dlg:height="70">
      <script:event script:event-name="on-itemstatechange" script:macro-name="vnd.sun.star.script:Standard.DialogYears.updateSwitch?language=Basic&amp;location=document" script:language="Script"/>
    </dlg:menulist>
    <dlg:button dlg:id="RenameYear" dlg:tab-index="3" dlg:left="40" dlg:top="75" dlg:width="50" dlg:height="20" dlg:help-text="Rename the selected year" dlg:value="Rename Year">
      <script:event script:event-name="on-performaction" script:macro-name="vnd.sun.star.script:Standard.DialogYears.renameYear?language=Basic&amp;location=document" script:language="Script"/>
    </dlg:button>
    <dlg:checkbox dlg:id="AutoBox" dlg:tab-index="4" dlg:left="95" dlg:top="25" dlg:width="40" dlg:height="20" dlg:help-text="Let WTODS handle database manangement (Recommended)" dlg:value="Auto Save/Load" dlg:multiline="true" dlg:checked="false">
      <script:event script:event-name="on-itemstatechange" script:macro-name="vnd.sun.star.script:Standard.DialogYears.updateAuto?language=Basic&amp;location=document" script:language="Script"/>
    </dlg:checkbox>
    <dlg:button dlg:id="LoadButton" dlg:tab-index="5" dlg:left="95" dlg:top="50" dlg:width="50" dlg:height="20" dlg:help-text="Manually reload the current year from the database" dlg:value="Manual Load">
      <script:event script:event-name="on-performaction" script:macro-name="vnd.sun.star.script:Standard.DialogYears.loadYearManual?language=Basic&amp;location=document" script:language="Script"/>
    </dlg:button>
    <dlg:button dlg:id="SaveButton" dlg:tab-index="6" dlg:left="95" dlg:top="75" dlg:width="50" dlg:height="20" dlg:help-text="Manually save the current year to the database" dlg:value="Manual Save">
      <script:event script:event-name="on-performaction" script:macro-name="vnd.sun.star.script:Standard.DialogYears.saveYearManual?language=Basic&amp;location=document" script:language="Script"/>
    </dlg:button>
    <dlg:fixedline dlg:id="FixedLine1" dlg:tab-index="10" dlg:left="5" dlg:top="100" dlg:width="140" dlg:height="5"/>
    <dlg:text dlg:id="YearLabel" dlg:tab-index="9" dlg:left="5" dlg:top="5" dlg:width="140" dlg:height="15" dlg:help-text="The currently loaded year" dlg:value="Currently loaded yea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OptionsDialogue"/>
  <library:element library:name="YearManager"/>
  <library:element library:name="UpgradeDialogu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82">
      <number:month number:style="long"/>
      <number:text>-</number:text>
      <number:day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leave-gap" chart:spline-order="1" chart:right-angled-axes="true"/>
    </style:style>
    <style:style style:name="ch5" style:family="chart" style:data-style-name="N82">
      <style:chart-properties chart:display-label="true" chart:tick-marks-minor-inner="true" chart:tick-marks-minor-outer="false" chart:logarithmic="false" chart:minimum="40909" chart:maximum="41274" chart:interval-major="14"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tick-marks-minor-inner="true" chart:tick-marks-minor-outer="false" chart:logarithmic="false" chart:minimum="0" chart:maximum="200" chart:origin="0" chart:interval-minor-divisor="10"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style:graphic-properties svg:stroke-width="0.051cm" svg:stroke-color="#579d1c" draw:fill-color="#579d1c"/>
      <style:text-properties fo:font-size="6pt" style:font-size-asian="6pt" style:font-size-complex="6pt"/>
    </style:style>
    <style:style style:name="ch11" style:family="chart" style:data-style-name="N0">
      <style:chart-properties chart:symbol-type="named-symbol" chart:symbol-name="diamond" chart:symbol-width="0.05cm" chart:symbol-height="0.05cm">
        <chart:symbol-image xlink:href="Pictures/2000000D000000DD000000DD02CA2992.svm" xlink:type="simple" xlink:actuate="onLoad"/>
      </style:chart-properties>
      <style:graphic-properties draw:stroke="none" svg:stroke-width="0.088cm" svg:stroke-color="#004586" draw:fill-color="#004586"/>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225cm" svg:height="16.521cm" xlink:href=".." xlink:type="simple" chart:class="chart:scatter" chart:column-mapping="2 1" chart:style-name="ch1">
        <chart:title svg:x="6.56cm" svg:y="0.466cm" chart:style-name="ch2">
          <text:p>Progress from 01/01/2012 to 12/31/2012</text:p>
        </chart:title>
        <chart:legend chart:legend-position="bottom" svg:x="6.143cm" svg:y="15.817cm" style:legend-expansion="wide" chart:style-name="ch3"/>
        <chart:plot-area chart:style-name="ch4" table:cell-range-address="Total.A2:Total.B367 Total.C1:Total.C367 Total.B1:Total.B1" chart:data-source-has-labels="row" svg:x="1.435cm" svg:y="2.235cm" svg:width="18.942cm" svg:height="12.271cm">
          <chartooo:coordinate-region svg:x="2.162cm" svg:y="2.395cm" svg:width="17.892cm" svg:height="11.224cm"/>
          <chart:axis chart:dimension="x" chart:name="primary-x" chart:style-name="ch5">
            <chart:title svg:x="10.505cm" svg:y="14.836cm" chart:style-name="ch6">
              <text:p>Date</text:p>
            </chart:title>
          </chart:axis>
          <chart:axis chart:dimension="y" chart:name="primary-y" chart:style-name="ch7">
            <chart:title svg:x="0.451cm" svg:y="8.93cm" chart:style-name="ch8">
              <text:p>Weight</text:p>
            </chart:title>
            <chart:grid chart:style-name="ch9" chart:class="major"/>
          </chart:axis>
          <chart:series chart:style-name="ch10" chart:values-cell-range-address="Total.C2:Total.C367" chart:label-cell-address="Total.C1:Total.C1" chart:class="chart:scatter">
            <chart:domain table:cell-range-address="Total.A2:Total.A367"/>
            <chart:data-point chart:repeated="366"/>
          </chart:series>
          <chart:series chart:style-name="ch11" chart:values-cell-range-address="Total.B2:Total.B367" chart:label-cell-address="Total.B1:Total.B1" chart:class="chart:scatter">
            <chart:data-point chart:repeated="36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Smoothed 'Real' Weight (lbs.)</text:p>
                <draw:g>
                  <svg:desc>Total.C1:Total.C1</svg:desc>
                </draw:g>
              </table:table-cell>
              <table:table-cell office:value-type="string">
                <text:p>Measured Weight (lbs.)</text:p>
                <draw:g>
                  <svg:desc>Total.B1:Total.B1</svg:desc>
                </draw:g>
              </table:table-cell>
            </table:table-row>
          </table:table-header-rows>
          <table:table-rows>
            <table:table-row>
              <table:table-cell office:value-type="string">
                <text:p>1</text:p>
              </table:table-cell>
              <table:table-cell office:value-type="float" office:value="40909">
                <text:p>40909</text:p>
                <draw:g>
                  <svg:desc>Total.A2:Total.A367</svg:desc>
                </draw:g>
              </table:table-cell>
              <table:table-cell office:value-type="float" office:value="NaN">
                <text:p>NaN</text:p>
                <draw:g>
                  <svg:desc>Total.C2:Total.C367</svg:desc>
                </draw:g>
              </table:table-cell>
              <table:table-cell office:value-type="float" office:value="NaN">
                <text:p>NaN</text:p>
                <draw:g>
                  <svg:desc>Total.B2:Total.B367</svg:desc>
                </draw:g>
              </table:table-cell>
            </table:table-row>
            <table:table-row>
              <table:table-cell office:value-type="string">
                <text:p>2</text:p>
              </table:table-cell>
              <table:table-cell office:value-type="float" office:value="40910">
                <text:p>40910</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40911">
                <text:p>40911</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40912">
                <text:p>40912</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40913">
                <text:p>40913</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40914">
                <text:p>40914</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40915">
                <text:p>40915</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40916">
                <text:p>40916</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40917">
                <text:p>40917</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40918">
                <text:p>40918</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40919">
                <text:p>40919</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40920">
                <text:p>40920</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40921">
                <text:p>40921</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40922">
                <text:p>40922</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40923">
                <text:p>40923</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40924">
                <text:p>40924</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40925">
                <text:p>40925</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40926">
                <text:p>40926</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40927">
                <text:p>40927</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40928">
                <text:p>40928</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40929">
                <text:p>40929</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40930">
                <text:p>40930</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40931">
                <text:p>40931</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40932">
                <text:p>40932</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40933">
                <text:p>40933</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40934">
                <text:p>40934</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40935">
                <text:p>40935</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40936">
                <text:p>40936</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40937">
                <text:p>40937</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40938">
                <text:p>40938</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40939">
                <text:p>40939</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40940">
                <text:p>40940</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40941">
                <text:p>40941</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40942">
                <text:p>40942</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40943">
                <text:p>40943</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40944">
                <text:p>40944</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40945">
                <text:p>40945</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40946">
                <text:p>40946</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40947">
                <text:p>40947</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0948">
                <text:p>40948</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0949">
                <text:p>40949</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0950">
                <text:p>40950</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0951">
                <text:p>40951</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0952">
                <text:p>40952</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40953">
                <text:p>40953</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40954">
                <text:p>40954</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40955">
                <text:p>40955</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40956">
                <text:p>40956</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40957">
                <text:p>40957</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40958">
                <text:p>40958</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40959">
                <text:p>40959</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40960">
                <text:p>40960</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40961">
                <text:p>40961</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40962">
                <text:p>40962</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40963">
                <text:p>40963</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40964">
                <text:p>40964</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40965">
                <text:p>40965</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40966">
                <text:p>40966</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40967">
                <text:p>40967</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40968">
                <text:p>40968</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40969">
                <text:p>40969</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40970">
                <text:p>40970</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40971">
                <text:p>40971</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40972">
                <text:p>40972</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40973">
                <text:p>40973</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40974">
                <text:p>40974</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40975">
                <text:p>40975</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40976">
                <text:p>40976</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40977">
                <text:p>40977</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40978">
                <text:p>40978</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40979">
                <text:p>40979</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40980">
                <text:p>40980</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40981">
                <text:p>40981</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40982">
                <text:p>40982</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40983">
                <text:p>40983</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40984">
                <text:p>40984</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40985">
                <text:p>40985</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40986">
                <text:p>40986</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40987">
                <text:p>40987</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40988">
                <text:p>40988</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40989">
                <text:p>40989</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40990">
                <text:p>40990</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40991">
                <text:p>40991</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40992">
                <text:p>40992</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40993">
                <text:p>40993</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40994">
                <text:p>40994</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40995">
                <text:p>40995</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40996">
                <text:p>40996</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40997">
                <text:p>40997</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40998">
                <text:p>40998</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40999">
                <text:p>40999</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41000">
                <text:p>41000</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41001">
                <text:p>41001</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41002">
                <text:p>41002</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41003">
                <text:p>41003</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41004">
                <text:p>41004</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41005">
                <text:p>41005</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41006">
                <text:p>41006</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41007">
                <text:p>41007</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41008">
                <text:p>41008</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41009">
                <text:p>41009</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41010">
                <text:p>41010</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41011">
                <text:p>41011</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41012">
                <text:p>41012</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41013">
                <text:p>41013</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41014">
                <text:p>41014</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41015">
                <text:p>41015</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41016">
                <text:p>41016</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41017">
                <text:p>41017</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41018">
                <text:p>41018</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41019">
                <text:p>41019</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41020">
                <text:p>41020</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41021">
                <text:p>41021</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41022">
                <text:p>41022</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41023">
                <text:p>41023</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41024">
                <text:p>41024</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41025">
                <text:p>41025</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41026">
                <text:p>41026</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41027">
                <text:p>41027</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41028">
                <text:p>41028</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41029">
                <text:p>41029</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41030">
                <text:p>41030</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41031">
                <text:p>41031</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41032">
                <text:p>41032</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41033">
                <text:p>41033</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41034">
                <text:p>41034</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41035">
                <text:p>41035</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41036">
                <text:p>41036</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41037">
                <text:p>41037</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41038">
                <text:p>41038</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41039">
                <text:p>41039</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41040">
                <text:p>41040</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41041">
                <text:p>41041</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41042">
                <text:p>41042</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41043">
                <text:p>41043</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41044">
                <text:p>41044</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41045">
                <text:p>41045</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41046">
                <text:p>41046</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41047">
                <text:p>41047</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41048">
                <text:p>41048</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41049">
                <text:p>41049</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41050">
                <text:p>41050</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41051">
                <text:p>41051</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41052">
                <text:p>41052</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41053">
                <text:p>41053</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41054">
                <text:p>41054</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41055">
                <text:p>41055</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41056">
                <text:p>41056</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41057">
                <text:p>41057</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41058">
                <text:p>41058</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41059">
                <text:p>41059</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41060">
                <text:p>41060</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41061">
                <text:p>41061</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41062">
                <text:p>41062</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41063">
                <text:p>41063</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41064">
                <text:p>41064</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41065">
                <text:p>41065</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41066">
                <text:p>41066</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41067">
                <text:p>41067</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41068">
                <text:p>41068</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41069">
                <text:p>41069</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41070">
                <text:p>41070</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41071">
                <text:p>41071</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41072">
                <text:p>41072</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41073">
                <text:p>41073</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41074">
                <text:p>41074</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41075">
                <text:p>41075</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41076">
                <text:p>41076</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41077">
                <text:p>41077</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41078">
                <text:p>41078</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41079">
                <text:p>41079</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41080">
                <text:p>41080</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41081">
                <text:p>41081</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41082">
                <text:p>41082</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41083">
                <text:p>41083</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41084">
                <text:p>41084</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41085">
                <text:p>41085</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41086">
                <text:p>41086</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41087">
                <text:p>41087</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41088">
                <text:p>41088</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41089">
                <text:p>41089</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41090">
                <text:p>41090</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41091">
                <text:p>41091</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41092">
                <text:p>41092</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41093">
                <text:p>41093</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41094">
                <text:p>41094</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41095">
                <text:p>41095</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41096">
                <text:p>41096</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41097">
                <text:p>41097</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41098">
                <text:p>41098</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41099">
                <text:p>41099</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41100">
                <text:p>41100</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41101">
                <text:p>41101</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41102">
                <text:p>41102</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41103">
                <text:p>41103</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41104">
                <text:p>41104</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41105">
                <text:p>41105</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41106">
                <text:p>41106</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41107">
                <text:p>41107</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41108">
                <text:p>41108</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41109">
                <text:p>41109</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41110">
                <text:p>41110</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41111">
                <text:p>41111</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41112">
                <text:p>41112</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41113">
                <text:p>41113</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41114">
                <text:p>41114</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41115">
                <text:p>41115</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41116">
                <text:p>41116</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41117">
                <text:p>41117</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41118">
                <text:p>41118</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41119">
                <text:p>41119</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41120">
                <text:p>41120</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41121">
                <text:p>41121</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41122">
                <text:p>41122</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41123">
                <text:p>41123</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41124">
                <text:p>41124</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41125">
                <text:p>41125</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41126">
                <text:p>41126</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41127">
                <text:p>41127</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41128">
                <text:p>41128</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41129">
                <text:p>41129</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41130">
                <text:p>41130</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41131">
                <text:p>41131</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41132">
                <text:p>41132</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41133">
                <text:p>41133</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41134">
                <text:p>41134</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41135">
                <text:p>41135</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41136">
                <text:p>41136</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41137">
                <text:p>41137</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41138">
                <text:p>41138</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41139">
                <text:p>41139</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41140">
                <text:p>41140</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41141">
                <text:p>41141</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41142">
                <text:p>41142</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41143">
                <text:p>41143</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41144">
                <text:p>41144</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41145">
                <text:p>41145</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41146">
                <text:p>41146</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41147">
                <text:p>41147</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41148">
                <text:p>41148</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41149">
                <text:p>41149</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41150">
                <text:p>41150</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41151">
                <text:p>41151</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41152">
                <text:p>41152</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41153">
                <text:p>41153</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41154">
                <text:p>41154</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41155">
                <text:p>41155</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41156">
                <text:p>41156</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41157">
                <text:p>41157</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41158">
                <text:p>41158</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41159">
                <text:p>41159</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41160">
                <text:p>41160</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41161">
                <text:p>41161</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41162">
                <text:p>41162</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41163">
                <text:p>41163</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41164">
                <text:p>41164</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41165">
                <text:p>41165</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41166">
                <text:p>41166</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41167">
                <text:p>41167</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41168">
                <text:p>41168</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41169">
                <text:p>41169</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41170">
                <text:p>41170</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41171">
                <text:p>41171</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41172">
                <text:p>41172</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41173">
                <text:p>41173</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41174">
                <text:p>41174</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41175">
                <text:p>41175</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41176">
                <text:p>41176</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41177">
                <text:p>41177</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41178">
                <text:p>41178</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41179">
                <text:p>41179</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41180">
                <text:p>41180</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41181">
                <text:p>41181</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41182">
                <text:p>41182</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41183">
                <text:p>41183</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41184">
                <text:p>41184</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41185">
                <text:p>41185</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41186">
                <text:p>41186</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41187">
                <text:p>41187</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41188">
                <text:p>41188</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41189">
                <text:p>41189</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41190">
                <text:p>41190</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41191">
                <text:p>41191</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41192">
                <text:p>41192</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41193">
                <text:p>41193</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41194">
                <text:p>41194</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41195">
                <text:p>41195</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41196">
                <text:p>41196</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41197">
                <text:p>41197</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41198">
                <text:p>41198</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41199">
                <text:p>41199</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41200">
                <text:p>41200</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41201">
                <text:p>41201</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41202">
                <text:p>41202</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41203">
                <text:p>41203</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41204">
                <text:p>41204</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41205">
                <text:p>41205</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41206">
                <text:p>41206</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41207">
                <text:p>41207</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41208">
                <text:p>41208</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41209">
                <text:p>41209</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41210">
                <text:p>41210</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41211">
                <text:p>41211</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41212">
                <text:p>41212</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41213">
                <text:p>41213</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41214">
                <text:p>41214</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41215">
                <text:p>41215</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41216">
                <text:p>41216</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41217">
                <text:p>41217</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41218">
                <text:p>41218</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41219">
                <text:p>41219</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41220">
                <text:p>41220</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41221">
                <text:p>41221</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41222">
                <text:p>41222</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41223">
                <text:p>41223</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41224">
                <text:p>41224</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41225">
                <text:p>41225</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41226">
                <text:p>41226</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41227">
                <text:p>41227</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41228">
                <text:p>41228</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41229">
                <text:p>41229</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41230">
                <text:p>41230</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41231">
                <text:p>41231</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41232">
                <text:p>41232</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41233">
                <text:p>41233</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41234">
                <text:p>41234</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41235">
                <text:p>41235</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41236">
                <text:p>41236</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41237">
                <text:p>41237</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41238">
                <text:p>41238</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41239">
                <text:p>41239</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41240">
                <text:p>41240</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41241">
                <text:p>41241</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41242">
                <text:p>41242</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41243">
                <text:p>41243</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41244">
                <text:p>41244</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41245">
                <text:p>41245</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41246">
                <text:p>41246</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41247">
                <text:p>41247</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41248">
                <text:p>41248</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41249">
                <text:p>41249</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41250">
                <text:p>41250</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41251">
                <text:p>41251</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41252">
                <text:p>41252</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41253">
                <text:p>41253</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41254">
                <text:p>41254</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41255">
                <text:p>41255</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41256">
                <text:p>41256</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41257">
                <text:p>41257</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41258">
                <text:p>41258</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41259">
                <text:p>41259</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41260">
                <text:p>41260</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41261">
                <text:p>41261</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41262">
                <text:p>41262</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41263">
                <text:p>41263</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41264">
                <text:p>41264</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41265">
                <text:p>41265</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41266">
                <text:p>41266</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41267">
                <text:p>41267</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41268">
                <text:p>41268</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41269">
                <text:p>41269</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41270">
                <text:p>41270</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41271">
                <text:p>41271</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41272">
                <text:p>41272</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41273">
                <text:p>41273</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41274">
                <text:p>4127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