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4" style:family="graphic" style:parent-style-name="standard">
      <style:graphic-properties draw:fill="none" draw:textarea-horizontal-align="left" draw:textarea-vertical-align="top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6" style:family="graphic" style:parent-style-name="standard">
      <style:graphic-properties draw:fill="solid" draw:fill-color="#ff3333" draw:textarea-vertical-align="top" draw:auto-grow-height="false" fo:min-height="0.749cm" fo:min-width="0.49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3333" draw:textarea-vertical-align="middle" draw:auto-grow-height="false" fo:min-height="0.749cm" fo:min-width="0.499cm"/>
    </style:style>
    <style:style style:name="gr10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fill="none" draw:textarea-horizontal-align="justify" draw:textarea-vertical-align="middle" draw:auto-grow-height="false" fo:wrap-option="wrap"/>
    </style:style>
    <style:style style:name="gr14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15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text-align="center"/>
      <style:text-properties fo:font-size="24pt"/>
    </style:style>
    <style:style style:name="P7" style:family="paragraph">
      <style:text-properties fo:font-size="24pt"/>
    </style:style>
    <style:style style:name="P8" style:family="paragraph">
      <style:text-properties fo:font-size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layer="layout" svg:width="17.5cm" svg:height="0.962cm" svg:x="5.25cm" svg:y="0.5cm">
          <draw:text-box>
            <text:p>CRASHDC FUNCTIONAL DIAGRAM : Kexec automation</text:p>
          </draw:text-box>
        </draw:frame>
        <draw:custom-shape draw:style-name="gr2" draw:text-style-name="P1" draw:layer="layout" svg:width="6cm" svg:height="3.5cm" svg:x="4cm" svg:y="1.5cm">
          <text:p text:style-name="P1">KDUMP<text:line-break/>(part of linux)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" draw:layer="layout" svg:width="9cm" svg:height="4cm" svg:x="10.5cm" svg:y="7cm">
          <text:p text:style-name="P1"><text:span text:style-name="T1">run_crashdc-{distro}.sh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1" draw:layer="layout" svg:width="6.5cm" svg:height="3.5cm" svg:x="21.5cm" svg:y="17.5cm">
          <text:p text:style-name="P1">Legend</text:p>
          <draw:enhanced-geometry svg:viewBox="0 0 21600 21600" draw:type="rectangle" draw:enhanced-path="M 0 0 L 21600 0 21600 21600 0 21600 0 0 Z N"/>
        </draw:custom-shape>
        <draw:frame draw:style-name="gr5" draw:layer="layout" svg:width="5cm" svg:height="2.5cm" svg:x="23cm" svg:y="18.5cm">
          <draw:text-box>
            <text:p>{distro} = rhel5</text:p>
            <text:p><text:tab/><text:tab/>sles10</text:p>
            <text:p><text:tab/><text:tab/>sles11</text:p>
          </draw:text-box>
        </draw:frame>
        <draw:custom-shape draw:style-name="gr3" draw:text-style-name="P1" draw:layer="layout" svg:width="8cm" svg:height="5cm" svg:x="0.5cm" svg:y="9.1cm">
          <text:p text:style-name="P1"><text:span text:style-name="T1">crashdc.{distro}</text:span></text:p>
          <text:p text:style-name="P1"><text:span text:style-name="T2">(configuration file)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6" draw:text-style-name="P1" draw:layer="layout" svg:width="4.75cm" svg:height="8cm" draw:transform="rotate (-1.57079632679579) translate (18cm 2.25cm)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frame draw:style-name="gr7" draw:text-style-name="P3" draw:layer="layout" svg:width="3.419cm" svg:height="1.195cm" svg:x="11.085cm" svg:y="2.5cm">
          <draw:text-box>
            <text:p><text:span text:style-name="T1">Invokes</text:span></text:p>
          </draw:text-box>
        </draw:frame>
        <draw:custom-shape draw:style-name="gr3" draw:text-style-name="P2" draw:layer="layout" svg:width="9cm" svg:height="4cm" svg:x="10.5cm" svg:y="13.5cm">
          <text:p text:style-name="P1"><text:span text:style-name="T1">crashdc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1" draw:layer="layout" svg:width="4cm" svg:height="2.5cm" svg:x="13.5cm" svg:y="11cm">
          <text:p text:style-name="P1">RUNS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" draw:layer="layout" svg:width="6cm" svg:height="1.6cm" svg:x="4.5cm" svg:y="7.5cm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custom-shape draw:style-name="gr9" draw:text-style-name="P1" draw:layer="layout" svg:width="6cm" svg:height="1.4cm" svg:x="4.5cm" svg:y="14.1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0" draw:text-style-name="P1" draw:layer="layout" svg:width="6cm" svg:height="6cm" svg:x="20.5cm" svg:y="3.5cm">
          <text:p text:style-name="P1">crash-data-[date].txt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9" draw:text-style-name="P1" draw:layer="layout" svg:width="6.5cm" svg:height="6cm" draw:transform="rotate (1.5707963267946) translate (19.5cm 16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3" draw:text-style-name="P1" draw:layer="layout" svg:width="7cm" svg:height="3.749cm" svg:x="2.5cm" svg:y="16.951cm">
          <text:p text:style-name="P1"><text:span text:style-name="T1">crashdcmds</text:span></text:p>
          <text:p text:style-name="P1"><text:span text:style-name="T2">(custom commands file)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9" draw:text-style-name="P1" draw:layer="layout" svg:width="2.5cm" svg:height="9.9cm" draw:transform="rotate (1.5707963267946) translate (8.6cm 20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office:forms form:automatic-focus="false" form:apply-design-mode="false"/>
          <draw:page-thumbnail draw:style-name="gr11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4" draw:layer="layout" svg:width="16cm" svg:height="0.962cm" svg:x="6cm" svg:y="0.5cm">
          <draw:text-box>
            <text:p text:style-name="P4">CRASHDC FUNCTIONAL DIAGRAM : Init automation</text:p>
          </draw:text-box>
        </draw:frame>
        <draw:custom-shape draw:style-name="gr2" draw:text-style-name="P5" draw:layer="layout" svg:width="6cm" svg:height="3.5cm" svg:x="4cm" svg:y="1.5cm">
          <text:p text:style-name="P5">/sbin/init<text:line-break/>(initscript)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" draw:layer="layout" svg:width="9cm" svg:height="4cm" svg:x="10.5cm" svg:y="7cm">
          <text:p text:style-name="P6"><text:span text:style-name="T1">/etc/init.d/crashdc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5" draw:layer="layout" svg:width="6.5cm" svg:height="3.5cm" svg:x="21.499cm" svg:y="17.499cm">
          <text:p text:style-name="P5">Legend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5cm" svg:height="2.5cm" svg:x="22.999cm" svg:y="18.499cm">
          <draw:text-box>
            <text:p text:style-name="P4">{distro} = rhel5</text:p>
            <text:p text:style-name="P4"><text:tab/><text:tab/>sles10</text:p>
            <text:p text:style-name="P4"><text:tab/><text:tab/>sles11</text:p>
          </draw:text-box>
        </draw:frame>
        <draw:custom-shape draw:style-name="gr3" draw:text-style-name="P5" draw:layer="layout" svg:width="8cm" svg:height="5cm" svg:x="0.5cm" svg:y="9.1cm">
          <text:p text:style-name="P5"><text:span text:style-name="T1">crashdc.{distro}</text:span></text:p>
          <text:p text:style-name="P5"><text:span text:style-name="T2">(configuration file)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6" draw:text-style-name="P1" draw:layer="layout" svg:width="4.75cm" svg:height="8cm" draw:transform="rotate (-1.57079632679579) translate (18cm 2.25cm)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frame draw:style-name="gr7" draw:text-style-name="P3" draw:layer="layout" svg:width="3.419cm" svg:height="1.195cm" svg:x="11.085cm" svg:y="2.5cm">
          <draw:text-box>
            <text:p text:style-name="P7"><text:span text:style-name="T1">Invokes</text:span></text:p>
          </draw:text-box>
        </draw:frame>
        <draw:custom-shape draw:style-name="gr3" draw:text-style-name="P2" draw:layer="layout" svg:width="9cm" svg:height="4cm" svg:x="10.5cm" svg:y="13.5cm">
          <text:p text:style-name="P6"><text:span text:style-name="T1">crashdc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5" draw:layer="layout" svg:width="4cm" svg:height="2.5cm" svg:x="13.5cm" svg:y="11cm">
          <text:p text:style-name="P5">RUNS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" draw:layer="layout" svg:width="6cm" svg:height="1.6cm" svg:x="4.5cm" svg:y="7.5cm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custom-shape draw:style-name="gr9" draw:text-style-name="P1" draw:layer="layout" svg:width="6cm" svg:height="1.4cm" svg:x="4.5cm" svg:y="14.1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0" draw:text-style-name="P5" draw:layer="layout" svg:width="6cm" svg:height="6cm" svg:x="20.5cm" svg:y="3.5cm">
          <text:p text:style-name="P5">crash-data-[date].txt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9" draw:text-style-name="P1" draw:layer="layout" svg:width="6.5cm" svg:height="6cm" draw:transform="rotate (1.5707963267946) translate (19.5cm 16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3" draw:text-style-name="P5" draw:layer="layout" svg:width="7cm" svg:height="3.749cm" svg:x="2.5cm" svg:y="16.951cm">
          <text:p text:style-name="P5"><text:span text:style-name="T1">crashdcmds</text:span></text:p>
          <text:p text:style-name="P5"><text:span text:style-name="T2">(custom commands file)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9" draw:text-style-name="P1" draw:layer="layout" svg:width="2.5cm" svg:height="9.9cm" draw:transform="rotate (1.5707963267946) translate (8.6cm 20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office:forms form:automatic-focus="false" form:apply-design-mode="false"/>
          <draw:page-thumbnail draw:style-name="gr11" draw:layer="layout" svg:width="14.848cm" svg:height="11.135cm" svg:x="3.075cm" svg:y="2.257cm" draw:page-number="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4" draw:layer="layout" svg:width="16cm" svg:height="0.962cm" svg:x="6cm" svg:y="0.5cm">
          <draw:text-box>
            <text:p text:style-name="P4">CRASHDC FUNCTIONAL DIAGRAM : Manual</text:p>
          </draw:text-box>
        </draw:frame>
        <draw:custom-shape draw:style-name="gr3" draw:text-style-name="P2" draw:layer="layout" svg:width="9cm" svg:height="4cm" svg:x="10.5cm" svg:y="7cm">
          <text:p text:style-name="P6"><text:span text:style-name="T1">/etc/init.d/crashdc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5" draw:layer="layout" svg:width="6.5cm" svg:height="3.5cm" svg:x="21.499cm" svg:y="17.499cm">
          <text:p text:style-name="P5">Legend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5cm" svg:height="2.5cm" svg:x="22.999cm" svg:y="18.499cm">
          <draw:text-box>
            <text:p text:style-name="P4">{distro} = rhel5</text:p>
            <text:p text:style-name="P4"><text:tab/><text:tab/>sles10</text:p>
            <text:p text:style-name="P4"><text:tab/><text:tab/>sles11</text:p>
          </draw:text-box>
        </draw:frame>
        <draw:custom-shape draw:style-name="gr3" draw:text-style-name="P5" draw:layer="layout" svg:width="8cm" svg:height="5cm" svg:x="0.5cm" svg:y="9.1cm">
          <text:p text:style-name="P5"><text:span text:style-name="T1">crashdc.{distro}</text:span></text:p>
          <text:p text:style-name="P5"><text:span text:style-name="T2">(configuration file)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6" draw:text-style-name="P1" draw:layer="layout" svg:width="4.75cm" svg:height="8cm" draw:transform="rotate (-1.57079632679579) translate (18cm 2.25cm)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frame draw:style-name="gr7" draw:text-style-name="P3" draw:layer="layout" svg:width="3.419cm" svg:height="1.195cm" svg:x="11.085cm" svg:y="2.5cm">
          <draw:text-box>
            <text:p text:style-name="P7"><text:span text:style-name="T1">Invokes</text:span></text:p>
          </draw:text-box>
        </draw:frame>
        <draw:custom-shape draw:style-name="gr3" draw:text-style-name="P2" draw:layer="layout" svg:width="9cm" svg:height="4cm" svg:x="10.5cm" svg:y="13.5cm">
          <text:p text:style-name="P6"><text:span text:style-name="T1">crashdc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5" draw:layer="layout" svg:width="4cm" svg:height="2.5cm" svg:x="13.5cm" svg:y="11cm">
          <text:p text:style-name="P5">RUNS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" draw:layer="layout" svg:width="6cm" svg:height="1.6cm" svg:x="4.5cm" svg:y="7.5cm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custom-shape draw:style-name="gr9" draw:text-style-name="P1" draw:layer="layout" svg:width="6cm" svg:height="1.4cm" svg:x="4.5cm" svg:y="14.1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0" draw:text-style-name="P5" draw:layer="layout" svg:width="6cm" svg:height="6cm" svg:x="20.5cm" svg:y="3.5cm">
          <text:p text:style-name="P5">crash-data-[date].txt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9" draw:text-style-name="P1" draw:layer="layout" svg:width="6.5cm" svg:height="6cm" draw:transform="rotate (1.5707963267946) translate (19.5cm 16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3" draw:text-style-name="P5" draw:layer="layout" svg:width="7cm" svg:height="3.749cm" svg:x="2.5cm" svg:y="16.951cm">
          <text:p text:style-name="P5"><text:span text:style-name="T1">crashdcmds</text:span></text:p>
          <text:p text:style-name="P5"><text:span text:style-name="T2">(custom commands file)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9" draw:text-style-name="P1" draw:layer="layout" svg:width="2.5cm" svg:height="9.9cm" draw:transform="rotate (1.5707963267946) translate (8.6cm 20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2" draw:text-style-name="P1" draw:layer="layout" svg:width="5cm" svg:height="5cm" svg:x="6cm" svg:y="1.5cm">
          <text:p text:style-name="P1">Mr Sysadmin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office:forms form:automatic-focus="false" form:apply-design-mode="false"/>
          <draw:page-thumbnail draw:style-name="gr11" draw:layer="layout" svg:width="14.848cm" svg:height="11.135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style-name="gr13" draw:text-style-name="P1" draw:id="id3" draw:layer="layout" svg:width="3.5cm" svg:height="2cm" svg:x="11.45cm" svg:y="1.6cm">
          <text:p text:style-name="P1">Syntax sanity checks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frame draw:style-name="gr1" draw:layer="layout" svg:width="11.5cm" svg:height="0.962cm" svg:x="8.5cm" svg:y="0.5cm">
          <draw:text-box>
            <text:p>CRASHDC ARCHITECTURE</text:p>
          </draw:text-box>
        </draw:frame>
        <draw:custom-shape draw:style-name="gr13" draw:text-style-name="P1" draw:id="id4" draw:layer="layout" svg:width="3.5cm" svg:height="2cm" svg:x="11.45cm" svg:y="4.5cm">
          <text:p text:style-name="P1">Verify files location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3" draw:text-style-name="P1" draw:id="id5" draw:layer="layout" svg:width="3.5cm" svg:height="2cm" svg:x="6.3cm" svg:y="10cm">
          <text:p text:style-name="P1">Build command list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3" draw:text-style-name="P1" draw:id="id1" draw:layer="layout" svg:width="6.5cm" svg:height="3.5cm" svg:x="9.95cm" svg:y="7.5cm">
          <text:p text:style-name="P1">Custom cmdfile exists ?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3" draw:text-style-name="P1" draw:id="id2" draw:layer="layout" svg:width="3.5cm" svg:height="2cm" svg:x="16.6cm" svg:y="10cm">
          <text:p text:style-name="P1">Use custom cmdfile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14" draw:text-style-name="P1" draw:layer="layout" svg:x1="16.448cm" svg:y1="9.249cm" svg:x2="18.349cm" svg:y2="10cm" draw:start-shape="id1" draw:start-glue-point="7" draw:end-shape="id2" draw:end-glue-point="4" svg:d="m16448 9249h1901v751">
          <text:p text:style-name="P1">Yes</text:p>
        </draw:connector>
        <draw:connector draw:style-name="gr15" draw:text-style-name="P1" draw:layer="layout" svg:x1="13.199cm" svg:y1="3.6cm" svg:x2="13.199cm" svg:y2="4.5cm" draw:start-shape="id3" draw:start-glue-point="6" draw:end-shape="id4" draw:end-glue-point="4" svg:d="m13199 3600v900">
          <text:p/>
        </draw:connector>
        <draw:line draw:style-name="gr15" draw:text-style-name="P1" draw:layer="layout" svg:x1="13.2cm" svg:y1="6.5cm" svg:x2="13.2cm" svg:y2="7.5cm">
          <text:p/>
        </draw:line>
        <draw:connector draw:style-name="gr15" draw:text-style-name="P1" draw:layer="layout" svg:x1="9.95cm" svg:y1="9.249cm" svg:x2="8.05cm" svg:y2="10cm" draw:start-shape="id1" draw:start-glue-point="5" draw:end-shape="id5" svg:d="m9950 9249h-1900v751">
          <text:p/>
        </draw:connector>
        <draw:connector draw:style-name="gr16" draw:text-style-name="P1" draw:id="id8" draw:layer="layout" draw:line-skew="0.434cm" svg:x1="8.049cm" svg:y1="12cm" svg:x2="18.349cm" svg:y2="12cm" draw:start-shape="id5" draw:start-glue-point="6" draw:end-shape="id2" draw:end-glue-point="6" svg:d="m8049 12000v1000h10300v-1000">
          <text:p/>
        </draw:connector>
        <draw:custom-shape draw:style-name="gr13" draw:text-style-name="P1" draw:id="id6" draw:layer="layout" svg:width="4cm" svg:height="2cm" svg:x="11.2cm" svg:y="14.2cm">
          <text:p text:style-name="P1">Execute crash commands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3" draw:text-style-name="P1" draw:id="id7" draw:layer="layout" svg:width="6cm" svg:height="2cm" svg:x="10.2cm" svg:y="17.5cm">
          <text:p text:style-name="P1">Write cmd result to <text:s/>crash-data-[date].txt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17" draw:text-style-name="P1" draw:layer="layout" svg:x1="13.199cm" svg:y1="16.2cm" svg:x2="13.199cm" svg:y2="17.5cm" draw:start-shape="id6" draw:start-glue-point="6" draw:end-shape="id7" draw:end-glue-point="4" svg:d="m13199 16200v1300">
          <text:p/>
        </draw:connector>
        <draw:connector draw:style-name="gr17" draw:text-style-name="P1" draw:layer="layout" svg:x1="13.199cm" svg:y1="13cm" svg:x2="13.199cm" svg:y2="14.2cm" draw:start-shape="id8" draw:start-glue-point="0" draw:end-shape="id6" draw:end-glue-point="4" svg:d="m13199 13000v1200">
          <text:p/>
        </draw:connector>
        <presentation:notes draw:style-name="dp2">
          <draw:page-thumbnail draw:style-name="gr11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2-21T16:02:38</meta:creation-date>
    <meta:editing-duration>PT03H20M29S</meta:editing-duration>
    <meta:editing-cycles>10</meta:editing-cycles>
    <dc:date>2010-03-11T14:00:56</dc:date>
    <meta:generator>OpenOffice.org/3.0$Linux OpenOffice.org_project/300m15$Build-9379</meta:generator>
    <meta:document-statistic meta:object-count="92"/>
    <meta:user-defined meta:name="Info 1"/>
    <meta:user-defined meta:name="Info 2"/>
    <meta:user-defined meta:name="Info 3"/>
    <meta:user-defined meta:name="Info 4"/>
  </office:meta>
</office:document-meta>
</file>